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style>
    <style:style style:name="gr2" style:family="graphic" style:parent-style-name="standard">
      <style:graphic-properties draw:stroke="solid" svg:stroke-width="0.26cm" svg:stroke-color="#0070c0" draw:marker-start-width="0.497cm" draw:marker-end-width="0.497cm" draw:stroke-linejoin="round" draw:fill="none" draw:fill-color="#ffffff" draw:textarea-horizontal-align="left" draw:textarea-vertical-align="top" draw:auto-grow-height="false" fo:padding-top="0.328cm" fo:padding-bottom="0.328cm" fo:padding-left="0.54cm" fo:padding-right="0.54cm" fo:wrap-option="wrap" draw:shadow="hidden"/>
    </style:style>
    <style:style style:name="gr3" style:family="graphic" style:parent-style-name="standard">
      <style:graphic-properties draw:stroke="none" svg:stroke-color="#000000" draw:fill="none" draw:fill-color="#ffffff" fo:min-height="1cm"/>
    </style:style>
    <style:style style:name="gr4" style:family="graphic" style:parent-style-name="standard">
      <style:graphic-properties draw:fill="solid" draw:fill-color="#008000" draw:textarea-horizontal-align="center" draw:textarea-vertical-align="middle"/>
    </style:style>
    <style:style style:name="gr5" style:family="graphic" style:parent-style-name="standard">
      <style:graphic-properties draw:fill="solid" draw:fill-color="#008000" draw:textarea-horizontal-align="justify" draw:textarea-vertical-align="middle" draw:auto-grow-height="false"/>
    </style:style>
    <style:style style:name="gr6" style:family="graphic" style:parent-style-name="standard">
      <style:graphic-properties svg:stroke-width="0.3cm" svg:stroke-color="#0000ff" draw:marker-start-width="0.75cm" draw:marker-end-width="0.75cm" draw:textarea-horizontal-align="center" draw:textarea-vertical-align="middle" fo:padding-top="0.275cm" fo:padding-bottom="0.275cm" fo:padding-left="0.4cm" fo:padding-right="0.4cm"/>
    </style:style>
    <style:style style:name="gr7" style:family="graphic" style:parent-style-name="standard">
      <style:graphic-properties draw:fill="hatch" draw:fill-hatch-name="Black_20_45_20_Degrees_20_Wide" draw:textarea-horizontal-align="justify" draw:textarea-vertical-align="middle" draw:auto-grow-height="false" draw:shadow="hidden"/>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fill="solid" draw:fill-color="#ff0000" draw:opacity="50%" draw:textarea-horizontal-align="justify" draw:textarea-vertical-align="middle" draw:auto-grow-height="false" draw:shadow="hidden" draw:shadow-opacity="50%"/>
    </style:style>
    <style:style style:name="gr10" style:family="graphic" style:parent-style-name="standard">
      <style:graphic-properties draw:fill="solid" draw:fill-color="#ffffff" draw:opacity="50%" draw:textarea-horizontal-align="center" draw:textarea-vertical-align="middle" draw:shadow-opacity="50%"/>
    </style:style>
    <style:style style:name="gr11" style:family="graphic" style:parent-style-name="standard">
      <style:graphic-properties draw:stroke="none" svg:stroke-color="#000000" draw:fill="none" draw:fill-color="#ffffff" fo:min-height="0.25cm"/>
    </style:style>
    <style:style style:name="gr12" style:family="graphic" style:parent-style-name="standard">
      <style:graphic-properties draw:stroke="none" svg:stroke-color="#000000" draw:fill="none" draw:fill-color="#ffffff" fo:min-height="0.5cm"/>
    </style:style>
    <style:style style:name="gr13" style:family="graphic" style:parent-style-name="standard">
      <style:graphic-properties draw:fill="solid" draw:fill-color="#ffff00" draw:opacity="50%" draw:textarea-horizontal-align="justify" draw:textarea-vertical-align="middle" draw:auto-grow-height="false" draw:shadow="hidden" draw:shadow-opacity="50%"/>
    </style:style>
    <style:style style:name="gr14" style:family="graphic" style:parent-style-name="standard">
      <style:graphic-properties draw:fill="solid" draw:fill-color="#ffffff" draw:opacity="100%" draw:textarea-horizontal-align="center" draw:textarea-vertical-align="middle" draw:shadow-opacity="100%"/>
    </style:style>
    <style:style style:name="gr15" style:family="graphic" style:parent-style-name="standard">
      <style:graphic-properties draw:fill="solid" draw:fill-color="#0000ff" draw:opacity="100%" draw:textarea-horizontal-align="justify" draw:textarea-vertical-align="middle" draw:auto-grow-height="false" draw:shadow="hidden" draw:shadow-opacity="100%"/>
    </style:style>
    <style:style style:name="gr16" style:family="graphic" style:parent-style-name="standard">
      <style:graphic-properties draw:fill="solid" draw:fill-color="#0000ff" draw:opacity="100%" draw:textarea-horizontal-align="center" draw:textarea-vertical-align="middle" draw:shadow-opacity="100%"/>
    </style:style>
    <style:style style:name="gr17"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dash" draw:stroke-dash="Fine_20_Dashed" svg:stroke-width="0.2cm" svg:stroke-color="#ffff00" draw:marker-start-width="0.5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draw:stroke="dash" draw:stroke-dash="Fine_20_Dashed"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stroke="dash" draw:stroke-dash="Fine_20_Dashed"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fo:min-height="0.75cm"/>
    </style:style>
    <style:style style:name="gr23" style:family="graphic" style:parent-style-name="standard">
      <style:graphic-properties svg:stroke-color="#ff0000" draw:fill="solid" draw:fill-color="#ffffff" draw:textarea-horizontal-align="justify" draw:textarea-vertical-align="middle" draw:auto-grow-height="false"/>
    </style:style>
    <style:style style:name="gr24" style:family="graphic" style:parent-style-name="standard">
      <style:graphic-properties draw:stroke="dash" draw:stroke-dash="Ultrafine_20_Dashed" draw:fill="solid" draw:fill-color="#ffffff" draw:fill-hatch-name="Black_20_0_20_Degrees" draw:textarea-horizontal-align="center" draw:textarea-vertical-align="middle"/>
    </style:style>
    <style:style style:name="gr25"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fill="solid" draw:fill-color="#e6e6e6" draw:textarea-horizontal-align="center" draw:textarea-vertical-align="middle"/>
    </style:style>
    <style:style style:name="P1" style:family="paragraph">
      <style:paragraph-properties style:writing-mode="lr-tb"/>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4" style:family="paragraph">
      <style:paragraph-properties fo:text-align="center"/>
    </style:style>
    <style:style style:name="P5" style:family="paragraph">
      <style:text-properties fo:font-size="10pt" style:font-size-asian="10pt" style:font-size-complex="10pt"/>
    </style:style>
    <style:style style:name="P6" style:family="paragraph">
      <style:text-properties fo:font-size="12pt" fo:font-weight="bold" style:font-size-asian="12pt" style:font-weight-asian="bold" style:font-size-complex="12pt" style:font-weight-complex="bold"/>
    </style:style>
    <style:style style:name="P7" style:family="paragraph">
      <style:paragraph-properties fo:text-align="center"/>
      <style:text-properties fo:font-size="12pt"/>
    </style:style>
    <style:style style:name="P8" style:family="paragraph">
      <style:text-properties fo:font-size="12pt" style:font-size-asian="12pt" style:font-size-complex="12pt"/>
    </style:style>
    <style:style style:name="P9" style:family="paragraph">
      <style:text-properties fo:font-size="8pt" fo:font-weight="bold" style:font-size-asian="8pt" style:font-weight-asian="bold" style:font-size-complex="8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T4" style:family="text">
      <style:text-properties fo:font-size="8pt" fo:font-weight="bold" style:font-size-asian="8pt" style:font-weight-asian="bold" style:font-size-complex="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gr1" draw:text-style-name="P1" draw:layer="layout" svg:width="14.224cm" svg:height="9.162cm" svg:x="3.776cm" svg:y="4.205cm">
            <text:p/>
            <draw:enhanced-geometry svg:viewBox="0 0 3052 1644" draw:type="non-primitive" draw:enhanced-path="M 47 673 L 141 470 689 392 751 282 751 188 1221 0 1941 0 2254 220 2348 439 2410 799 2410 1049 2348 1237 2410 1315 2755 1143 3052 1221 3005 1566 2849 1644 2254 1440 1722 1644 1268 1566 751 1331 610 1378 517 1331 532 1237 391 1174 0 783 157 454 N"/>
          </draw:custom-shape>
          <draw:custom-shape draw:style-name="gr2" draw:text-style-name="P1" draw:layer="layout" svg:width="9.5cm" svg:height="7.633cm" svg:x="5.5cm" svg:y="7.367cm">
            <text:p/>
            <draw:enhanced-geometry svg:viewBox="0 0 2442 1369" draw:type="non-primitive" draw:enhanced-path="M 0 664 C 120 557 406 46 720 23 1034 0 1595 299 1882 523 2169 747 2293 1051 2442 1369 N"/>
          </draw:custom-shape>
        </draw:g>
        <draw:frame draw:style-name="gr3" draw:text-style-name="P3" draw:layer="layout" svg:width="10cm" svg:height="1.25cm" svg:x="19cm" svg:y="1.75cm">
          <draw:text-box>
            <text:p text:style-name="P2"><text:span text:style-name="T1">1 – Éléments structurants de l'espace parisien</text:span></text:p>
          </draw:text-box>
        </draw:frame>
        <draw:rect draw:style-name="gr4" draw:text-style-name="P4" draw:layer="layout" svg:width="1cm" svg:height="0.5cm" svg:x="19.5cm" svg:y="3.5cm">
          <text:p/>
        </draw:rect>
        <draw:polygon draw:style-name="gr4" draw:text-style-name="P4" draw:layer="layout" svg:width="2.999cm" svg:height="2.999cm" svg:x="15cm" svg:y="10.5cm" svg:viewBox="0 0 3000 3000" draw:points="0,2000 0,1000 1500,0 3000,500 3000,2500 2000,3000">
          <text:p/>
        </draw:polygon>
        <draw:polygon draw:style-name="gr5" draw:text-style-name="P4" draw:layer="layout" svg:width="2.499cm" svg:height="3.499cm" svg:x="3.5cm" svg:y="6.5cm" svg:viewBox="0 0 2500 3500" draw:points="0,2000 1000,0 2500,0 1500,3500">
          <text:p/>
        </draw:polygon>
        <draw:path draw:style-name="gr6" draw:text-style-name="P4" draw:layer="layout" svg:width="1.999cm" svg:height="0.499cm" svg:x="19.5cm" svg:y="4.5cm" svg:viewBox="0 0 2000 500" svg:d="m0 500c301-19 199-500 500-500 366 0 1134 481 1500 500">
          <text:p/>
        </draw:path>
        <draw:path draw:style-name="gr7" draw:text-style-name="P4" draw:layer="Répartition" svg:width="5.499cm" svg:height="6.499cm" svg:x="5cm" svg:y="4.5cm" svg:viewBox="0 0 5500 6500" svg:d="m3500 0-1500 500v1500h-1000l-1000 3500 500 500 2000 500 2000-500 1000-1500-1500-1000 500-2000zm-3500 0zm3501 2501z">
          <text:p/>
        </draw:path>
        <draw:rect draw:style-name="gr8" draw:text-style-name="P4" draw:layer="layout" svg:width="0.5cm" svg:height="0.5cm" svg:x="19.5cm" svg:y="5.5cm">
          <text:p/>
        </draw:rect>
        <draw:rect draw:style-name="gr8" draw:text-style-name="P4" draw:layer="layout" svg:width="0.5cm" svg:height="0.5cm" svg:x="12cm" svg:y="5.5cm">
          <text:p/>
        </draw:rect>
        <draw:rect draw:style-name="gr8" draw:text-style-name="P4" draw:layer="layout" svg:width="0.5cm" svg:height="0.5cm" svg:x="13cm" svg:y="6.5cm">
          <text:p/>
        </draw:rect>
        <draw:rect draw:style-name="gr8" draw:text-style-name="P4" draw:layer="layout" svg:width="0.5cm" svg:height="0.5cm" svg:x="12.5cm" svg:y="9cm">
          <text:p/>
        </draw:rect>
        <draw:rect draw:style-name="gr8" draw:text-style-name="P4" draw:layer="layout" svg:width="0.5cm" svg:height="0.5cm" svg:x="8.5cm" svg:y="10.5cm">
          <text:p/>
        </draw:rect>
        <draw:rect draw:style-name="gr8" draw:text-style-name="P4" draw:layer="layout" svg:width="0.5cm" svg:height="0.5cm" svg:x="9cm" svg:y="6cm">
          <text:p/>
        </draw:rect>
        <draw:path draw:style-name="gr9" draw:text-style-name="P4" draw:layer="Capitale politique" svg:width="2.5cm" svg:height="2.999cm" svg:x="8.5cm" svg:y="6.5cm" svg:viewBox="0 0 2501 3000" svg:d="m1000 500-1000 265 500 735 1000 1000 500 500v-2000h-500zm-1500-1000zm2501 2001z">
          <text:p/>
        </draw:path>
        <draw:rect draw:style-name="gr10" draw:text-style-name="P4" draw:layer="Capitale politique" svg:width="1cm" svg:height="0.5cm" svg:x="19.5cm" svg:y="9.5cm">
          <text:p/>
        </draw:rect>
        <draw:frame draw:style-name="gr11" draw:text-style-name="P5" draw:layer="Capitale politique" svg:width="6cm" svg:height="0.64cm" svg:x="20.828cm" svg:y="9.385cm">
          <draw:text-box>
            <text:p><text:span text:style-name="T2">Cœur du pouvoir politique</text:span></text:p>
          </draw:text-box>
        </draw:frame>
        <draw:frame draw:style-name="gr12" draw:text-style-name="P6" draw:layer="Capitale politique" svg:width="7cm" svg:height="0.75cm" svg:x="19.5cm" svg:y="8.25cm">
          <draw:text-box>
            <text:p><text:span text:style-name="T1">2 – Paris, métropole nationale</text:span></text:p>
          </draw:text-box>
        </draw:frame>
        <draw:rect draw:style-name="gr10" draw:text-style-name="P4" draw:layer="Recherche et enseignement" svg:width="1cm" svg:height="0.5cm" svg:x="19.5cm" svg:y="11cm">
          <text:p/>
        </draw:rect>
        <draw:path draw:style-name="gr13" draw:text-style-name="P4" draw:layer="Recherche et enseignement" svg:width="2.5cm" svg:height="2cm" svg:x="9.5cm" svg:y="9cm" svg:viewBox="0 0 2501 2001" svg:d="m1250 0-1250 765 500 735h1000l500-1000-500-500zm-1500 0zm2501 2001z">
          <text:p/>
        </draw:path>
        <draw:frame draw:style-name="gr12" draw:text-style-name="P5" draw:layer="Recherche et enseignement" svg:width="7.5cm" svg:height="1.418cm" svg:x="21cm" svg:y="10.5cm">
          <draw:text-box>
            <text:p><text:span text:style-name="T2">Zone la plus importante au niveau nationale de concentration d'établissements d'enseignement et de recherche</text:span></text:p>
          </draw:text-box>
        </draw:frame>
        <draw:frame draw:style-name="gr12" draw:text-style-name="P6" draw:layer="Tourisme" svg:width="7cm" svg:height="0.75cm" svg:x="19.5cm" svg:y="13cm">
          <draw:text-box>
            <text:p><text:span text:style-name="T1">3 – Paris, métropole mondiale</text:span></text:p>
          </draw:text-box>
        </draw:frame>
        <draw:rect draw:style-name="gr14" draw:text-style-name="P4" draw:layer="Tourisme" svg:width="1cm" svg:height="0.5cm" svg:x="19.5cm" svg:y="14cm">
          <text:p/>
        </draw:rect>
        <draw:path draw:style-name="gr15" draw:text-style-name="P4" draw:layer="Tourisme" svg:width="2.5cm" svg:height="2cm" svg:x="10cm" svg:y="7.5cm" svg:viewBox="0 0 2501 2001" svg:d="m1250 0-750 500v1000h500l1000-500zm-2000-1000zm2501 2001z">
          <text:p/>
        </draw:path>
        <draw:rect draw:style-name="gr16" draw:text-style-name="P4" draw:layer="Tourisme" svg:width="0.5cm" svg:height="0.5cm" svg:x="7.5cm" svg:y="8.5cm">
          <text:p/>
        </draw:rect>
        <draw:frame draw:style-name="gr11" draw:text-style-name="P5" draw:layer="Tourisme" svg:width="7.5cm" svg:height="0.64cm" svg:x="21cm" svg:y="14cm">
          <draw:text-box>
            <text:p><text:span text:style-name="T2">Sites touristiques de renommée mondiale</text:span></text:p>
          </draw:text-box>
        </draw:frame>
        <draw:ellipse draw:style-name="gr17" draw:text-style-name="P4" draw:layer="Sièges sociaux" svg:width="1.5cm" svg:height="2cm" svg:x="7.5cm" svg:y="6.5cm">
          <text:p/>
        </draw:ellipse>
        <draw:ellipse draw:style-name="gr17" draw:text-style-name="P4" draw:layer="Sièges sociaux" svg:width="1.5cm" svg:height="0.5cm" svg:x="19.5cm" svg:y="12cm">
          <text:p/>
        </draw:ellipse>
        <draw:frame draw:style-name="gr12" draw:text-style-name="P5" draw:layer="Sièges sociaux" svg:width="6.5cm" svg:height="0.75cm" svg:x="21.5cm" svg:y="12cm">
          <draw:text-box>
            <text:p><text:span text:style-name="T2">Forte présence des sièges sociaux</text:span></text:p>
          </draw:text-box>
        </draw:frame>
        <draw:frame draw:style-name="gr12" draw:text-style-name="P6" draw:layer="Dynamiques" svg:width="8cm" svg:height="0.75cm" svg:x="1cm" svg:y="14.75cm">
          <draw:text-box>
            <text:p><text:span text:style-name="T1">4 – Transformations et dynamiques</text:span></text:p>
          </draw:text-box>
        </draw:frame>
        <draw:line draw:style-name="gr18" draw:text-style-name="P4" draw:layer="Dynamiques" svg:x1="8cm" svg:y1="7cm" svg:x2="2cm" svg:y2="6.5cm">
          <text:p/>
        </draw:line>
        <draw:line draw:style-name="gr18" draw:text-style-name="P4" draw:layer="Dynamiques" svg:x1="1.5cm" svg:y1="16.5cm" svg:x2="4.5cm" svg:y2="16.5cm">
          <text:p/>
        </draw:line>
        <draw:line draw:style-name="gr19" draw:text-style-name="P4" draw:layer="Dynamiques" svg:x1="10cm" svg:y1="10cm" svg:x2="3cm" svg:y2="12cm">
          <text:p/>
        </draw:line>
        <draw:line draw:style-name="gr20" draw:text-style-name="P4" draw:layer="Dynamiques" svg:x1="1.5cm" svg:y1="17.5cm" svg:x2="4.5cm" svg:y2="17.5cm">
          <text:p/>
        </draw:line>
        <draw:frame draw:style-name="gr12" draw:text-style-name="P5" draw:layer="Dynamiques" svg:width="7.5cm" svg:height="1.029cm" svg:x="5cm" svg:y="17cm">
          <draw:text-box>
            <text:p><text:span text:style-name="T2">Redéploiement des activités de recherche vers Saclay</text:span></text:p>
          </draw:text-box>
        </draw:frame>
        <draw:line draw:style-name="gr21" draw:text-style-name="P4" draw:layer="Dynamiques" svg:x1="11.5cm" svg:y1="8cm" svg:x2="17cm" svg:y2="6.5cm">
          <text:p/>
        </draw:line>
        <draw:line draw:style-name="gr21" draw:text-style-name="P4" draw:layer="Dynamiques" svg:x1="1.5cm" svg:y1="18.5cm" svg:x2="4.5cm" svg:y2="18.5cm">
          <text:p/>
        </draw:line>
        <draw:frame draw:style-name="gr12" draw:text-style-name="P5" draw:layer="Dynamiques" svg:width="7.5cm" svg:height="1.029cm" svg:x="5cm" svg:y="18cm">
          <draw:text-box>
            <text:p><text:span text:style-name="T2">Redéploiement des activités touristiques vers Marne la Vallée</text:span></text:p>
          </draw:text-box>
        </draw:frame>
        <draw:frame draw:style-name="gr12" draw:text-style-name="P5" draw:layer="Dynamiques" svg:width="7.5cm" svg:height="1.029cm" svg:x="5cm" svg:y="19cm">
          <draw:text-box>
            <text:p><text:span text:style-name="T2">Gentrification de l'espace parisien et disparition des activités</text:span></text:p>
          </draw:text-box>
        </draw:frame>
        <draw:frame draw:style-name="gr22" draw:text-style-name="P6" draw:layer="Dynamiques" svg:width="9.5cm" svg:height="1cm" svg:x="15cm" svg:y="15.5cm">
          <draw:text-box>
            <text:p><text:span text:style-name="T1">5 – Une ville connectée au reste de l'Europe</text:span></text:p>
          </draw:text-box>
        </draw:frame>
        <draw:rect draw:style-name="gr8" draw:text-style-name="P4" draw:layer="layout" svg:width="0.5cm" svg:height="0.5cm" svg:x="11.5cm" svg:y="10cm">
          <text:p/>
        </draw:rect>
        <draw:custom-shape draw:style-name="gr23" draw:text-style-name="P4" draw:layer="layout" svg:width="2.5cm" svg:height="0.5cm" svg:x="15cm" svg:y="1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24" draw:text-style-name="P4" draw:layer="layout" svg:width="2cm" svg:height="1cm" svg:x="1.5cm" svg:y="19cm">
          <text:p/>
        </draw:ellipse>
        <draw:custom-shape draw:style-name="gr25" draw:text-style-name="P4" draw:layer="layout" svg:width="2.5cm" svg:height="0.5cm" svg:x="15cm" svg:y="1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5" draw:layer="layout" svg:width="7cm" svg:height="0.75cm" svg:x="18.5cm" svg:y="17cm">
          <draw:text-box>
            <text:p><text:span text:style-name="T2">Connexion ferroviaire nationale</text:span></text:p>
          </draw:text-box>
        </draw:frame>
        <draw:frame draw:style-name="gr12" draw:text-style-name="P5" draw:layer="layout" svg:width="7cm" svg:height="1.029cm" svg:x="18.5cm" svg:y="18cm">
          <draw:text-box>
            <text:p><text:span text:style-name="T2">Connexion ferroviaire nationale et internationale</text:span></text:p>
          </draw:text-box>
        </draw:frame>
        <draw:g>
          <draw:rect draw:style-name="gr8" draw:text-style-name="P7" draw:layer="Capitale politique" svg:width="1.403cm" svg:height="0.265cm" svg:x="1.488cm" svg:y="2.5cm">
            <text:p/>
          </draw:rect>
          <draw:rect draw:style-name="gr26" draw:text-style-name="P7" draw:layer="Capitale politique" svg:width="1.403cm" svg:height="0.265cm" svg:x="2.89cm" svg:y="2.5cm">
            <text:p/>
          </draw:rect>
          <draw:rect draw:style-name="gr8" draw:text-style-name="P7" draw:layer="Capitale politique" svg:width="1.403cm" svg:height="0.265cm" svg:x="4.292cm" svg:y="2.5cm">
            <text:p/>
          </draw:rect>
          <draw:rect draw:style-name="gr26" draw:text-style-name="P7" draw:layer="Capitale politique" svg:width="1.405cm" svg:height="0.265cm" svg:x="5.695cm" svg:y="2.5cm">
            <text:p/>
          </draw:rect>
          <draw:rect draw:style-name="gr8" draw:text-style-name="P7" draw:layer="Capitale politique" svg:width="1.403cm" svg:height="0.265cm" svg:x="7.097cm" svg:y="2.5cm">
            <text:p/>
          </draw:rect>
        </draw:g>
        <draw:frame draw:style-name="gr12" draw:layer="Capitale politique" svg:width="1cm" svg:height="0.963cm" svg:x="1cm" svg:y="1.537cm">
          <draw:text-box>
            <text:p>0</text:p>
          </draw:text-box>
        </draw:frame>
        <draw:frame draw:style-name="gr3" draw:layer="Capitale politique" svg:width="2cm" svg:height="1.25cm" svg:x="7.5cm" svg:y="1.5cm">
          <draw:text-box>
            <text:p>5 km</text:p>
          </draw:text-box>
        </draw:frame>
        <draw:frame draw:style-name="gr12" draw:text-style-name="P8" draw:layer="layout" svg:width="11.7cm" svg:height="0.75cm" svg:x="17cm" svg:y="19.5cm">
          <draw:text-box>
            <text:p><text:span text:style-name="T3">Nom :...................... Prénom :........................ Classe :.......</text:span></text:p>
          </draw:text-box>
        </draw:frame>
        <draw:frame draw:style-name="gr12" draw:text-style-name="P9" draw:layer="Tourisme" svg:width="2.5cm" svg:height="0.75cm" svg:x="7.472cm" svg:y="8.554cm">
          <draw:text-box>
            <text:p><text:span text:style-name="T4">Tour Eiffe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pitale politique"/>
      <draw:layer draw:name="Recherche et enseignement"/>
      <draw:layer draw:name="Répartition"/>
      <draw:layer draw:name="Sièges sociaux"/>
      <draw:layer draw:name="Dynamiques"/>
      <draw:layer draw:name="Tourism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11-03-28T19:59:47</meta:creation-date>
    <dc:date>2011-06-20T21:41:12.54</dc:date>
    <meta:editing-cycles>9</meta:editing-cycles>
    <meta:editing-duration>PT2H2M14S</meta:editing-duration>
    <meta:document-statistic meta:object-count="57"/>
    <meta:user-defined meta:name="Info 1"/>
    <meta:user-defined meta:name="Info 2"/>
    <meta:user-defined meta:name="Info 3"/>
    <meta:user-defined meta:name="Info 4"/>
  </office:meta>
</office:document-meta>
</file>