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113cm" fo:padding-bottom="0.113cm" fo:padding-left="0.238cm" fo:padding-right="0.238cm" draw:shadow="hidden" draw:shadow-offset-x="0.3cm" draw:shadow-offset-y="0.3cm" draw:shadow-color="#808080"/>
    </style:style>
    <style:style style:name="gr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graphic-properties svg:stroke-width="0.01cm" draw:marker-start-width="0.163cm" draw:marker-end-width="0.163cm" draw:fill-color="#c0c0c0" draw:textarea-horizontal-align="center" draw:textarea-vertical-align="middle" fo:padding-top="0.005cm" fo:padding-bottom="0.005cm" fo:padding-left="0.005cm" fo:padding-right="0.005cm"/>
    </style:style>
    <style:style style:name="gr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1">
      <style:graphic-properties draw:stroke="solid" svg:stroke-width="0.01cm" svg:stroke-color="#000000" draw:marker-start="" draw:marker-start-width="0.463cm" draw:marker-start-center="false" draw:marker-end="" draw:marker-end-width="0.463cm" draw:marker-end-center="false" draw:fill="solid" draw:fill-color="#00ff00" draw:textarea-horizontal-align="center" draw:textarea-vertical-align="middle" fo:padding-top="0.113cm" fo:padding-bottom="0.113cm" fo:padding-left="0.238cm" fo:padding-right="0.238cm" draw:shadow="hidden" draw:shadow-offset-x="0.3cm" draw:shadow-offset-y="0.3cm" draw:shadow-color="#808080"/>
    </style:style>
    <style:style style:name="gr1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graphic-properties svg:stroke-width="0.01cm" draw:marker-start-width="0.163cm" draw:marker-end-width="0.163cm" draw:fill="solid" draw:fill-color="#00ff00" draw:textarea-horizontal-align="center" draw:textarea-vertical-align="middle" fo:padding-top="0.113cm" fo:padding-bottom="0.113cm" fo:padding-left="0.238cm" fo:padding-right="0.238cm"/>
    </style:style>
    <style:style style:name="gr15" style:family="graphic" style:parent-style-name="standard">
      <style:graphic-properties svg:stroke-width="0.05cm" svg:stroke-color="#0000ff" draw:marker-start-width="0.223cm" draw:marker-end-width="0.223cm" draw:textarea-horizontal-align="center" draw:textarea-vertical-align="middle" fo:padding-top="0.025cm" fo:padding-bottom="0.025cm" fo:padding-left="0.025cm" fo:padding-right="0.025cm"/>
    </style:style>
    <style:style style:name="gr16" style:family="graphic" style:parent-style-name="standard">
      <style:graphic-properties svg:stroke-width="0.01cm" draw:marker-start-width="0.163cm" draw:marker-end-width="0.163cm" draw:fill-color="#23ff23" draw:textarea-horizontal-align="center" draw:textarea-vertical-align="middle" fo:padding-top="0.113cm" fo:padding-bottom="0.113cm" fo:padding-left="0.238cm" fo:padding-right="0.238cm"/>
    </style:style>
    <style:style style:name="gr1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23ff23" draw:textarea-horizontal-align="center" draw:textarea-vertical-align="middle" fo:padding-top="0.113cm" fo:padding-bottom="0.113cm" fo:padding-left="0.238cm" fo:padding-right="0.238cm" draw:shadow="hidden" draw:shadow-offset-x="0.3cm" draw:shadow-offset-y="0.3cm" draw:shadow-color="#808080"/>
    </style:style>
    <style:style style:name="gr2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svg:stroke-width="0.01cm" svg:stroke-color="#008000" draw:marker-start="" draw:marker-start-width="0.163cm" draw:marker-start-center="false" draw:marker-end="" draw:marker-end-width="0.163cm" draw:marker-end-center="false" draw:fill="hatch" draw:fill-color="#99ccff" draw:fill-hatch-name="Black_20_45_20_Degrees" draw:textarea-horizontal-align="center" draw:textarea-vertical-align="middle" fo:padding-top="0.005cm" fo:padding-bottom="0.005cm" fo:padding-left="0.005cm" fo:padding-right="0.005cm" draw:shadow="hidden" draw:shadow-offset-x="0.3cm" draw:shadow-offset-y="0.3cm" draw:shadow-color="#808080"/>
    </style:style>
    <style:style style:name="gr41" style:family="graphic" style:parent-style-name="standard">
      <style:graphic-properties svg:stroke-width="0.01cm" svg:stroke-color="#008000" draw:marker-start-width="0.163cm" draw:marker-end-width="0.163cm" draw:fill="hatch" draw:fill-hatch-name="Black_20_45_20_Degrees" draw:textarea-horizontal-align="center" draw:textarea-vertical-align="middle" fo:padding-top="0.005cm" fo:padding-bottom="0.005cm" fo:padding-left="0.005cm" fo:padding-right="0.005cm"/>
    </style:style>
    <style:style style:name="gr4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 style:family="graphic" style:parent-style-name="standard">
      <style:graphic-properties svg:stroke-width="0.01cm" draw:marker-start-width="0.313cm" draw:marker-end-width="0.313cm" draw:fill-color="#23ff23" draw:textarea-horizontal-align="center" draw:textarea-vertical-align="middle" fo:padding-top="0.113cm" fo:padding-bottom="0.113cm" fo:padding-left="0.238cm" fo:padding-right="0.238cm"/>
    </style:style>
    <style:style style:name="gr44" style:family="graphic" style:parent-style-name="standard">
      <style:graphic-properties svg:stroke-width="0.01cm" draw:marker-start-width="0.313cm" draw:marker-end-width="0.313cm" draw:fill="solid" draw:fill-color="#00ff00" draw:textarea-horizontal-align="center" draw:textarea-vertical-align="middle" fo:padding-top="0.113cm" fo:padding-bottom="0.113cm" fo:padding-left="0.238cm" fo:padding-right="0.238cm"/>
    </style:style>
    <style:style style:name="gr45" style:family="graphic" style:parent-style-name="standard">
      <style:graphic-properties svg:stroke-width="0.01cm" draw:marker-start-width="0.463cm" draw:marker-end-width="0.463cm" draw:fill="solid" draw:fill-color="#00ff00" draw:textarea-horizontal-align="center" draw:textarea-vertical-align="middle" fo:padding-top="0.113cm" fo:padding-bottom="0.113cm" fo:padding-left="0.238cm" fo:padding-right="0.238cm"/>
    </style:style>
    <style:style style:name="gr46" style:family="graphic" style:parent-style-name="standard">
      <style:graphic-properties svg:stroke-width="0.1cm" svg:stroke-color="#ff6633" draw:marker-start-width="0.35cm" draw:marker-end-width="0.35cm" draw:fill="none" draw:textarea-horizontal-align="justify" draw:textarea-vertical-align="middle" draw:auto-grow-height="false" fo:padding-top="0.175cm" fo:padding-bottom="0.175cm" fo:padding-left="0.3cm" fo:padding-right="0.3cm"/>
    </style:style>
    <style:style style:name="gr4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 style:family="graphic" style:parent-style-name="standard" style:list-style-name="L1">
      <style:graphic-properties draw:stroke="solid" svg:stroke-width="0.01cm" svg:stroke-color="#0099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graphic-properties draw:stroke="none" svg:stroke-color="#000000" draw:fill="none" draw:fill-color="#ffffff" fo:min-height="0.5cm"/>
    </style:style>
    <style:style style:name="gr61" style:family="graphic" style:parent-style-name="standard">
      <style:graphic-properties svg:stroke-width="0.05cm" draw:marker-start="Extrémités_20_de_20_ligne_20_1" draw:marker-start-width="0.275cm" draw:marker-end="Extrémités_20_de_20_ligne_20_1" draw:marker-end-width="0.275cm" draw:textarea-horizontal-align="center" draw:textarea-vertical-align="middle" fo:padding-top="0.15cm" fo:padding-bottom="0.15cm" fo:padding-left="0.275cm" fo:padding-right="0.275cm"/>
    </style:style>
    <style:style style:name="gr6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3" style:family="graphic" style:parent-style-name="objectwithoutfill">
      <style:graphic-properties svg:stroke-color="#008000" draw:fill="hatch" draw:fill-hatch-name="Black_20_45_20_Degrees" draw:textarea-horizontal-align="center" draw:textarea-vertical-align="middle"/>
    </style:style>
    <style:style style:name="gr64" style:family="graphic" style:parent-style-name="objectwithoutfill">
      <style:graphic-properties draw:fill="solid" draw:fill-color="#800080" draw:opacity="100%" draw:textarea-horizontal-align="center" draw:textarea-vertical-align="middle" draw:shadow-opacity="100%"/>
    </style:style>
    <style:style style:name="gr65" style:family="graphic" style:parent-style-name="standard" style:list-style-name="L1">
      <style:graphic-properties draw:stroke="solid" svg:stroke-width="0.01cm" svg:stroke-color="#000000" draw:marker-start="" draw:marker-start-width="0.313cm" draw:marker-start-center="false" draw:marker-end="" draw:marker-end-width="0.313cm" draw:marker-end-center="false" draw:fill="solid" draw:fill-color="#800080" draw:opacity="100%" draw:textarea-horizontal-align="center" draw:textarea-vertical-align="middle" fo:padding-top="0.005cm" fo:padding-bottom="0.005cm" fo:padding-left="0.005cm" fo:padding-right="0.005cm" draw:shadow="hidden" draw:shadow-offset-x="0.3cm" draw:shadow-offset-y="0.3cm" draw:shadow-color="#808080" draw:shadow-opacity="100%"/>
    </style:style>
    <style:style style:name="gr66" style:family="graphic" style:parent-style-name="objectwithoutfill">
      <style:graphic-properties svg:stroke-width="0.3cm" draw:marker-start-width="0.75cm" draw:marker-end="Arrow" draw:marker-end-width="0.75cm" svg:stroke-opacity="50%" draw:fill="none" draw:textarea-horizontal-align="center" draw:textarea-vertical-align="middle" fo:padding-top="0.275cm" fo:padding-bottom="0.275cm" fo:padding-left="0.4cm" fo:padding-right="0.4cm"/>
    </style:style>
    <style:style style:name="gr67" style:family="graphic" style:parent-style-name="objectwithoutfill">
      <style:graphic-properties svg:stroke-width="0.3cm" draw:marker-start="Arrow" draw:marker-start-width="0.75cm" draw:marker-end="Arrow" draw:marker-end-width="0.75cm" svg:stroke-opacity="50%" draw:fill="none" draw:textarea-horizontal-align="center" draw:textarea-vertical-align="middle" fo:padding-top="0.275cm" fo:padding-bottom="0.275cm" fo:padding-left="0.4cm" fo:padding-right="0.4cm"/>
    </style:style>
    <style:style style:name="gr68" style:family="graphic" style:parent-style-name="objectwithoutfill">
      <style:graphic-properties svg:stroke-width="0.2cm" draw:marker-start="Arrow" draw:marker-start-width="0.6cm" draw:marker-end="Arrow" draw:marker-end-width="0.6cm" svg:stroke-opacity="50%" draw:fill="none" draw:textarea-horizontal-align="center" draw:textarea-vertical-align="middle" fo:padding-top="0.225cm" fo:padding-bottom="0.225cm" fo:padding-left="0.35cm" fo:padding-right="0.35cm"/>
    </style:style>
    <style:style style:name="gr69" style:family="graphic" style:parent-style-name="objectwithoutfill">
      <style:graphic-properties svg:stroke-width="0.2cm" draw:marker-start="Arrow" draw:marker-start-width="0.6cm" draw:marker-end-width="0.6cm" svg:stroke-opacity="50%" draw:fill="none" draw:textarea-horizontal-align="center" draw:textarea-vertical-align="middle" fo:padding-top="0.225cm" fo:padding-bottom="0.225cm" fo:padding-left="0.35cm" fo:padding-right="0.35cm"/>
    </style:style>
    <style:style style:name="gr70" style:family="graphic" style:parent-style-name="objectwithoutfill">
      <style:graphic-properties svg:stroke-width="0.2cm" draw:marker-start="" draw:marker-start-width="0.6cm" draw:marker-end="Arrow" draw:marker-end-width="0.6cm" svg:stroke-opacity="50%" draw:fill="none" draw:textarea-horizontal-align="center" draw:textarea-vertical-align="middle" fo:padding-top="0.225cm" fo:padding-bottom="0.225cm" fo:padding-left="0.35cm" fo:padding-right="0.35cm"/>
    </style:style>
    <style:style style:name="gr71" style:family="graphic" style:parent-style-name="standard" style:list-style-name="L1">
      <style:graphic-properties draw:stroke="solid" svg:stroke-width="0.11cm" svg:stroke-color="#808000" draw:marker-start="" draw:marker-start-width="0.313cm" draw:marker-start-center="false" draw:marker-end="" draw:marker-end-width="0.313cm" draw:marker-end-center="false" draw:fill="solid" draw:fill-color="#99ccff" draw:textarea-horizontal-align="center" draw:textarea-vertical-align="middle" fo:padding-top="0.055cm" fo:padding-bottom="0.055cm" fo:padding-left="0.055cm" fo:padding-right="0.055cm" draw:shadow="hidden" draw:shadow-offset-x="0.3cm" draw:shadow-offset-y="0.3cm" draw:shadow-color="#808080"/>
    </style:style>
    <style:style style:name="gr72" style:family="graphic" style:parent-style-name="standard">
      <style:graphic-properties svg:stroke-width="0.3cm" svg:stroke-color="#0000ff" draw:marker-start="Arrow" draw:marker-start-width="0.85cm" draw:marker-end="Arrow" draw:marker-end-width="0.85cm" draw:textarea-horizontal-align="center" draw:textarea-vertical-align="middle" fo:padding-top="0.275cm" fo:padding-bottom="0.275cm" fo:padding-left="0.4cm" fo:padding-right="0.4cm"/>
    </style:style>
    <style:style style:name="gr73" style:family="graphic" style:parent-style-name="standard" style:list-style-name="L1">
      <style:graphic-properties draw:stroke="solid" svg:stroke-width="0.05cm" svg:stroke-color="#0000ff" draw:marker-start="" draw:marker-start-width="0.223cm" draw:marker-start-center="false" draw:marker-end="" draw:marker-end-width="0.22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style>
    <style:style style:name="gr74" style:family="graphic" style:parent-style-name="standard">
      <style:graphic-properties svg:stroke-width="0.07cm" draw:marker-start-width="0.305cm" draw:marker-end-width="0.305cm" draw:fill="none" draw:fill-color="#ff6633" draw:textarea-vertical-align="middle" draw:auto-grow-height="false" fo:min-height="0.749cm" fo:min-width="0.499cm" fo:padding-top="0.16cm" fo:padding-bottom="0.16cm" fo:padding-left="0.285cm" fo:padding-right="0.285cm"/>
    </style:style>
    <style:style style:name="gr7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76" style:family="graphic" style:parent-style-name="standard">
      <style:graphic-properties svg:stroke-width="0.1cm" svg:stroke-color="#000080" draw:marker-start-width="0.35cm" draw:marker-end-width="0.35cm" draw:fill="none" draw:textarea-horizontal-align="justify" draw:textarea-vertical-align="middle" draw:auto-grow-height="false" fo:padding-top="0.175cm" fo:padding-bottom="0.175cm" fo:padding-left="0.3cm" fo:padding-right="0.3cm"/>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graphic-properties draw:fill="solid" draw:fill-color="#00ffff" draw:textarea-horizontal-align="justify" draw:textarea-vertical-align="middle" draw:auto-grow-height="false"/>
    </style:style>
    <style:style style:name="gr88" style:family="graphic" style:parent-style-name="objectwithoutfill">
      <style:graphic-properties draw:stroke="dash" draw:stroke-dash="Ultrafine_20_Dashed"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89" style:family="graphic" style:parent-style-name="objectwithoutfill">
      <style:graphic-properties draw:stroke="dash" draw:stroke-dash="Ultrafine_20_Dashed" svg:stroke-width="0.02cm" draw:marker-start-width="0.23cm" draw:marker-end-width="0.23cm" draw:fill="hatch" draw:fill-hatch-name="Black_20_90_20_Degrees" draw:textarea-horizontal-align="center" draw:textarea-vertical-align="middle" fo:padding-top="0.135cm" fo:padding-bottom="0.135cm" fo:padding-left="0.26cm" fo:padding-right="0.26cm"/>
    </style:style>
    <style:style style:name="gr90" style:family="graphic" style:parent-style-name="objectwithoutfill">
      <style:graphic-properties draw:stroke="dash" draw:stroke-dash="Ultrafine_20_Dashed" svg:stroke-width="0.1cm" svg:stroke-color="#ff00ff" draw:marker-start-width="0.35cm" draw:marker-end-width="0.35cm" draw:fill="none" draw:textarea-horizontal-align="center" draw:textarea-vertical-align="middle" fo:padding-top="0.175cm" fo:padding-bottom="0.175cm" fo:padding-left="0.3cm" fo:padding-right="0.3cm"/>
    </style:style>
    <style:style style:name="gr91" style:family="graphic" style:parent-style-name="standard">
      <style:graphic-properties draw:stroke="none" svg:stroke-color="#000000" draw:fill="none" draw:fill-color="#ffffff" fo:min-height="0.25cm"/>
    </style:style>
    <style:style style:name="gr92" style:family="graphic" style:parent-style-name="standard">
      <style:graphic-properties draw:stroke="none" svg:stroke-color="#000000" draw:fill="none" draw:fill-color="#ffffff" fo:min-height="1.75cm"/>
    </style:style>
    <style:style style:name="gr93" style:family="graphic" style:parent-style-name="standard">
      <style:graphic-properties draw:fill="solid" draw:fill-color="#008000" draw:textarea-horizontal-align="justify" draw:textarea-vertical-align="middle" draw:auto-grow-height="false"/>
    </style:style>
    <style:style style:name="gr94" style:family="graphic" style:parent-style-name="standard">
      <style:graphic-properties fo:background-color="#c0c0c0"/>
    </style:style>
    <style:style style:name="gr95" style:family="graphic" style:parent-style-name="standard">
      <style:graphic-properties draw:stroke="none" svg:stroke-color="#000000" draw:fill="none" draw:fill-color="#ffffff" fo:min-height="1cm"/>
    </style:style>
    <style:style style:name="gr96" style:family="graphic" style:parent-style-name="standard">
      <style:graphic-properties draw:stroke="dash" draw:stroke-dash="Ultrafine_20_Dashed"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97" style:family="graphic" style:parent-style-name="standard">
      <style:graphic-properties draw:stroke="none" svg:stroke-color="#000000" draw:fill="none" draw:fill-color="#ffffff" fo:min-height="0.65cm"/>
    </style:style>
    <style:style style:name="gr98" style:family="graphic" style:parent-style-name="standard">
      <style:graphic-properties draw:stroke="solid" draw:stroke-dash="Dash_20_1" svg:stroke-width="0.05cm" svg:stroke-color="#0000ff" draw:marker-start-width="0.223cm" draw:marker-end-width="0.223cm" draw:fill="solid" draw:textarea-horizontal-align="center" draw:textarea-vertical-align="middle" fo:padding-top="0.15cm" fo:padding-bottom="0.15cm" fo:padding-left="0.275cm" fo:padding-right="0.275cm"/>
    </style:style>
    <style:style style:name="gr99" style:family="graphic" style:parent-style-name="standard">
      <style:graphic-properties draw:stroke="solid" draw:stroke-dash="Dash_20_1" svg:stroke-width="0.11cm" svg:stroke-color="#808000" draw:marker-start-width="0.313cm" draw:marker-end-width="0.313cm" draw:fill="solid" draw:textarea-horizontal-align="center" draw:textarea-vertical-align="middle" fo:padding-top="0.18cm" fo:padding-bottom="0.18cm" fo:padding-left="0.305cm" fo:padding-right="0.305cm"/>
    </style:style>
    <style:style style:name="gr100" style:family="graphic" style:parent-style-name="standard">
      <style:graphic-properties draw:fill="solid" draw:fill-color="#00ff00" draw:textarea-horizontal-align="center" draw:textarea-vertical-align="middle"/>
    </style:style>
    <style:style style:name="gr101" style:family="graphic" style:parent-style-name="standard">
      <style:graphic-properties svg:stroke-width="0.01cm" svg:stroke-color="#000000" draw:marker-start-width="0.163cm" draw:marker-end-width="0.163cm" draw:fill="hatch" draw:fill-color="#99ccff" draw:fill-hatch-name="Black_20_45_20_Degrees" draw:textarea-horizontal-align="center" draw:textarea-vertical-align="middle" fo:padding-top="0.13cm" fo:padding-bottom="0.13cm" fo:padding-left="0.255cm" fo:padding-right="0.255cm"/>
    </style:style>
    <style:style style:name="gr102" style:family="graphic" style:parent-style-name="standard">
      <style:graphic-properties draw:fill="solid" draw:fill-color="#800080" draw:textarea-horizontal-align="center" draw:textarea-vertical-align="middle"/>
    </style:style>
    <style:style style:name="gr103" style:family="graphic" style:parent-style-name="standard">
      <style:graphic-properties draw:stroke="solid" draw:stroke-dash="Dash_20_1" svg:stroke-width="0.1cm" svg:stroke-color="#000000" draw:marker-start="Arrow" draw:marker-start-width="0.25cm" draw:marker-end="Arrow" draw:marker-end-width="0.25cm" svg:stroke-opacity="50%" draw:fill="none" draw:textarea-horizontal-align="center" draw:textarea-vertical-align="middle" fo:padding-top="0.175cm" fo:padding-bottom="0.175cm" fo:padding-left="0.3cm" fo:padding-right="0.3cm"/>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objectwithoutfill">
      <style:graphic-properties draw:stroke="dash" draw:stroke-dash="Ultrafine_20_Dashed" svg:stroke-width="0.05cm" svg:stroke-color="#ff00ff" draw:marker-start-width="0.275cm" draw:marker-end-width="0.275cm" draw:fill="none" draw:textarea-horizontal-align="center" draw:textarea-vertical-align="middle" fo:padding-top="0.15cm" fo:padding-bottom="0.15cm" fo:padding-left="0.275cm" fo:padding-right="0.275cm"/>
    </style:style>
    <style:style style:name="gr115" style:family="graphic" style:parent-style-name="standard">
      <style:graphic-properties draw:stroke="solid" draw:stroke-dash="Ultrafine_20_Dashed" svg:stroke-width="0.02cm" svg:stroke-color="#000000" draw:marker-start-width="0.23cm" draw:marker-end-width="0.23cm" draw:fill="hatch" draw:fill-color="#99ccff" draw:fill-hatch-name="Black_20_90_20_Degrees" draw:textarea-horizontal-align="center" draw:textarea-vertical-align="middle" fo:padding-top="0.135cm" fo:padding-bottom="0.135cm" fo:padding-left="0.26cm" fo:padding-right="0.26cm"/>
    </style:style>
    <style:style style:name="gr116" style:family="graphic" style:parent-style-name="standard">
      <style:graphic-properties svg:stroke-width="0.1cm" svg:stroke-color="#0000ff" draw:marker-start="Arrow" draw:marker-start-width="0.35cm" draw:marker-end="Arrow"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text-properties style:font-family-asian="'MS Gothic'" style:font-family-generic-asian="system" style:font-pitch-asian="variable" style:font-family-complex="Tahoma" style:font-family-generic-complex="system" style:font-pitch-complex="variable"/>
    </style:style>
    <style:style style:name="P3" style:family="paragraph">
      <style:paragraph-properties fo:text-align="center"/>
    </style:style>
    <style:style style:name="P4" style:family="paragraph">
      <style:text-properties fo:font-size="12pt" style:font-size-asian="12pt" style:font-size-complex="12pt"/>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text-properties fo:color="#0000ff"/>
    </style:style>
    <style:style style:name="P7" style:family="paragraph">
      <style:text-properties style:text-outline="false" fo:text-shadow="1pt 1pt"/>
    </style:style>
    <style:style style:name="P8" style:family="paragraph">
      <style:paragraph-properties fo:text-align="start"/>
      <style:text-properties style:text-line-through-style="none" fo:font-family="Arial" style:font-family-generic="swiss" style:font-pitch="variable" fo:font-size="10pt" fo:font-style="normal" style:text-underline-style="none" fo:font-weight="normal"/>
    </style:style>
    <style:style style:name="P9" style:family="paragraph">
      <style:paragraph-properties fo:text-align="start"/>
      <style:text-properties style:text-line-through-style="none" fo:font-style="normal" style:text-underline-style="none"/>
    </style:style>
    <style:style style:name="P10" style:family="paragraph">
      <style:paragraph-properties fo:text-align="center"/>
      <style:text-properties fo:font-size="18pt" style:font-size-asian="18pt" style:font-size-complex="18pt"/>
    </style:style>
    <style:style style:name="P11" style:family="paragraph">
      <style:paragraph-properties fo:text-align="center"/>
      <style:text-properties style:font-family-asian="SimSun" style:font-family-generic-asian="system" style:font-pitch-asian="variable" style:font-family-complex="Mangal" style:font-family-generic-complex="system" style:font-pitch-complex="variable"/>
    </style:style>
    <style:style style:name="P12"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fo:font-size="12pt" style:font-size-asian="12pt" style:font-size-complex="12pt"/>
    </style:style>
    <style:style style:name="T2" style:family="text">
      <style:text-properties fo:color="#0000ff"/>
    </style:style>
    <style:style style:name="T3" style:family="text">
      <style:text-properties style:text-outline="false" fo:font-size="12pt" fo:text-shadow="1pt 1pt" fo:font-weight="bold" style:font-size-asian="12pt" style:font-weight-asian="bold" style:font-size-complex="12pt" style:font-weight-complex="bold"/>
    </style:style>
    <style:style style:name="T4" style:family="text">
      <style:text-properties style:text-outline="false" fo:text-shadow="1pt 1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family="Arial" style:font-family-generic="swiss" style:font-pitch="variable" fo:font-size="18pt" fo:font-weight="bold" style:font-size-asian="18pt" style:font-weight-asian="bold" style:font-size-complex="18pt" style:font-weight-complex="bold"/>
    </style:style>
    <style:style style:name="T7" style:family="text">
      <style:text-properties fo:color="#ff0000" fo:font-family="Arial" style:font-family-generic="swiss" style:font-pitch="variable" fo:font-size="14pt" fo:language="en" fo:country="US" style:language-asian="en" style:country-asian="US" style:font-family-complex="Arial" style:font-family-generic-complex="swiss" style:font-pitch-complex="variable" style:font-size-complex="8pt"/>
    </style:style>
    <style:style style:name="T8" style:family="text">
      <style:text-properties fo:color="#00ff00" fo:font-family="Arial" style:font-family-generic="swiss" style:font-pitch="variable" fo:font-size="14pt" fo:language="en" fo:country="US" style:language-asian="en" style:country-asian="US" style:font-family-complex="Arial" style:font-family-generic-complex="swiss" style:font-pitch-complex="variable"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0" form:id="control10" form:convert-empty-to-null="true">
              <form:properties>
                <form:property form:property-name="DefaultControl" office:value-type="string" office:string-value="com.sun.star.form.control.TextField"/>
              </form:properties>
            </form:text>
          </form:form>
        </office:forms>
        <draw:g>
          <draw:rect draw:style-name="gr1" draw:text-style-name="P1" draw:layer="layout" svg:width="17.198cm" svg:height="17.863cm" svg:x="2.5cm" svg:y="2.137cm">
            <text:p/>
          </draw:rect>
          <draw:path draw:style-name="gr2" draw:text-style-name="P1" draw:layer="layout" svg:width="1.623cm" svg:height="2.149cm" svg:x="9.21cm" svg:y="2.136cm" svg:viewBox="0 0 1624 2150" svg:d="m1024 1833h35v35l35 35v36 35 35 35l-35 36 35 35h36v-35h35 35v35h36v35-70l35-36h71 35v36 35h35l36 35h35 35 35 36v-35-71l35-35v-35l-35-35h35l-35-36-36-35h-35-35-35v-35h-36-35-35l-36-35h-35v35h-35-36-35l-35-35h-71zm-282-741v36l-36 70h36l-36 35v36l36-36v-35h35v-35-35-36zm-247-105v35 35-35-35-36zm-212-105v70h-35-36-35v35l-35 36h-36v35h-35l-35 35h-36v35 36h-35l-35 35h35l71 35h35 35 36l35-35v35h35l36-35 35 35v-35-71-70l35-35 35-36v-35-35h-35-35zm918-776-35 36h-36-35-35v-36h35v-35h35 36l35-35h35v35h-35z">
            <text:p/>
          </draw:path>
          <draw:polyline draw:style-name="gr3" draw:text-style-name="P1" draw:layer="layout" svg:width="0.07cm" svg:height="0.176cm" svg:x="9.951cm" svg:y="3.193cm" svg:viewBox="0 0 71 177" draw:points="36,0 36,36 0,106 36,106 0,141 0,177 36,141 36,106 71,106 71,71 71,36 71,0 36,0">
            <text:p/>
          </draw:polyline>
          <draw:polyline draw:style-name="gr4" draw:text-style-name="P1" draw:layer="layout" svg:width="0cm" svg:height="0.105cm" svg:x="9.775cm" svg:y="3.052cm" svg:viewBox="0 0 0 106" draw:points="0,36 0,71 0,106 0,71 0,36 0,0 0,36">
            <text:p/>
          </draw:polyline>
          <draw:polyline draw:style-name="gr5" draw:text-style-name="P1" draw:layer="layout" svg:width="0.175cm" svg:height="0.105cm" svg:x="10.34cm" svg:y="2.136cm" svg:viewBox="0 0 176 106" draw:points="141,70 106,106 70,106 35,106 0,106 0,70 35,70 35,35 70,35 106,35 141,0 176,0 176,35 141,35 141,70">
            <text:p/>
          </draw:polyline>
          <draw:polygon draw:style-name="gr6" draw:text-style-name="P1" draw:layer="layout" svg:width="0.317cm" svg:height="0.704cm" svg:x="19.379cm" svg:y="4.604cm" svg:viewBox="0 0 318 705" draw:points="318,705 318,0 282,0 247,35 176,70 141,105 106,141 70,141 35,105 0,176 0,211 35,246 70,282 70,317 35,317 35,352 0,387 0,423 70,423 106,423 141,423 106,493 106,528 141,599 176,599 212,599 247,634 282,634 282,669">
            <text:p/>
          </draw:polygon>
          <draw:polyline draw:style-name="gr7" draw:text-style-name="P1" draw:layer="layout" svg:width="0.317cm" svg:height="0.704cm" svg:x="19.379cm" svg:y="4.604cm" svg:viewBox="0 0 318 705" draw:points="318,705 318,0 282,0 247,35 176,70 141,105 106,141 70,141 35,105 0,176 0,211 35,246 70,282 70,317 35,317 35,352 0,387 0,423 70,423 106,423 141,423 106,493 106,528 141,599 176,599 212,599 247,634 282,634 282,669 318,705">
            <text:p/>
          </draw:polyline>
          <draw:polygon draw:style-name="gr8" draw:text-style-name="P2" draw:layer="layout" svg:width="3.707cm" svg:height="4.123cm" svg:x="15.989cm" svg:y="2.136cm" svg:viewBox="0 0 3708 4124" draw:points="1907,4089 1907,4054 1942,4019 1977,4019 1977,3983 2013,3983 2013,3948 2048,3913 2048,3878 2083,3842 2118,3842 2118,3878 2154,3878 2154,3913 2189,3913 2224,3878 2260,3842 2295,3842 2366,3807 2401,3807 2436,3807 2436,3772 2472,3737 2507,3666 2507,3737 2542,3737 2542,3701 2578,3666 2613,3666 2648,3631 2648,3596 2648,3560 2683,3560 2719,3560 2719,3596 2754,3631 2825,3631 2860,3666 2895,3666 2895,3701 2931,3666 2966,3631 2966,3666 3001,3666 3037,3666 3072,3666 3107,3666 3143,3666 3178,3666 3178,3631 3213,3596 3248,3596 3284,3596 3284,3560 3248,3525 3248,3490 3213,3455 3248,3419 3248,3384 3284,3349 3319,3314 3319,3278 3354,3278 3390,3278 3425,3278 3460,3243 3460,3208 3496,3208 3496,3173 3496,3137 3460,3137 3460,3102 3496,3067 3531,3032 3496,2996 3496,2961 3531,2891 3496,2891 3460,2891 3390,2891 3390,2855 3425,2820 3425,2785 3460,2785 3460,2750 3425,2714 3390,2679 3390,2644 3425,2573 3460,2609 3496,2609 3531,2573 3566,2538 3637,2503 3672,2468 3708,2468 3708,0 671,0 635,0 600,0 600,35 565,35 529,35 494,35 459,70 423,106 388,106 318,141 282,141 247,211 212,282 212,317 212,352 176,388 176,458 176,493 141,529 141,564 106,599 70,634 70,670 35,740 0,811 0,846 0,881 0,916 35,952 70,952 70,987 70,1022 70,1057 106,1057 141,1057 176,1093 212,1093 212,1128 247,1093 282,1093 318,1093 388,1128 423,1128 494,1128 565,1128 635,1128 671,1128 706,1128 741,1128 741,1163 706,1198 671,1198 635,1198 600,1198 565,1198 529,1269 529,1339 529,1410 565,1410 565,1445 600,1480 600,1516 600,1551 600,1586 600,1621 635,1657 635,1692 600,1727 565,1762 600,1762 600,1798 635,1798 671,1798 706,1762 741,1762 777,1762 847,1727 847,1762 847,1798 847,1833 812,1833 812,1868 741,1868 706,1868 671,1903 671,1939 706,1939 741,1974 777,1974 812,2009 847,2009 847,2044 812,2080 812,2115 812,2150 812,2186 847,2221 847,2256 883,2256 883,2362 883,2397 883,2432 883,2468 847,2503 812,2503 812,2538 812,2573 812,2644 777,2679 777,2714 812,2750 847,2750 918,2750 918,2785 918,2820 883,2926 847,2961 847,2996 812,3032 812,3067 812,3137 812,3173 812,3208 883,3208 918,3243 918,3278 918,3314 953,3349 988,3349 1024,3349 1059,3314 1130,3314 1165,3314 1200,3314 1236,3314 1271,3278 1306,3278 1342,3278 1342,3314 1342,3349 1377,3349 1377,3419 1412,3419 1412,3455 1412,3490 1412,3525 1448,3525 1483,3525 1518,3525 1518,3560 1553,3560 1553,3596 1589,3596 1624,3631 1659,3666 1695,3701 1730,3737 1765,3772 1765,3807 1730,3807 1695,3842 1695,3878 1695,3913 1730,3913 1765,3948 1765,3983 1730,4054 1730,4089 1765,4124 1801,4089 1836,4089">
            <text:p/>
          </draw:polygon>
          <draw:polyline draw:style-name="gr9" draw:text-style-name="P1" draw:layer="layout" svg:width="3.707cm" svg:height="4.123cm" svg:x="15.989cm" svg:y="2.136cm" svg:viewBox="0 0 3708 4124" draw:points="1907,4089 1907,4054 1942,4019 1977,4019 1977,3983 2013,3983 2013,3948 2048,3913 2048,3878 2083,3842 2118,3842 2118,3878 2154,3878 2154,3913 2189,3913 2224,3878 2260,3842 2295,3842 2366,3807 2401,3807 2436,3807 2436,3772 2472,3737 2507,3666 2507,3737 2542,3737 2542,3701 2578,3666 2613,3666 2648,3631 2648,3596 2648,3560 2683,3560 2719,3560 2719,3596 2754,3631 2825,3631 2860,3666 2895,3666 2895,3701 2931,3666 2966,3631 2966,3666 3001,3666 3037,3666 3072,3666 3107,3666 3143,3666 3178,3666 3178,3631 3213,3596 3248,3596 3284,3596 3284,3560 3248,3525 3248,3490 3213,3455 3248,3419 3248,3384 3284,3349 3319,3314 3319,3278 3354,3278 3390,3278 3425,3278 3460,3243 3460,3208 3496,3208 3496,3173 3496,3137 3460,3137 3460,3102 3496,3067 3531,3032 3496,2996 3496,2961 3531,2891 3496,2891 3460,2891 3390,2891 3390,2855 3425,2820 3425,2785 3460,2785 3460,2750 3425,2714 3390,2679 3390,2644 3425,2573 3460,2609 3496,2609 3531,2573 3566,2538 3637,2503 3672,2468 3708,2468 3708,0 671,0 635,0 600,0 600,35 565,35 529,35 494,35 459,70 423,106 388,106 318,141 282,141 247,211 212,282 212,317 212,352 176,388 176,458 176,493 141,529 141,564 106,599 70,634 70,670 35,740 0,811 0,846 0,881 0,916 35,952 70,952 70,987 70,1022 70,1057 106,1057 141,1057 176,1093 212,1093 212,1128 247,1093 282,1093 318,1093 388,1128 423,1128 494,1128 565,1128 635,1128 671,1128 706,1128 741,1128 741,1163 706,1198 671,1198 635,1198 600,1198 565,1198 529,1269 529,1339 529,1410 565,1410 565,1445 600,1480 600,1516 600,1551 600,1586 600,1621 635,1657 635,1692 600,1727 565,1762 600,1762 600,1798 635,1798 671,1798 706,1762 741,1762 777,1762 847,1727 847,1762 847,1798 847,1833 812,1833 812,1868 741,1868 706,1868 671,1903 671,1939 706,1939 741,1974 777,1974 812,2009 847,2009 847,2044 812,2080 812,2115 812,2150 812,2186 847,2221 847,2256 883,2256 883,2362 883,2397 883,2432 883,2468 847,2503 812,2503 812,2538 812,2573 812,2644 777,2679 777,2714 812,2750 847,2750 918,2750 918,2785 918,2820 883,2926 847,2961 847,2996 812,3032 812,3067 812,3137 812,3173 812,3208 883,3208 918,3243 918,3278 918,3314 953,3349 988,3349 1024,3349 1059,3314 1130,3314 1165,3314 1200,3314 1236,3314 1271,3278 1306,3278 1342,3278 1342,3314 1342,3349 1377,3349 1377,3419 1412,3419 1412,3455 1412,3490 1412,3525 1448,3525 1483,3525 1518,3525 1518,3560 1553,3560 1553,3596 1589,3596 1624,3631 1659,3666 1695,3701 1730,3737 1765,3772 1765,3807 1730,3807 1695,3842 1695,3878 1695,3913 1730,3913 1765,3948 1765,3983 1730,4054 1730,4089 1765,4124 1801,4089 1836,4089 1907,4089">
            <text:p/>
          </draw:polyline>
          <draw:polygon draw:style-name="gr8" draw:text-style-name="P2" draw:layer="layout" svg:width="7.238cm" svg:height="5.922cm" svg:x="11.046cm" svg:y="2.171cm" svg:viewBox="0 0 7239 5923" draw:points="6851,4054 6851,4125 6851,4160 6886,4195 6886,4230 6886,4266 6886,4301 6921,4336 6921,4372 6921,4407 6957,4442 6992,4442 6992,4407 7027,4407 7062,4442 7062,4477 7098,4513 7133,4513 7168,4548 7204,4548 7239,4548 7239,4583 7204,4583 7204,4618 7168,4618 7168,4689 7168,4724 7168,4759 7168,4795 7133,4830 7133,4865 7133,4900 7133,5006 7133,5041 7098,5041 7098,5077 7062,5077 7062,5112 7027,5112 7027,5147 7027,5182 6992,5182 6921,5182 6886,5218 6851,5253 6815,5253 6780,5288 6780,5323 6745,5323 6709,5323 6709,5359 6709,5394 6745,5394 6780,5429 6780,5464 6745,5500 6745,5535 6780,5570 6780,5641 6815,5641 6815,5676 6851,5711 6851,5746 6851,5782 6851,5817 6815,5817 6815,5852 6815,5887 6815,5923 6780,5923 6709,5887 6674,5887 6639,5887 6639,5852 6639,5817 6568,5817 6568,5782 6568,5746 6568,5711 6533,5676 6497,5676 6497,5641 6497,5605 6462,5605 6392,5570 6392,5605 6356,5605 6392,5676 6356,5711 6321,5676 6250,5676 6215,5676 6215,5641 6180,5641 6144,5641 6109,5605 6109,5570 6074,5570 6038,5535 6003,5500 6038,5464 6038,5429 6003,5429 5968,5429 5897,5429 5862,5394 5827,5394 5827,5359 5862,5323 5827,5323 5791,5323 5791,5288 5791,5253 5756,5253 5721,5182 5756,5112 5756,5077 5756,5006 5756,4971 5721,4900 5721,4865 5685,4865 5685,4830 5650,4795 5615,4795 5579,4759 5544,4759 5509,4759 5473,4759 5473,4724 5438,4759 5403,4759 5367,4795 5367,4759 5332,4795 5297,4795 5262,4830 5226,4795 5226,4830 5191,4865 5156,4830 5156,4865 5156,4900 5120,4900 5120,4936 5085,4971 5050,5006 5050,5041 5014,5041 4979,5077 4944,5112 4944,5147 4944,5182 4873,5182 4838,5182 4802,5147 4802,5112 4802,5077 4767,5077 4732,5112 4697,5112 4661,5147 4661,5077 4661,4900 4661,4865 4626,4900 4591,4936 4555,4936 4520,4936 4485,4936 4449,4900 4414,4900 4414,4830 4414,4795 4414,4759 4414,4724 4379,4724 4343,4689 4308,4689 4343,4654 4343,4618 4379,4618 4449,4618 4485,4618 4485,4583 4449,4548 4414,4548 4379,4513 4379,4477 4343,4477 4308,4477 4273,4477 4273,4442 4237,4442 4202,4477 4167,4513 4167,4548 4167,4583 4132,4618 4096,4654 4061,4618 4026,4618 4026,4654 3990,4654 3990,4689 3955,4689 3955,4724 3920,4724 3884,4724 3849,4689 3814,4689 3814,4654 3814,4618 3778,4654 3743,4654 3708,4618 3672,4618 3637,4618 3637,4654 3602,4654 3567,4689 3531,4654 3496,4689 3461,4689 3461,4724 3425,4759 3390,4795 3355,4795 3319,4795 3319,4830 3284,4830 3284,4865 3249,4865 3249,4900 3213,4900 3178,4900 3143,4865 3143,4830 3143,4795 3178,4724 3143,4724 3143,4689 3107,4724 3072,4724 3037,4759 3002,4759 3002,4795 3002,4830 3002,4865 3037,4865 3002,4865 3002,4900 2966,4900 2931,4900 2896,4900 2860,4900 2860,4865 2825,4830 2825,4795 2790,4795 2790,4830 2754,4795 2719,4724 2684,4689 2684,4654 2648,4654 2472,4654 2437,4654 2401,4654 2366,4654 2331,4654 2295,4689 2260,4689 2260,4724 2225,4689 2189,4689 2154,4654 2119,4618 2119,4654 2083,4654 2048,4654 2013,4618 1977,4618 1942,4618 1907,4618 1872,4583 1836,4583 1801,4583 1801,4548 1766,4548 1730,4548 1695,4513 1660,4548 1624,4548 1589,4583 1589,4618 1554,4618 1518,4618 1483,4654 1448,4689 1412,4689 1412,4724 1377,4759 1342,4759 1307,4795 1236,4759 1165,4759 1130,4759 1095,4759 1059,4759 1059,4724 1059,4654 1024,4618 1024,4583 989,4548 989,4513 953,4513 953,4477 918,4442 918,4407 918,4336 883,4301 847,4266 847,4160 918,4160 953,4160 989,4195 1024,4195 1059,4195 1095,4195 1130,4160 1095,4160 1130,4160 1165,4125 1201,4125 1236,4125 1271,4125 1307,4125 1342,4125 1377,4125 1307,4089 1271,4054 1271,4019 1236,4019 1201,4019 1201,4054 1201,4089 1165,4089 1165,4019 1130,4019 1130,3984 1095,3984 1059,3984 1059,3948 1024,3913 1024,3878 989,3843 989,3807 953,3807 918,3772 883,3737 883,3702 883,3666 883,3631 883,3596 883,3561 847,3490 847,3455 847,3420 812,3384 777,3384 812,3349 847,3279 883,3243 883,3208 883,3138 918,3102 918,3067 918,3102 918,3067 953,3032 953,2997 918,2997 883,2997 883,2961 883,2926 883,2820 918,2785 918,2715 953,2679 953,2644 989,2644 953,2609 918,2644 918,2679 883,2715 847,2750 847,2715 812,2644 812,2609 812,2574 812,2538 812,2503 847,2503 847,2468 812,2468 777,2397 812,2256 883,2292 883,2256 883,2221 847,2221 812,2151 812,2115 812,2045 812,1974 812,1939 847,1939 883,1939 918,1939 953,1939 918,1939 883,1904 847,1904 812,1904 812,1868 777,1904 742,1974 742,1939 742,1904 706,1868 706,1833 671,1763 671,1727 636,1727 636,1692 671,1692 636,1657 600,1622 565,1586 565,1551 565,1516 600,1516 600,1481 565,1481 530,1516 494,1481 459,1445 424,1410 424,1375 424,1340 388,1340 353,1375 318,1340 318,1269 282,1234 282,1163 282,1093 282,1058 247,987 247,952 212,952 212,917 212,846 212,811 177,811 141,776 141,740 141,705 177,670 212,670 212,635 212,599 247,564 247,529 247,494 247,458 247,388 247,353 212,317 212,282 141,247 106,247 71,212 0,212 35,176 35,141 35,106 0,71 0,35 0,0 35,0 71,0 106,35 141,71 177,71 212,35 212,71 247,71 282,71 282,106 282,141 318,141 353,141 424,176 459,176 530,176 565,212 600,212 636,212 636,247 671,282 706,282 742,282 777,282 777,317 812,317 847,317 883,282 918,282 953,282 1024,282 1059,282 1095,247 1130,247 1130,212 1165,176 1165,141 1201,176 1201,141 1236,141 1236,106 1271,106 1307,106 1377,106 1589,141 1660,141 1624,176 1660,212 1695,247 1695,282 1730,317 1730,353 1730,423 1730,458 1730,494 1695,494 1660,494 1660,529 1660,564 1624,599 1624,635 1624,599 1624,564 1589,599 1554,635 1554,705 1554,740 1589,776 1589,811 1624,846 1624,881 1660,917 1695,952 1730,987 1766,1022 1801,1093 1801,1128 1836,1128 1836,1163 1872,1199 1872,1234 1872,1304 1872,1340 1872,1375 1836,1375 1836,1410 1836,1445 1872,1410 1872,1445 1907,1410 1942,1410 1942,1445 1942,1481 1977,1481 1977,1516 1977,1551 1977,1586 1977,1551 2013,1551 2013,1516 2048,1481 2013,1481 2013,1445 2013,1410 2048,1375 2083,1340 2119,1304 2154,1340 2189,1304 2260,1304 2295,1304 2437,1304 2472,1304 2507,1304 2542,1340 2578,1375 2613,1375 2684,1410 2719,1410 2754,1445 2860,1445 2896,1481 2931,1481 3002,1481 3143,1481 3178,1481 3213,1516 3249,1516 3319,1516 3355,1516 3390,1481 3425,1481 3461,1481 3496,1481 3567,1516 3637,1516 3743,1516 3778,1516 3814,1516 3849,1551 3920,1586 3955,1622 4026,1657 4061,1692 4132,1692 4132,1727 4167,1727 4167,1763 4237,1763 4237,1727 4308,1727 4379,1692 4414,1692 4449,1692 4485,1692 4555,1657 4591,1657 4626,1622 4661,1622 4697,1586 4732,1586 4767,1586 4838,1551 4838,1516 4873,1516 4944,1445 4979,1410 5014,1375 5014,1340 5050,1304 5085,1269 5156,1234 5191,1234 5226,1234 5262,1199 5297,1199 5332,1199 5367,1199 5403,1163 5438,1163 5473,1163 5509,1163 5473,1234 5473,1304 5473,1375 5509,1375 5509,1410 5544,1445 5544,1481 5544,1516 5544,1551 5544,1586 5579,1622 5579,1657 5544,1692 5509,1727 5544,1727 5544,1763 5579,1763 5615,1763 5650,1727 5685,1727 5721,1727 5791,1692 5791,1727 5791,1763 5791,1798 5756,1798 5756,1833 5685,1833 5650,1833 5615,1868 5615,1904 5650,1904 5685,1939 5721,1939 5756,1974 5791,1974 5791,2009 5756,2045 5756,2080 5756,2115 5756,2151 5791,2186 5791,2221 5827,2221 5827,2327 5827,2362 5827,2397 5827,2433 5791,2468 5756,2468 5756,2503 5756,2538 5756,2609 5721,2644 5721,2679 5756,2715 5791,2715 5862,2715 5862,2750 5862,2785 5827,2891 5791,2926 5791,2961 5756,2997 5756,3032 5756,3102 5756,3138 5756,3173 5827,3173 5862,3208 5862,3243 5862,3279 5897,3314 5932,3314 5968,3314 6003,3279 6074,3279 6109,3279 6144,3279 6180,3279 6215,3243 6250,3243 6286,3243 6286,3279 6286,3314 6321,3314 6321,3384 6356,3384 6356,3420 6356,3455 6356,3490 6392,3490 6427,3490 6462,3490 6462,3525 6497,3525 6497,3561 6533,3561 6568,3596 6603,3631 6639,3666 6674,3702 6709,3737 6709,3772 6674,3772 6639,3807 6639,3843 6639,3878 6674,3878 6709,3913 6709,3948 6674,4019 6674,4054 6709,4089 6745,4054 6780,4054">
            <text:p/>
          </draw:polygon>
          <draw:polyline draw:style-name="gr10" draw:text-style-name="P1" draw:layer="layout" svg:width="7.238cm" svg:height="5.922cm" svg:x="11.046cm" svg:y="2.171cm" svg:viewBox="0 0 7239 5923" draw:points="6851,4054 6851,4125 6851,4160 6886,4195 6886,4230 6886,4266 6886,4301 6921,4336 6921,4372 6921,4407 6957,4442 6992,4442 6992,4407 7027,4407 7062,4442 7062,4477 7098,4513 7133,4513 7168,4548 7204,4548 7239,4548 7239,4583 7204,4583 7204,4618 7168,4618 7168,4689 7168,4724 7168,4759 7168,4795 7133,4830 7133,4865 7133,4900 7133,5006 7133,5041 7098,5041 7098,5077 7062,5077 7062,5112 7027,5112 7027,5147 7027,5182 6992,5182 6921,5182 6886,5218 6851,5253 6815,5253 6780,5288 6780,5323 6745,5323 6709,5323 6709,5359 6709,5394 6745,5394 6780,5429 6780,5464 6745,5500 6745,5535 6780,5570 6780,5641 6815,5641 6815,5676 6851,5711 6851,5746 6851,5782 6851,5817 6815,5817 6815,5852 6815,5887 6815,5923 6780,5923 6709,5887 6674,5887 6639,5887 6639,5852 6639,5817 6568,5817 6568,5782 6568,5746 6568,5711 6533,5676 6497,5676 6497,5641 6497,5605 6462,5605 6392,5570 6392,5605 6356,5605 6392,5676 6356,5711 6321,5676 6250,5676 6215,5676 6215,5641 6180,5641 6144,5641 6109,5605 6109,5570 6074,5570 6038,5535 6003,5500 6038,5464 6038,5429 6003,5429 5968,5429 5897,5429 5862,5394 5827,5394 5827,5359 5862,5323 5827,5323 5791,5323 5791,5288 5791,5253 5756,5253 5721,5182 5756,5112 5756,5077 5756,5006 5756,4971 5721,4900 5721,4865 5685,4865 5685,4830 5650,4795 5615,4795 5579,4759 5544,4759 5509,4759 5473,4759 5473,4724 5438,4759 5403,4759 5367,4795 5367,4759 5332,4795 5297,4795 5262,4830 5226,4795 5226,4830 5191,4865 5156,4830 5156,4865 5156,4900 5120,4900 5120,4936 5085,4971 5050,5006 5050,5041 5014,5041 4979,5077 4944,5112 4944,5147 4944,5182 4873,5182 4838,5182 4802,5147 4802,5112 4802,5077 4767,5077 4732,5112 4697,5112 4661,5147 4661,5077 4661,4900 4661,4865 4626,4900 4591,4936 4555,4936 4520,4936 4485,4936 4449,4900 4414,4900 4414,4830 4414,4795 4414,4759 4414,4724 4379,4724 4343,4689 4308,4689 4343,4654 4343,4618 4379,4618 4449,4618 4485,4618 4485,4583 4449,4548 4414,4548 4379,4513 4379,4477 4343,4477 4308,4477 4273,4477 4273,4442 4237,4442 4202,4477 4167,4513 4167,4548 4167,4583 4132,4618 4096,4654 4061,4618 4026,4618 4026,4654 3990,4654 3990,4689 3955,4689 3955,4724 3920,4724 3884,4724 3849,4689 3814,4689 3814,4654 3814,4618 3778,4654 3743,4654 3708,4618 3672,4618 3637,4618 3637,4654 3602,4654 3567,4689 3531,4654 3496,4689 3461,4689 3461,4724 3425,4759 3390,4795 3355,4795 3319,4795 3319,4830 3284,4830 3284,4865 3249,4865 3249,4900 3213,4900 3178,4900 3143,4865 3143,4830 3143,4795 3178,4724 3143,4724 3143,4689 3107,4724 3072,4724 3037,4759 3002,4759 3002,4795 3002,4830 3002,4865 3037,4865 3002,4865 3002,4900 2966,4900 2931,4900 2896,4900 2860,4900 2860,4865 2825,4830 2825,4795 2790,4795 2790,4830 2754,4795 2719,4724 2684,4689 2684,4654 2648,4654 2472,4654 2437,4654 2401,4654 2366,4654 2331,4654 2295,4689 2260,4689 2260,4724 2225,4689 2189,4689 2154,4654 2119,4618 2119,4654 2083,4654 2048,4654 2013,4618 1977,4618 1942,4618 1907,4618 1872,4583 1836,4583 1801,4583 1801,4548 1766,4548 1730,4548 1695,4513 1660,4548 1624,4548 1589,4583 1589,4618 1554,4618 1518,4618 1483,4654 1448,4689 1412,4689 1412,4724 1377,4759 1342,4759 1307,4795 1236,4759 1165,4759 1130,4759 1095,4759 1059,4759 1059,4724 1059,4654 1024,4618 1024,4583 989,4548 989,4513 953,4513 953,4477 918,4442 918,4407 918,4336 883,4301 847,4266 847,4160 918,4160 953,4160 989,4195 1024,4195 1059,4195 1095,4195 1130,4160 1095,4160 1130,4160 1165,4125 1201,4125 1236,4125 1271,4125 1307,4125 1342,4125 1377,4125 1307,4089 1271,4054 1271,4019 1236,4019 1201,4019 1201,4054 1201,4089 1165,4089 1165,4019 1130,4019 1130,3984 1095,3984 1059,3984 1059,3948 1024,3913 1024,3878 989,3843 989,3807 953,3807 918,3772 883,3737 883,3702 883,3666 883,3631 883,3596 883,3561 847,3490 847,3455 847,3420 812,3384 777,3384 812,3349 847,3279 883,3243 883,3208 883,3138 918,3102 918,3067 918,3102 918,3067 953,3032 953,2997 918,2997 883,2997 883,2961 883,2926 883,2820 918,2785 918,2715 953,2679 953,2644 989,2644 953,2609 918,2644 918,2679 883,2715 847,2750 847,2715 812,2644 812,2609 812,2574 812,2538 812,2503 847,2503 847,2468 812,2468 777,2397 812,2256 883,2292 883,2256 883,2221 847,2221 812,2151 812,2115 812,2045 812,1974 812,1939 847,1939 883,1939 918,1939 953,1939 918,1939 883,1904 847,1904 812,1904 812,1868 777,1904 742,1974 742,1939 742,1904 706,1868 706,1833 671,1763 671,1727 636,1727 636,1692 671,1692 636,1657 600,1622 565,1586 565,1551 565,1516 600,1516 600,1481 565,1481 530,1516 494,1481 459,1445 424,1410 424,1375 424,1340 388,1340 353,1375 318,1340 318,1269 282,1234 282,1163 282,1093 282,1058 247,987 247,952 212,952 212,917 212,846 212,811 177,811 141,776 141,740 141,705 177,670 212,670 212,635 212,599 247,564 247,529 247,494 247,458 247,388 247,353 212,317 212,282 141,247 106,247 71,212 0,212 35,176 35,141 35,106 0,71 0,35 0,0 35,0 71,0 106,35 141,71 177,71 212,35 212,71 247,71 282,71 282,106 282,141 318,141 353,141 424,176 459,176 530,176 565,212 600,212 636,212 636,247 671,282 706,282 742,282 777,282 777,317 812,317 847,317 883,282 918,282 953,282 1024,282 1059,282 1095,247 1130,247 1130,212 1165,176 1165,141 1201,176 1201,141 1236,141 1236,106 1271,106 1307,106 1377,106 1589,141 1660,141 1624,176 1660,212 1695,247 1695,282 1730,317 1730,353 1730,423 1730,458 1730,494 1695,494 1660,494 1660,529 1660,564 1624,599 1624,635 1624,599 1624,564 1589,599 1554,635 1554,705 1554,740 1589,776 1589,811 1624,846 1624,881 1660,917 1695,952 1730,987 1766,1022 1801,1093 1801,1128 1836,1128 1836,1163 1872,1199 1872,1234 1872,1304 1872,1340 1872,1375 1836,1375 1836,1410 1836,1445 1872,1410 1872,1445 1907,1410 1942,1410 1942,1445 1942,1481 1977,1481 1977,1516 1977,1551 1977,1586 1977,1551 2013,1551 2013,1516 2048,1481 2013,1481 2013,1445 2013,1410 2048,1375 2083,1340 2119,1304 2154,1340 2189,1304 2260,1304 2295,1304 2437,1304 2472,1304 2507,1304 2542,1340 2578,1375 2613,1375 2684,1410 2719,1410 2754,1445 2860,1445 2896,1481 2931,1481 3002,1481 3143,1481 3178,1481 3213,1516 3249,1516 3319,1516 3355,1516 3390,1481 3425,1481 3461,1481 3496,1481 3567,1516 3637,1516 3743,1516 3778,1516 3814,1516 3849,1551 3920,1586 3955,1622 4026,1657 4061,1692 4132,1692 4132,1727 4167,1727 4167,1763 4237,1763 4237,1727 4308,1727 4379,1692 4414,1692 4449,1692 4485,1692 4555,1657 4591,1657 4626,1622 4661,1622 4697,1586 4732,1586 4767,1586 4838,1551 4838,1516 4873,1516 4944,1445 4979,1410 5014,1375 5014,1340 5050,1304 5085,1269 5156,1234 5191,1234 5226,1234 5262,1199 5297,1199 5332,1199 5367,1199 5403,1163 5438,1163 5473,1163 5509,1163 5473,1234 5473,1304 5473,1375 5509,1375 5509,1410 5544,1445 5544,1481 5544,1516 5544,1551 5544,1586 5579,1622 5579,1657 5544,1692 5509,1727 5544,1727 5544,1763 5579,1763 5615,1763 5650,1727 5685,1727 5721,1727 5791,1692 5791,1727 5791,1763 5791,1798 5756,1798 5756,1833 5685,1833 5650,1833 5615,1868 5615,1904 5650,1904 5685,1939 5721,1939 5756,1974 5791,1974 5791,2009 5756,2045 5756,2080 5756,2115 5756,2151 5791,2186 5791,2221 5827,2221 5827,2327 5827,2362 5827,2397 5827,2433 5791,2468 5756,2468 5756,2503 5756,2538 5756,2609 5721,2644 5721,2679 5756,2715 5791,2715 5862,2715 5862,2750 5862,2785 5827,2891 5791,2926 5791,2961 5756,2997 5756,3032 5756,3102 5756,3138 5756,3173 5827,3173 5862,3208 5862,3243 5862,3279 5897,3314 5932,3314 5968,3314 6003,3279 6074,3279 6109,3279 6144,3279 6180,3279 6215,3243 6250,3243 6286,3243 6286,3279 6286,3314 6321,3314 6321,3384 6356,3384 6356,3420 6356,3455 6356,3490 6392,3490 6427,3490 6462,3490 6462,3525 6497,3525 6497,3561 6533,3561 6568,3596 6603,3631 6639,3666 6674,3702 6709,3737 6709,3772 6674,3772 6639,3807 6639,3843 6639,3878 6674,3878 6709,3913 6709,3948 6674,4019 6674,4054 6709,4089 6745,4054 6780,4054 6851,4054">
            <text:p/>
          </draw:polyline>
          <draw:polygon draw:style-name="gr11" draw:text-style-name="P1" draw:layer="layout" svg:width="6.956cm" svg:height="2.599cm" svg:x="12.741cm" svg:y="17.4cm" svg:viewBox="0 0 6957 2600" draw:points="6957,2599 6920,2503 6920,2467 6886,2432 6886,2397 6886,2362 6886,2291 6886,2221 6886,2185 6920,2150 6815,2150 6745,2115 6709,2115 6674,2115 6639,2115 6603,2115 6603,2080 6603,2044 6603,2009 6568,1974 6568,1939 6533,1903 6568,1868 6603,1833 6603,1798 6603,1762 6568,1727 6568,1692 6533,1692 6497,1692 6462,1657 6462,1621 6427,1621 6462,1586 6462,1551 6497,1551 6497,1516 6497,1480 6533,1445 6568,1410 6568,1375 6568,1339 6603,1304 6639,1304 6674,1269 6674,1234 6639,1198 6603,1198 6603,1163 6568,1198 6533,1234 6533,1198 6497,1163 6462,1128 6497,1093 6533,1093 6533,1057 6497,1022 6462,987 6427,987 6392,987 6356,987 6356,952 6356,916 6356,881 6321,881 6286,881 6250,881 6250,846 6215,846 6180,881 6180,846 6180,811 6180,775 6180,740 6215,740 6215,705 6250,670 6250,634 6250,599 6215,599 6180,599 6144,599 6109,599 6074,634 6038,670 6038,705 6003,705 6003,670 5968,634 5932,599 5897,599 5862,564 5862,529 5862,493 5862,423 5862,387 5862,352 5827,352 5791,352 5791,387 5756,387 5721,352 5685,387 5615,387 5579,387 5544,423 5509,423 5473,423 5438,423 5438,387 5438,352 5438,317 5438,352 5403,352 5403,387 5403,423 5367,423 5332,458 5297,493 5262,493 5226,458 5191,458 5156,423 5191,246 5156,211 5156,176 5120,141 5085,105 5014,105 4944,105 4908,105 4908,70 4873,70 4873,35 4838,0 4802,70 4802,105 4767,105 4767,141 4767,176 4732,176 4732,211 4661,211 4661,246 4626,246 4591,211 4555,211 4520,211 4520,246 4520,282 4520,317 4485,317 4449,352 4485,387 4520,423 4520,458 4485,493 4485,529 4520,564 4520,599 4485,599 4449,599 4414,634 4379,670 4343,705 4308,740 4308,775 4273,811 4237,811 4202,811 4202,846 4132,916 4096,952 4061,1022 4026,1022 4026,1057 3990,1057 3955,1022 3920,952 3884,952 3849,987 3849,1022 3884,1022 3884,1057 3920,1057 3884,1093 3884,1128 3849,1375 3849,1410 3884,1445 3884,1480 3920,1551 3884,1551 3884,1586 3849,1586 3814,1586 3778,1586 3778,1621 3743,1621 3708,1657 3708,1692 3672,1692 3672,1657 3637,1657 3637,1692 3637,1727 3602,1762 3567,1833 3567,1868 3531,1868 3531,1903 3496,1868 3461,1833 3425,1833 3390,1833 3355,1833 3319,1833 3319,1868 3284,1903 3249,1903 3213,1903 3178,1974 3178,2044 3143,2044 3178,2080 3213,2115 3178,2115 3143,2150 3107,2150 3107,2185 3107,2221 3072,2256 3072,2291 3037,2326 3002,2326 2966,2256 2931,2221 2896,2221 2896,2256 2860,2291 2825,2326 2825,2362 2790,2326 2719,2326 2684,2291 2648,2291 2613,2291 2578,2291 2542,2291 2507,2256 2472,2221 2437,2185 2401,2150 2401,2115 2366,2115 2366,2150 2331,2185 2331,2115 2295,2080 2295,2044 2260,2044 2225,2044 2189,2044 2154,2080 2119,2115 2119,2150 2119,2115 2083,2115 2083,2080 2083,1974 2083,1903 2083,1868 2048,1798 2013,1762 2048,1692 1977,1657 1907,1657 1872,1657 1836,1657 1801,1657 1766,1621 1730,1586 1695,1586 1660,1586 1624,1586 1589,1586 1589,1516 1589,1480 1589,1445 1554,1445 1518,1445 1518,1480 1483,1516 1448,1551 1271,1480 1307,1516 1307,1551 1307,1586 1307,1621 1307,1657 1342,1692 1342,1727 1342,1798 1342,1833 1342,1903 1377,1939 1377,1974 1377,2009 1377,2044 1412,2080 1412,2115 1412,2185 1412,2221 1412,2256 1448,2291 1448,2326 1483,2397 1518,2432 1554,2467 1624,2503 1695,2538 1730,2538 1730,2573 1695,2573 1660,2573 1624,2538 1589,2538 1483,2573 1483,2538 1448,2503 1412,2467 1412,2432 1377,2397 1377,2362 1342,2362 1307,2291 1307,2256 1307,2221 1271,2185 1271,2150 1236,2115 1236,2080 1236,2009 1236,1974 1201,1903 1201,1868 1201,1833 1201,1798 1201,1762 1165,1692 1165,1586 1130,1551 1130,1516 1095,1445 1059,1410 1059,1375 1024,1339 989,1304 953,1269 953,1234 918,1234 883,1198 847,1163 777,1128 742,1093 742,1057 706,1022 706,987 671,987 600,952 565,952 565,916 530,881 494,846 459,811 388,775 388,740 353,740 353,705 353,670 388,634 388,599 353,599 353,564 353,529 318,564 282,564 282,599 247,634 247,670 212,705 177,705 177,740 141,775 106,846 106,916 106,952 141,1022 106,1128 106,1269 106,1304 106,1339 106,1410 106,1516 106,1586 106,1621 106,1657 106,1692 71,1727 71,1762 71,1798 71,1868 71,1903 71,1974 35,1974 35,2044 35,2115 0,2185 0,2256 0,2326 0,2600">
            <text:p/>
          </draw:polygon>
          <draw:polygon draw:style-name="gr12" draw:text-style-name="P1" draw:layer="layout" svg:width="2.118cm" svg:height="5.252cm" svg:x="17.578cm" svg:y="14.686cm" svg:viewBox="0 0 2119 5253" draw:points="2119,5253 2119,35 2048,71 2048,106 2048,141 2048,176 2048,212 2013,212 1977,212 1977,176 1977,141 1942,141 1907,141 1871,106 1871,71 1836,35 1801,35 1765,0 1730,0 1695,0 1659,35 1695,71 1730,71 1695,106 1659,106 1589,106 1589,141 1554,106 1483,106 1483,141 1448,176 1412,141 1412,106 1412,71 1377,71 1342,71 1306,71 1271,106 1236,141 1236,176 1200,212 1165,212 1130,212 1094,212 1094,176 1059,212 1024,247 989,247 989,282 989,353 953,388 918,423 883,458 883,494 847,494 777,494 741,494 706,458 671,458 671,423 635,458 635,494 635,529 600,529 565,564 529,599 529,635 529,670 494,670 459,670 424,670 424,705 424,740 424,776 459,776 459,811 459,882 459,917 494,952 529,987 529,1023 494,1093 494,1164 494,1199 459,1305 459,1340 494,1340 529,1375 529,1446 529,1481 565,1481 600,1481 635,1481 600,1516 635,1551 706,1587 741,1587 777,1622 777,1657 777,1692 741,1763 741,1798 741,1833 706,1869 706,1904 671,1904 600,1939 600,1974 565,1974 529,1939 494,1939 459,1974 459,2010 459,2045 459,2080 459,2115 459,2186 424,2186 424,2221 424,2256 388,2256 388,2292 353,2362 353,2433 353,2468 318,2397 282,2362 247,2362 212,2362 176,2397 176,2433 176,2468 176,2503 176,2538 141,2574 106,2609 35,2644 35,2679 0,2715 35,2750 35,2785 70,2785 70,2820 106,2820 176,2820 247,2820 282,2856 318,2891 318,2926 353,2961 318,3138 353,3173 388,3173 424,3208 459,3208 494,3173 529,3138 565,3138 565,3102 565,3067 600,3067 600,3032 600,3067 600,3102 600,3138 635,3138 671,3138 706,3138 741,3102 777,3102 847,3102 883,3067 918,3102 953,3102 953,3067 989,3067 1024,3067 1024,3102 1024,3138 1024,3208 1024,3244 1024,3279 1059,3314 1094,3314 1130,3349 1165,3385 1165,3420 1200,3420 1200,3385 1236,3349 1271,3314 1306,3314 1342,3314 1377,3314 1412,3314 1412,3349 1412,3385 1377,3420 1377,3455 1342,3455 1342,3490 1342,3526 1342,3561 1342,3596 1377,3561 1412,3561 1448,3596 1483,3596 1518,3596 1518,3631 1518,3667 1518,3702 1554,3702 1589,3702 1624,3702 1659,3737 1695,3808 1659,3808 1624,3843 1659,3878 1695,3913 1695,3949 1730,3913 1765,3878 1765,3913 1801,3913 1836,3949 1836,3984 1801,4019 1765,4019 1730,4054 1730,4090 1730,4125 1695,4160 1659,4195 1659,4231 1659,4266 1624,4266 1624,4301 1589,4336 1624,4336 1624,4372 1659,4407 1695,4407 1730,4407 1730,4442 1765,4477 1765,4513 1765,4548 1730,4583 1695,4618 1730,4654 1730,4689 1765,4724 1765,4759 1765,4795 1765,4830 1801,4830 1836,4830 1871,4830 1907,4830 1977,4865 2083,4865 2048,4900 2048,4936 2048,5006 2048,5077 2048,5112 2048,5147 2083,5182 2083,5218">
            <text:p/>
          </draw:polygon>
          <draw:polyline draw:style-name="gr13" draw:text-style-name="P1" draw:layer="layout" svg:width="2.118cm" svg:height="5.252cm" svg:x="17.578cm" svg:y="14.686cm" svg:viewBox="0 0 2119 5253" draw:points="2119,5253 2119,35 2048,71 2048,106 2048,141 2048,176 2048,212 2013,212 1977,212 1977,176 1977,141 1942,141 1907,141 1871,106 1871,71 1836,35 1801,35 1765,0 1730,0 1695,0 1659,35 1695,71 1730,71 1695,106 1659,106 1589,106 1589,141 1554,106 1483,106 1483,141 1448,176 1412,141 1412,106 1412,71 1377,71 1342,71 1306,71 1271,106 1236,141 1236,176 1200,212 1165,212 1130,212 1094,212 1094,176 1059,212 1024,247 989,247 989,282 989,353 953,388 918,423 883,458 883,494 847,494 777,494 741,494 706,458 671,458 671,423 635,458 635,494 635,529 600,529 565,564 529,599 529,635 529,670 494,670 459,670 424,670 424,705 424,740 424,776 459,776 459,811 459,882 459,917 494,952 529,987 529,1023 494,1093 494,1164 494,1199 459,1305 459,1340 494,1340 529,1375 529,1446 529,1481 565,1481 600,1481 635,1481 600,1516 635,1551 706,1587 741,1587 777,1622 777,1657 777,1692 741,1763 741,1798 741,1833 706,1869 706,1904 671,1904 600,1939 600,1974 565,1974 529,1939 494,1939 459,1974 459,2010 459,2045 459,2080 459,2115 459,2186 424,2186 424,2221 424,2256 388,2256 388,2292 353,2362 353,2433 353,2468 318,2397 282,2362 247,2362 212,2362 176,2397 176,2433 176,2468 176,2503 176,2538 141,2574 106,2609 35,2644 35,2679 0,2715 35,2750 35,2785 70,2785 70,2820 106,2820 176,2820 247,2820 282,2856 318,2891 318,2926 353,2961 318,3138 353,3173 388,3173 424,3208 459,3208 494,3173 529,3138 565,3138 565,3102 565,3067 600,3067 600,3032 600,3067 600,3102 600,3138 635,3138 671,3138 706,3138 741,3102 777,3102 847,3102 883,3067 918,3102 953,3102 953,3067 989,3067 1024,3067 1024,3102 1024,3138 1024,3208 1024,3244 1024,3279 1059,3314 1094,3314 1130,3349 1165,3385 1165,3420 1200,3420 1200,3385 1236,3349 1271,3314 1306,3314 1342,3314 1377,3314 1412,3314 1412,3349 1412,3385 1377,3420 1377,3455 1342,3455 1342,3490 1342,3526 1342,3561 1342,3596 1377,3561 1412,3561 1448,3596 1483,3596 1518,3596 1518,3631 1518,3667 1518,3702 1554,3702 1589,3702 1624,3702 1659,3737 1695,3808 1659,3808 1624,3843 1659,3878 1695,3913 1695,3949 1730,3913 1765,3878 1765,3913 1801,3913 1836,3949 1836,3984 1801,4019 1765,4019 1730,4054 1730,4090 1730,4125 1695,4160 1659,4195 1659,4231 1659,4266 1624,4266 1624,4301 1589,4336 1624,4336 1624,4372 1659,4407 1695,4407 1730,4407 1730,4442 1765,4477 1765,4513 1765,4548 1730,4583 1695,4618 1730,4654 1730,4689 1765,4724 1765,4759 1765,4795 1765,4830 1801,4830 1836,4830 1871,4830 1907,4830 1977,4865 2083,4865 2048,4900 2048,4936 2048,5006 2048,5077 2048,5112 2048,5147 2083,5182 2083,5218 2119,5253">
            <text:p/>
          </draw:polyline>
          <draw:path draw:style-name="gr14" draw:text-style-name="P2" draw:layer="layout" svg:width="7.202cm" svg:height="7.861cm" svg:x="11.798cm" svg:y="11.9cm" svg:viewBox="0 0 7203 7862" svg:d="m7133 2856h-36l-35 35-35 35v35l-36 36h-35-35-36v-36l-35 36-35 35h-35v35 71l-36 35-35 35-35 35v36h-36-70-36l-35-36h-35v-35l-36 35v36 35h-35l-35 35-36 35v36 35h-35-35-35v35 35 36h35v35 71 35l35 35 35 35v36l-35 70v71 35l-35 106v35h35l35 35v71 35h36 35 35l-35 35 35 35 71 36h35l36 35v35 35l-36 71v35 35l-35 36v35h-35l-71 35v35h-35l-36-35h-35l-35 35v36 35 35 35 71h-35v35 35h-36v36l-35 70v71 35l-35-71-36-35h-35-35l-36 35v36 35 35 35l-35 36-35 35-71 35v35l-35 36-36 70v35h-35v36 35h-35v35h-71v35h-35l-35-35h-36-35v35 36 35h-35l-36 35 36 35 35 36v35l-35 35v36l35 35v35h-35-36l-35 35-35 36-36 35-35 35v35l-35 36h-36-35v35l-70 70-36 36-35 70h-35v35h-36l-35-35-35-70h-36l-35 35v35h35v35h36l-36 36v35l-35 247v35l35 35v35l36 71h-36v35h-35-35-36v35h-35l-35 36v35h-36v-35h-35v35 35l-35 35-35 71v35h-36v35l-35-35-35-35h-36-35-35-36v35l-35 35h-35-36l-35 71v70h-35l35 36 35 35h-35l-35 35h-36v35 36l-35 35v35l-35 35h-35l-36-70-35-35h-35v35l-36 35-35 35v36l-35-36h-71l-35-35h-36-35-35-36l-35-35-35-35-35-36-36-35v-35h-35v35l-35 35v-70l-36-35v-36h-35-35-36l-35 36-35 35v35-35h-36v-35-106-71-35l-35-70-35-36 35-70-71-35h-70-35-36-35l-35-36-36-35h-35-35-36-35v-70-36-35h-35-36v35l-35 36-35 35-177-71v-70l-35-35v-71l-35-70v-36l-36-35-35-70v-36-35l-35-35v-35l-36-36h-35v-35l-35-35-36-71-35-35h-35l-36-35v-35l-35 35h-35v-35-36h-35v-35h-36-35-35l-36-70h-35v-71l-35-35-36-36v-35h-35v-35l-35 35-71-35h-35l-36-35h-35l-35-36-35-35-36-35-35-35-35-36-36-35h-35l-35-35h-36v35 35-70l-35-35v-36-35-70-36l35-105v-36h36 35 35 36l35-35h35l36 35 35 36 35 35v35l-35-70v-36h-35v-70-35-36l-36-35-35-35 35-35h36 35 35v-36l35-35v-35l36-35v-36-35-70l-36-71h36 35v-35l-35-35v-36h-36l-35-35v-35h35l36 35v-35h35l35-35v-36-35-35-35h-35v-36h-35v-35-35l-36-35-35-36v-35l-70-35-36-71v-35h-35v-35h35v-35l-141 35v-35l-35-36v-35h35v-35-35-71l35-35 36-36 70-35v-35h36v-35h35v-36-35-70l35-36h-35v-70h35l35 35 36-35h35 35 36 35 35l36-35h35l35-36h106-35v36h-35l35 35h35 36l35 35v-35h35 35 36l35-35 35-36h36 35 35l71 36 35 35h36l35-35 35-36h36 35l70 36 36-36 35-35 35-35h36l35-35 35 35h36v-35h35v-71-35l-35-35h-36l-35-36-35 36-36 35h-35-35v-35-36-35-106l35-70v-71l-35-35v-70l35-36v-35-35h35v-35-36l-35-70v-35l-35-36v-35l35-106v-35l-35-35v-35h-36v-36h-35v-35-35h35l36-35-36-36h-35l-35-35v-35-35-36h-35-36v-35l-35-35v-35l35-36v-35h36l35-35v-36l-71-35-106-35h36l-71-35-35-36v-35h-36v-35l-35-35-35-36 35-35v-70-36l-35-35h-36v-35l-35 35h-35v-35l-36-71h-35l-35-35-35-35-36-35 36-36h35 35v36h35v35h36 70l36 35v-35l35-35h35 36 106v35l35 35 35-35h36 35l35-35h35l36 35h35 35 36 35l35-35 36-36 35-35h35v-35l-35-35v-36l35-35 36-35h35l35-35h106v35l-35 35 35 35 35-35h36 35 35v-35h36 35 35v-35l36-36h70 71 35v36l36-36h35 70l36 36v-36h35v-35-35h35v-35l36 35h35v35l-35 35v71h35 71v35h35 35v-35-35l36-36v-35h35l35 35h36l35-35v-35-71h35v-35-35-35l35-36 36-35h35 35 36v35h35l35 36v35l36 35v35h35 35 36l35 71v35h35v-35h36 35 35v35l-35 35-35 71v35h35v-35h35 71 35l71-35v35 35h35v35h35v36l36-36v36 35l-36 35v35 36l36 35v35l-36 71 36 35v35h35v35h35 36 35v-35l35 35h36 35l35-35v-35l35-35 36 35 35 35h35l36-35 35-35h35 71 35 36v35h70v-35h36v-71h-36v-35h-35v-35-71h71 35v35l35 36h35l36 35h35l35 35v35l36 71v35l35 71v35l35 35v35l36 36 35 35 35 35 36 35h35v36 35l35 35v35l36 71v35l35 36 35 35h35v35l36 35v36 35l35 35h35v35l36 36v35h35l-35 35-36 35v71l-35 35-35 35v36l35 35v35 35l71 36 35 35h35 36 35l35 35h71v35 36l35 35h36 35v35h35l35-35h36v35l70 35 36 36v35 70 36l35 35 35 35 36 35v-35l35 35h35v36 35l-35 35-35 35zm-7063 635h-70l35 35v35l35 36v35h35l36 35h35 35 36 35 35l71 36h35l71 35 35 35 36 35 35 36 35 35h35 36 35 35v-35l71-36h-35l-36-35-35-35v-35h-35-36-35v-36h-35l-35-35h-71-71-35-35v-35h35v-36h35l-35-35h-35-36v35h-35v36h-35-36-35v-36-35h35 36l-36-70v-36h-35-35l-36 36v35zm318 740v36l36 35v35 35l35 71-35 35v35 36l35 35 35 70v36h36l35 35 35 35 35 35 36 36 35 35h35v35l36 35 35 71v35 35 36 35l35 35 36-35 35-71 35-35 36-35h-36v-35-71-70l-35-36-35-35v-35-35h-36v-36-35-35-35-36l-35-35v-35 35h-35-36-35l-35-35h-36l-35-71h-35l-35-35h-36l-35-35-35-35v-36z">
            <text:p/>
          </draw:path>
          <draw:polyline draw:style-name="gr15" draw:text-style-name="P2" draw:layer="layout" svg:width="0.846cm" svg:height="0.458cm" svg:x="11.787cm" svg:y="15.285cm" svg:viewBox="0 0 847 459" draw:points="70,71 0,71 35,106 35,141 70,177 70,212 105,212 141,247 176,247 211,247 247,247 282,247 317,247 388,283 423,283 494,318 529,353 565,388 600,424 635,459 670,459 706,459 741,459 776,459 776,424 847,388 812,388 776,353 741,318 741,283 706,283 670,283 635,283 635,247 600,247 565,212 494,212 423,212 388,212 353,212 353,177 388,177 388,141 423,141 388,106 353,106 317,106 317,141 282,141 282,177 247,177 211,177 176,177 176,141 176,106 211,106 247,106 211,36 211,0 176,0 141,0 105,36 105,71 70,71">
            <text:p/>
          </draw:polyline>
          <draw:polyline draw:style-name="gr15" draw:text-style-name="P2" draw:layer="layout" svg:width="0.6cm" svg:height="0.951cm" svg:x="12.21cm" svg:y="16.095cm" svg:viewBox="0 0 601 952" draw:points="0,0 0,36 36,71 36,106 36,141 71,212 36,247 36,282 36,318 71,353 106,423 106,459 142,459 177,494 212,529 247,564 283,600 318,635 353,635 353,670 389,705 424,776 424,811 424,846 424,882 424,917 459,952 495,917 530,846 565,811 601,776 565,776 565,741 565,670 565,600 530,564 495,529 495,494 495,459 459,459 459,423 459,388 459,353 459,318 459,282 424,247 424,212 424,247 389,247 353,247 318,247 283,212 247,212 212,141 488,432 142,106 106,106 71,71 36,36 36,0 0,0">
            <text:p/>
          </draw:polyline>
          <draw:path draw:style-name="gr16" draw:text-style-name="P2" draw:layer="layout" svg:width="9.038cm" svg:height="8.671cm" svg:x="9.068cm" svg:y="6.613cm" svg:viewBox="0 0 9039 8672" svg:d="m530 4160v-35h35v-36h36l35 36h35 36l35-36 35 36h36 35l35-36v-35l36-35v-35h35 35 36 35 35 35l71-36v36 35h71 35v-35-36l35-35v-35h36 35v-35-71-35-35-36l71-70v-35-36-70-35h35l35-36 36-35h35l35-35h35 36 35l35 35v-35h36l35-35h35l71-36h71l35-35h35l36-35 35 35h35v35h35l36-35 35 35 35 36h36 35v-36h35 36v-35h70 36v-35l35-35v-36h35v-35l36-35v-35h35l35-36h35l36-35h35l35-35h36v-35l35-36v-35l35-35h36 70 36l35 35 35 35v36 35h36l70 35h71l35 35h35 71l35 36h36v-36-35-70-36l35-70v-35l35-36 36-35v-35-35h-36l36-36h35l35-35v-106-35-35l36-35 35-36v-35-35h35 35 36 70l36-36h35l35-35v-35-35-36-70-35h-35v-36-35-70l-35-36v-35-35-35h-36v-36-35-70-36l-35-35v-35-35-36-70-35l35-36v-70l36-106v-35l-36-35v-36-35l36-35 35-71v-35l-35-35v-35-71-35l-36-35 36-36v-35-35h-36v-35-36-35-35-35h36v-36l35 36 35 35h36l35 35v-35h35l36-35h35 35 36 35 176 36v35l35 35 35 71 36 35v-35h35v35l35 35v35h36 35 35 36v-35h35-35v-35-35-36h35l35-35h35l36-35v35h35l-35 71v35 35l35 35h35 36v-35h35v-35h35v-35h36 35l35-36 36-35v-35h35l35-35 36 35 35-35h35v-36h35 36l35 36h35l36-36v36 35h35l35 35h36 35v-35h35v-35h36v-36h35l35 36 36-36 35-35v-35-35l35-36 35-35h36v35h35 35 36v36l35 35h35l36 35v35h-36-70-36v36l-35 35h35l36 35h35v35 36 35 70h35l36 36h35 35l71-36 35-35v35 177 70l36-35h35l35-35h35v35 35l36 35h35 71v-35-35l35-35 35-36h36v-35l35-35 35-71h36v-35-35l35 35 35-35v-35l36 35 35-35h35l35-36v36l36-36h35l35-35v35h36 35 35l36 36h35l35 35v35h36v35l35 71v35 71 35l-35 70 35 36v35l35 35v35h36 35l-35 36v35h35l35 35h71 35 35v35l-35 36 35 35 36 35h35v35l35 36h36 35v35h35 71l35 35 36-35-36-71h36v-35l70 35h35v36 35h36l35 35v35 36 35h71v35 35h34 35l71 36h35 36l35 35h35 36l35 35h35l35 35-35 36h-70v-36l-36 36v35l-35 35v35 36l35 35v35h-35-35v35 36 35l-36 35h36 35 35v35 36l-35 35v35 35 36h35v35 35 36 35h-35l-35 35v35l-36 36v35 35l-35-35v-35h-35v35 35l-36 35v71h36v35h35v35l-35 36-36 35v35l-35 35v36l-34 35v35h-36-35v35h-35l35 36-35 35h-36-35l-35 35h-35v35 36h-36-35-35v35 35 71 35 35h35v35 36l-35 35h-71l-35 35h-36-35l-35 35h-36-35l-71 36v-36 36 35l-35 35h-35l-35-35v-35l-36-36-35 36-35 35v35h35v35 36l35 35v70l-70-35h-36v-35l-70-35h-71-35l-36-36v-35l-35 35h-35v36 70l-36 35-35 36v35l-35 35v35 36h35 35l36-36v36 35l-36 35v35h-35l-35 36v35l-35 70-36 36v35 35 35 36 35 35h-35v36l-35 35-36 70v36l-35 70v35l-35 36-36 70-35 35v36l35 35-70 176 35 35-35 106v35-35h-36-35-35l-36 35-35 36v35 35 35h-35v71 35l-35 35h-36l-35-35h-35v35l-36 36v35 35h-35-35v-35h-71-35v-71l35-35v-35h-35l-36-35v35h-35v35 35h-35v36l-36-36h-70-35l-36 36v-36h-35-71-70l-36 36v35h-35-35-36v35h-35-35-36l-35 35-35-35 35-35v-35h-106l-35 35h-35l-36 35-35 35v36l35 35v35h-35l-35 35-36 36-35 35h-35-36-35-35l-36-35h-35l-35 35h-35-36l-35 35-35-35v-35h-106-36-35l-35 35v35l-36-35h-70-36v-35h-35v-36h-35-35l-36 36 36 35 35 35 35 35h35l36 71v35h35l35-35v35h36l35 35v36 35 35l-35 35 35 36 35 35v35h36v35l35 36 35 35h36-36l106 35 71 35v36l-35 35h-36v35l-35 36v35l35 35v35h36 35v36 35 35l35 35h35l36 36-36 35h-35v35 35h35v36h36v35l35 35v35l-35 106v35l35 36v35l35 70v36 35h-35v35 35l-35 36v70l35 35v71l-35 70v106 35 36 35h35 35l36-35 35-36 35 36h36l35 35v35 71h-35v35h-36l-35-35-35 35h-36l-35 35-35 35-36 36-70-36h-35-36l-35 36-35 35h-36l-35-35-71-36h-35-35-36l-35 36-35 35h-36-35-35v35l-35-35h-36-35l-35-35h35v-36h35-106l-35 36h-35l-36 35h-35-35-36-35-35l-36 35-35-35h-35v70l-35-35h-36-35-35-36-35v35h-35l35 36-35 35h35v35 35-35h-35l-36-35-35-35-35-36-36-35h-35v35l35 36v35h36v35l-36-35h-35v-35l-71-71-35-35v-35l-35-36-35-35h-36-70-71-71-35l-35-35v-35l-36-36v-35l-35-35-35-35-36-36h-35-35-35-36-35-71l-35-35v-35h-35l-36-35h-35-35l-36-36v-35h-35-35v-35h-36l-35-35v-36l-70-35h-36l-35-35v-35l-35-36v-35-70l-36-36v-35l36-70-36-36h-35l-35-70v-35l-36-71-35-35-35-35v-36l-36-35-35-35h-35l-36-35v-36l-35-35v-35l-35-35-35-36-36-35-35-35-35-35-36-36h-35l-35-35-36-35-35-36-35-35v-35-35-71-70-36l35-35h35v-70-36h36l70-35v-35h36 35v-35h35v-71-35-35-36-35l36-35h35 35v-35h35v-36l-35-35v-35l-35-35h-35v-36h-36v-35-35l-35-35h-35l-36-36h-35-35l-71-35h-35-36l-70-35-71-35h-35-35l35-36v-35h35 35l36-35h35l35-35v-36l36-35v-35-71l-36-35-35-35 35-35v-36-35l36-35h70 36 35l35-35h71l71-36 35 36h35 35 36 35 35 36l-36-36h-35-35-36l-35-35v-35h-35-35-36-35-35-36-70-36l-35 35h-35-36l-35 35-35 36v35h-36-35v35 35h-35-35l-36 71-70-35h-36v-36h-35l-35-35-71-35-35-35h-36-35-35v35 35h-36-35l-35-35h-35l-71-35-35-36h-36-35v-35l35-35 36 35h35 35l36 35h35 35v-35l35-35h-35v-35h-35l-35-36v36h-36l-35 35h-35v-35l35-36v-35-35l-35-35v-36h-36v-35h-35l35-35 36-36 35-35 35-35 36-35h70l35 35v-35l-35-36v-35zm-530 529v35h36v-35zm0-35v35zm847 1022v36 35h36l-36 70 36 36 35 35v35h35 71 35l35 35 36 36 35 35v70 36l35 35 36-106v-35-35l-36-36h-35l-71-35-35-35h-35v-35-36h35v-35-35h-35v-35l-71-36h-35-35zm-318 1129v35h35v35 35h35l36 36 35 35h35l36-35h35l35 35v-35l-35-36v-35l-35-35-71-35h-35-36v-36h-35v36z">
            <text:p/>
          </draw:path>
          <draw:polyline draw:style-name="gr17" draw:text-style-name="P1" draw:layer="layout" svg:width="8.755cm" svg:height="8.671cm" svg:x="9.351cm" svg:y="6.613cm" svg:viewBox="0 0 8756 8672" draw:points="247,4160 247,4125 282,4125 282,4089 318,4089 353,4125 388,4125 424,4125 459,4089 494,4125 530,4125 565,4125 600,4089 600,4054 636,4019 636,3984 671,3984 706,3984 742,3984 777,3984 812,3984 847,3984 918,3948 918,3984 918,4019 989,4019 1024,4019 1024,3984 1024,3948 1059,3913 1059,3878 1095,3878 1130,3878 1130,3843 1130,3772 1130,3737 1130,3702 1130,3666 1201,3596 1201,3561 1201,3525 1201,3455 1201,3420 1236,3420 1271,3384 1307,3349 1342,3349 1377,3314 1412,3314 1448,3314 1483,3314 1518,3349 1518,3314 1554,3314 1589,3279 1624,3279 1695,3243 1766,3243 1801,3208 1836,3208 1872,3173 1907,3208 1942,3208 1942,3243 1977,3243 2013,3208 2048,3243 2083,3279 2119,3279 2154,3279 2154,3243 2189,3243 2225,3243 2225,3208 2295,3208 2331,3208 2331,3173 2366,3138 2366,3102 2401,3102 2401,3067 2437,3032 2437,2997 2472,2997 2507,2961 2542,2961 2578,2926 2613,2926 2648,2891 2684,2891 2684,2856 2719,2820 2719,2785 2754,2750 2790,2750 2860,2750 2896,2750 2931,2785 2966,2820 2966,2856 2966,2891 3002,2891 3072,2926 3143,2926 3178,2961 3213,2961 3284,2961 3319,2997 3355,2997 3355,2961 3355,2926 3355,2856 3355,2820 3390,2750 3390,2715 3425,2679 3461,2644 3461,2609 3461,2574 3425,2574 3461,2538 3496,2538 3531,2503 3531,2397 3531,2362 3531,2327 3567,2292 3602,2256 3602,2221 3602,2186 3637,2186 3672,2186 3708,2186 3778,2186 3814,2150 3849,2150 3884,2115 3884,2080 3884,2045 3884,2009 3884,1939 3884,1904 3849,1904 3849,1868 3849,1833 3849,1763 3814,1727 3814,1692 3814,1657 3814,1622 3778,1622 3778,1586 3778,1551 3778,1481 3778,1445 3743,1410 3743,1375 3743,1340 3743,1304 3743,1234 3743,1199 3778,1163 3778,1093 3814,987 3814,952 3778,917 3778,881 3778,846 3814,811 3849,740 3849,705 3814,670 3814,635 3814,564 3814,529 3778,494 3814,458 3814,423 3814,388 3778,388 3778,353 3778,317 3778,282 3778,247 3778,212 3814,212 3814,176 3849,212 3884,247 3920,247 3955,282 3955,247 3990,247 4026,212 4061,212 4096,212 4132,212 4167,212 4343,212 4379,212 4379,247 4414,282 4449,353 4485,388 4485,353 4520,353 4520,388 4555,423 4555,458 4591,458 4626,458 4661,458 4697,458 4697,423 4732,423 4697,423 4697,388 4697,353 4697,317 4732,317 4767,282 4802,282 4838,247 4838,282 4873,282 4838,353 4838,388 4838,423 4873,458 4908,458 4944,458 4944,423 4979,423 4979,388 5014,388 5014,353 5050,353 5085,353 5120,317 5156,282 5156,247 5191,247 5226,212 5262,247 5297,212 5332,212 5332,176 5367,176 5403,176 5438,212 5473,212 5509,176 5509,212 5509,247 5544,247 5579,282 5615,282 5650,282 5650,247 5685,247 5685,212 5721,212 5721,176 5756,176 5791,212 5827,176 5862,141 5862,106 5862,71 5897,35 5932,0 5968,0 5968,35 6003,35 6038,35 6074,35 6074,71 6109,106 6144,106 6180,141 6180,176 6144,176 6074,176 6038,176 6038,212 6003,247 6038,247 6074,282 6109,282 6109,317 6109,353 6109,388 6109,458 6144,458 6180,494 6215,494 6250,494 6321,458 6356,423 6356,458 6356,635 6356,705 6392,670 6427,670 6462,635 6497,635 6497,670 6497,705 6533,740 6568,740 6639,740 6639,705 6639,670 6674,635 6709,599 6745,599 6745,564 6780,529 6815,458 6851,458 6851,423 6851,388 6886,423 6921,388 6921,353 6957,388 6992,353 7027,353 7062,317 7062,353 7098,317 7133,317 7168,282 7168,317 7204,317 7239,317 7274,317 7310,353 7345,353 7380,388 7380,423 7416,423 7416,458 7451,529 7451,564 7451,635 7451,670 7416,740 7451,776 7451,811 7486,846 7486,881 7522,881 7557,881 7522,917 7522,952 7557,952 7592,987 7663,987 7698,987 7733,987 7733,1022 7698,1058 7733,1093 7769,1128 7804,1128 7804,1163 7839,1199 7875,1199 7910,1199 7910,1234 7945,1234 8016,1234 8051,1269 8087,1234 8051,1163 8087,1163 8087,1128 8157,1163 8192,1163 8192,1199 8192,1234 8228,1234 8263,1269 8263,1304 8263,1340 8263,1375 8334,1375 8334,1410 8334,1445 8369,1445 8404,1445 8475,1481 8510,1481 8546,1481 8581,1516 8616,1516 8651,1516 8686,1551 8721,1551 8756,1586 8721,1622 8651,1622 8651,1586 8616,1622 8616,1657 8581,1692 8581,1727 8581,1763 8616,1798 8616,1833 8581,1833 8546,1833 8546,1868 8546,1904 8546,1939 8510,1974 8546,1974 8581,1974 8616,1974 8616,2009 8616,2045 8581,2080 8581,2115 8581,2150 8581,2186 8616,2186 8616,2221 8616,2256 8616,2292 8616,2327 8581,2327 8546,2362 8546,2397 8510,2433 8510,2468 8510,2503 8475,2468 8475,2433 8440,2433 8440,2468 8440,2503 8404,2538 8404,2609 8440,2609 8440,2644 8475,2644 8475,2679 8440,2715 8404,2750 8404,2785 8369,2820 8369,2856 8334,2891 8334,2926 8298,2926 8263,2926 8263,2961 8228,2961 8263,2997 8228,3032 8192,3032 8157,3032 8122,3067 8087,3067 8087,3102 8087,3138 8051,3138 8016,3138 7981,3138 7981,3173 7981,3208 7981,3279 7981,3314 7981,3349 8016,3349 8016,3384 8016,3420 7981,3455 7910,3455 7875,3490 7839,3490 7804,3490 7769,3525 7733,3525 7698,3525 7627,3561 7627,3525 7627,3561 7627,3596 7592,3631 7557,3631 7522,3596 7522,3561 7486,3525 7451,3561 7416,3596 7416,3631 7451,3631 7451,3666 7451,3702 7486,3737 7486,3807 7416,3772 7380,3772 7380,3737 7310,3702 7239,3702 7204,3702 7168,3666 7168,3631 7133,3666 7098,3666 7098,3702 7098,3772 7062,3807 7027,3843 7027,3878 6992,3913 6992,3948 6992,3984 7027,3984 7062,3984 7098,3948 7098,3984 7098,4019 7062,4054 7062,4089 7027,4089 6992,4125 6992,4160 6957,4230 6921,4266 6921,4301 6921,4336 6921,4371 6921,4407 6921,4442 6921,4477 6886,4477 6886,4513 6851,4548 6815,4618 6815,4654 6780,4724 6780,4759 6745,4795 6709,4865 6674,4900 6674,4936 6709,4971 6639,5147 6674,5182 6639,5288 6639,5323 6639,5288 6603,5288 6568,5288 6533,5288 6497,5323 6462,5359 6462,5394 6462,5429 6462,5464 6427,5464 6427,5535 6427,5570 6392,5605 6356,5605 6321,5570 6286,5570 6286,5605 6250,5641 6250,5676 6250,5711 6215,5711 6180,5711 6180,5676 6109,5676 6074,5676 6074,5605 6109,5570 6109,5535 6074,5535 6038,5500 6038,5535 6003,5535 6003,5570 6003,5605 5968,5605 5968,5641 5932,5605 5862,5605 5827,5605 5791,5641 5791,5605 5756,5605 5685,5605 5615,5605 5579,5641 5579,5676 5544,5676 5509,5676 5473,5676 5473,5711 5438,5711 5403,5711 5367,5711 5332,5746 5297,5711 5332,5676 5332,5641 5226,5641 5191,5676 5156,5676 5120,5711 5085,5746 5085,5782 5120,5817 5120,5852 5085,5852 5050,5887 5014,5923 4979,5958 4944,5958 4908,5958 4873,5958 4838,5958 4802,5923 4767,5923 4732,5958 4697,5958 4661,5958 4626,5993 4591,5958 4591,5923 4485,5923 4449,5923 4414,5923 4379,5958 4379,5993 4343,5958 4273,5958 4237,5958 4237,5923 4202,5923 4202,5887 4167,5887 4132,5887 4096,5923 4132,5958 4167,5993 4202,6028 4237,6028 4273,6099 4273,6134 4308,6134 4343,6099 4343,6134 4379,6134 4414,6169 4414,6205 4414,6240 4414,6275 4379,6310 4414,6346 4449,6381 4449,6416 4485,6416 4485,6451 4520,6487 4555,6522 4591,6522 4555,6522 4661,6557 4732,6592 4732,6628 4697,6663 4661,6663 4661,6698 4626,6734 4626,6769 4661,6804 4661,6839 4697,6839 4732,6839 4732,6875 4732,6910 4732,6945 4767,6980 4802,6980 4838,7016 4802,7051 4767,7051 4767,7086 4767,7121 4802,7121 4802,7157 4838,7157 4838,7192 4873,7227 4873,7262 4838,7368 4838,7403 4873,7439 4873,7474 4908,7544 4908,7580 4908,7615 4873,7615 4873,7650 4873,7685 4838,7721 4838,7791 4873,7826 4873,7897 4838,7967 4838,8073 4838,8108 4838,8144 4838,8179 4873,8179 4908,8179 4944,8144 4979,8108 5014,8144 5050,8144 5085,8179 5085,8214 5085,8285 5050,8285 5050,8320 5014,8320 4979,8285 4944,8320 4908,8320 4873,8355 4838,8390 4802,8426 4732,8390 4697,8390 4661,8390 4626,8426 4591,8461 4555,8461 4520,8426 4449,8390 4414,8390 4379,8390 4343,8390 4308,8426 4273,8461 4237,8461 4202,8461 4167,8461 4167,8496 4132,8461 4096,8461 4061,8461 4026,8426 4061,8426 4061,8390 4096,8390 3990,8390 3955,8426 3920,8426 3884,8461 3849,8461 3814,8461 3778,8461 3743,8461 3708,8461 3672,8496 3637,8461 3602,8461 3602,8531 3567,8496 3531,8496 3496,8496 3461,8496 3425,8496 3390,8496 3390,8531 3355,8531 3390,8567 3355,8602 3390,8602 3390,8637 3390,8672 3390,8637 3355,8637 3319,8602 3284,8567 3249,8531 3213,8496 3178,8496 3178,8531 3213,8567 3213,8602 3249,8602 3249,8637 3213,8602 3178,8602 3178,8567 3107,8496 3072,8461 3072,8426 3037,8390 3002,8355 2966,8355 2896,8355 2825,8355 2754,8355 2719,8355 2684,8320 2684,8285 2648,8249 2648,8214 2613,8179 2578,8144 2542,8108 2507,8108 2472,8108 2437,8108 2401,8108 2366,8108 2295,8108 2260,8073 2260,8038 2225,8038 2189,8003 2154,8003 2119,8003 2083,7967 2083,7932 2048,7932 2013,7932 2013,7897 1977,7897 1942,7862 1942,7826 1872,7791 1836,7791 1801,7756 1801,7721 1766,7685 1766,7650 1766,7580 1730,7544 1730,7509 1766,7439 1730,7403 1695,7403 1660,7333 1660,7298 1624,7227 1589,7192 1554,7157 1554,7121 1518,7086 1483,7051 1448,7051 1412,7016 1412,6980 1377,6945 1377,6910 1342,6875 1307,6839 1271,6804 1236,6769 1201,6734 1165,6698 1130,6698 1095,6663 1059,6628 1024,6592 989,6557 989,6522 989,6487 989,6416 989,6346 989,6310 1024,6275 1059,6275 1059,6205 1059,6169 1095,6169 1165,6134 1165,6099 1201,6099 1236,6099 1236,6064 1271,6064 1271,5993 1271,5958 1271,5923 1271,5887 1271,5852 1307,5817 1342,5817 1377,5817 1377,5782 1412,5782 1412,5746 1377,5711 1377,5676 1342,5641 1307,5641 1307,5605 1271,5605 1271,5570 1271,5535 1236,5500 1201,5500 1165,5464 1130,5464 1095,5464 1024,5429 989,5429 953,5429 883,5394 812,5359 777,5359 742,5359 777,5323 777,5288 812,5288 847,5288 883,5253 918,5253 953,5218 953,5182 989,5147 989,5112 989,5041 953,5006 918,4971 953,4936 953,4900 953,4865 989,4830 1059,4830 1095,4830 1130,4830 1165,4795 1236,4795 1307,4759 1342,4795 1377,4795 1412,4795 1448,4795 1483,4795 1518,4795 1554,4795 1518,4759 1483,4759 1448,4759 1412,4759 1377,4724 1377,4689 1342,4689 1307,4689 1271,4689 1236,4689 1201,4689 1165,4689 1095,4689 1059,4689 1024,4724 989,4724 953,4724 918,4759 883,4795 883,4830 847,4830 812,4830 812,4865 812,4900 777,4900 742,4900 706,4971 636,4936 600,4936 600,4900 565,4900 530,4865 459,4830 424,4795 388,4795 353,4795 318,4795 318,4830 318,4865 282,4865 247,4865 212,4830 177,4830 106,4795 71,4759 35,4759 0,4759 0,4724 35,4689 71,4724 106,4724 141,4724 177,4759 212,4759 247,4759 247,4724 282,4689 247,4689 247,4654 212,4654 177,4618 177,4654 141,4654 106,4689 71,4689 71,4654 106,4618 106,4583 106,4548 71,4513 71,4477 35,4477 35,4442 0,4442 35,4407 71,4371 106,4336 141,4301 177,4266 247,4266 282,4301 282,4266 247,4230 247,4195 247,4160">
            <text:p/>
          </draw:polyline>
          <draw:polyline draw:style-name="gr18" draw:text-style-name="P1" draw:layer="layout" svg:width="0.035cm" svg:height="0.034cm" svg:x="9.068cm" svg:y="11.337cm" svg:viewBox="0 0 36 35" draw:points="0,0 0,35 36,35 36,0 0,0">
            <text:p/>
          </draw:polyline>
          <draw:line draw:style-name="gr19" draw:text-style-name="P1" draw:layer="layout" svg:x1="9.104cm" svg:y1="11.302cm" svg:x2="9.104cm" svg:y2="11.337cm">
            <text:p/>
          </draw:line>
          <draw:polyline draw:style-name="gr15" draw:text-style-name="P2" draw:layer="layout" svg:width="0.388cm" svg:height="0.493cm" svg:x="9.951cm" svg:y="12.359cm" svg:viewBox="0 0 389 494" draw:points="0,0 0,36 0,71 36,71 0,141 36,177 71,212 71,247 106,247 177,247 212,247 247,282 283,318 318,353 318,423 318,459 353,494 389,388 389,353 389,318 353,282 318,282 247,247 212,212 177,212 177,177 177,141 212,141 212,106 212,71 177,71 177,36 106,0 71,0 36,0 0,0">
            <text:p/>
          </draw:polyline>
          <draw:polyline draw:style-name="gr15" draw:text-style-name="P2" draw:layer="layout" svg:width="0.281cm" svg:height="0.211cm" svg:x="9.669cm" svg:y="13.452cm" svg:viewBox="0 0 282 212" draw:points="0,36 0,71 35,71 35,106 35,141 70,141 106,177 141,212 176,212 212,177 247,177 282,212 282,177 247,141 247,106 212,71 141,36 106,36 70,36 70,0 35,0 35,36 0,36">
            <text:p/>
          </draw:polyline>
          <draw:polygon draw:style-name="gr8" draw:text-style-name="P2" draw:layer="layout" svg:width="3.707cm" svg:height="9.694cm" svg:x="15.989cm" svg:y="5.203cm" svg:viewBox="0 0 3708 9695" draw:points="2931,9554 2966,9554 3001,9554 3001,9589 3001,9624 3037,9659 3072,9624 3072,9589 3143,9589 3178,9624 3178,9589 3248,9589 3284,9589 3319,9554 3284,9554 3248,9518 3284,9483 3319,9483 3354,9483 3390,9518 3425,9518 3460,9554 3460,9589 3496,9624 3531,9624 3566,9624 3566,9659 3566,9695 3602,9695 3637,9695 3637,9659 3637,9624 3637,9589 3637,9554 3708,9518 3708,106 3672,70 3637,35 3602,0 3566,0 3531,0 3496,0 3460,35 3460,70 3496,70 3496,106 3496,141 3460,141 3460,176 3425,211 3390,211 3354,211 3319,211 3319,247 3284,282 3248,317 3248,352 3213,388 3248,423 3248,458 3284,493 3248,529 3213,529 3178,564 3178,599 3143,599 3107,599 3072,599 3037,599 3001,599 2966,599 2966,564 2931,599 2895,634 2895,599 2860,599 2825,564 2754,564 2719,529 2719,493 2683,493 2648,493 2648,529 2648,564 2613,599 2578,599 2542,634 2542,670 2507,670 2507,599 2472,670 2436,705 2436,740 2401,740 2366,740 2330,740 2295,775 2260,775 2224,811 2189,846 2154,846 2154,811 2118,811 2118,775 2083,775 2048,811 2048,846 2013,881 2013,916 1977,916 1977,952 1942,952 1907,987 1907,1022 1907,1093 1907,1128 1942,1163 1942,1198 1942,1234 1942,1269 1977,1304 1977,1340 1977,1375 2013,1410 2048,1410 2048,1375 2083,1375 2118,1410 2118,1445 2154,1481 2189,1481 2224,1516 2260,1516 2295,1516 2295,1551 2260,1551 2260,1586 2224,1586 2224,1657 2224,1692 2224,1727 2224,1763 2189,1798 2189,1833 2189,1868 2189,1974 2189,2009 2154,2009 2154,2045 2118,2045 2118,2080 2083,2080 2083,2115 2083,2150 2048,2150 1977,2150 1942,2186 1907,2221 1871,2221 1836,2256 1836,2291 1801,2291 1765,2291 1765,2327 1765,2362 1801,2362 1836,2397 1836,2432 1801,2468 1801,2503 1836,2538 1836,2609 1871,2609 1871,2644 1907,2679 1907,2714 1907,2750 1907,2785 1871,2785 1871,2820 1871,2855 1871,2891 1907,2891 1942,2926 1977,2926 2013,2926 2048,2961 2083,2961 2118,2996 2083,3032 2013,3032 2013,2996 1977,3032 1977,3067 1942,3102 1942,3137 1942,3173 1977,3208 1977,3243 1942,3243 1907,3243 1907,3278 1907,3314 1907,3349 1871,3384 1907,3384 1942,3384 1977,3384 1977,3419 1977,3455 1942,3490 1942,3525 1942,3560 1942,3596 1977,3596 1977,3631 1977,3666 1977,3702 1977,3737 1942,3737 1907,3772 1907,3807 1871,3843 1871,3878 1871,3913 1836,3878 1836,3843 1801,3843 1801,3878 1801,3913 1765,3948 1765,4019 1801,4019 1801,4054 1836,4054 1836,4089 1801,4125 1765,4160 1765,4195 1730,4230 1730,4266 1695,4301 1695,4336 1659,4336 1624,4336 1624,4371 1589,4371 1624,4407 1589,4442 1553,4442 1518,4442 1483,4477 1448,4477 1448,4512 1448,4548 1412,4548 1377,4548 1342,4548 1342,4583 1342,4618 1342,4689 1342,4724 1342,4759 1377,4759 1377,4794 1377,4830 1342,4865 1271,4865 1236,4900 1200,4900 1165,4900 1130,4935 1094,4935 1059,4935 988,4971 988,4935 988,4971 988,5006 953,5041 918,5041 883,5006 883,4971 847,4935 812,4971 777,5006 777,5041 812,5041 812,5076 812,5112 847,5147 847,5217 777,5182 741,5182 741,5147 671,5112 600,5112 565,5112 529,5076 529,5041 494,5076 459,5076 459,5112 459,5182 423,5217 388,5253 388,5288 353,5323 353,5358 353,5394 388,5394 423,5394 459,5358 459,5394 459,5429 423,5464 423,5499 388,5499 353,5535 353,5570 318,5640 282,5676 282,5711 282,5746 282,5781 282,5817 282,5852 282,5887 247,5887 247,5923 212,5958 176,6028 176,6064 141,6134 141,6169 106,6205 70,6275 35,6310 35,6346 70,6381 0,6557 35,6592 0,6698 0,6733 35,6733 70,6769 70,6804 106,6839 106,6874 141,6874 176,6874 212,6874 247,6945 247,6980 282,6980 282,6945 318,6945 353,6945 388,6945 388,6980 353,7015 318,7086 318,7121 353,7121 353,7086 388,7086 459,7086 494,7086 565,7051 565,7086 565,7121 600,7121 600,7156 635,7156 635,7192 671,7156 671,7192 671,7227 635,7262 635,7297 635,7333 671,7368 671,7403 635,7474 671,7509 671,7544 706,7544 706,7579 741,7579 777,7579 812,7579 812,7544 847,7579 883,7579 918,7579 953,7544 953,7509 988,7474 1024,7509 1059,7544 1094,7544 1130,7509 1165,7474 1200,7474 1271,7474 1306,7474 1342,7474 1342,7509 1412,7509 1412,7474 1448,7474 1448,7403 1412,7403 1412,7368 1377,7368 1377,7333 1377,7262 1448,7262 1483,7262 1483,7297 1518,7333 1553,7333 1589,7368 1624,7368 1659,7403 1659,7438 1695,7509 1695,7544 1730,7615 1730,7650 1765,7685 1765,7720 1801,7756 1836,7791 1871,7826 1907,7861 1942,7861 1942,7897 1942,7932 1977,7967 1977,8002 2013,8073 2013,8108 2048,8144 2083,8179 2118,8179 2118,8214 2154,8249 2154,8285 2154,8320 2189,8355 2224,8355 2224,8390 2260,8426 2260,8461 2295,8461 2260,8496 2224,8531 2224,8602 2189,8637 2154,8672 2154,8708 2189,8743 2189,8778 2189,8813 2260,8849 2295,8884 2330,8884 2366,8884 2401,8884 2436,8919 2507,8919 2507,8954 2507,8990 2542,9025 2578,9025 2613,9025 2613,9060 2648,9060 2683,9025 2719,9025 2719,9060 2789,9095 2825,9131 2825,9166 2825,9236 2825,9272 2860,9307 2895,9342 2931,9377 2931,9342 2966,9377 3001,9377 3001,9413 3001,9448 2966,9483 2931,9518">
            <text:p/>
          </draw:polygon>
          <draw:polyline draw:style-name="gr20" draw:text-style-name="P1" draw:layer="layout" svg:width="3.707cm" svg:height="9.694cm" svg:x="15.989cm" svg:y="5.203cm" svg:viewBox="0 0 3708 9695" draw:points="2931,9554 2966,9554 3001,9554 3001,9589 3001,9624 3037,9659 3072,9624 3072,9589 3143,9589 3178,9624 3178,9589 3248,9589 3284,9589 3319,9554 3284,9554 3248,9518 3284,9483 3319,9483 3354,9483 3390,9518 3425,9518 3460,9554 3460,9589 3496,9624 3531,9624 3566,9624 3566,9659 3566,9695 3602,9695 3637,9695 3637,9659 3637,9624 3637,9589 3637,9554 3708,9518 3708,106 3672,70 3637,35 3602,0 3566,0 3531,0 3496,0 3460,35 3460,70 3496,70 3496,106 3496,141 3460,141 3460,176 3425,211 3390,211 3354,211 3319,211 3319,247 3284,282 3248,317 3248,352 3213,388 3248,423 3248,458 3284,493 3248,529 3213,529 3178,564 3178,599 3143,599 3107,599 3072,599 3037,599 3001,599 2966,599 2966,564 2931,599 2895,634 2895,599 2860,599 2825,564 2754,564 2719,529 2719,493 2683,493 2648,493 2648,529 2648,564 2613,599 2578,599 2542,634 2542,670 2507,670 2507,599 2472,670 2436,705 2436,740 2401,740 2366,740 2330,740 2295,775 2260,775 2224,811 2189,846 2154,846 2154,811 2118,811 2118,775 2083,775 2048,811 2048,846 2013,881 2013,916 1977,916 1977,952 1942,952 1907,987 1907,1022 1907,1093 1907,1128 1942,1163 1942,1198 1942,1234 1942,1269 1977,1304 1977,1340 1977,1375 2013,1410 2048,1410 2048,1375 2083,1375 2118,1410 2118,1445 2154,1481 2189,1481 2224,1516 2260,1516 2295,1516 2295,1551 2260,1551 2260,1586 2224,1586 2224,1657 2224,1692 2224,1727 2224,1763 2189,1798 2189,1833 2189,1868 2189,1974 2189,2009 2154,2009 2154,2045 2118,2045 2118,2080 2083,2080 2083,2115 2083,2150 2048,2150 1977,2150 1942,2186 1907,2221 1871,2221 1836,2256 1836,2291 1801,2291 1765,2291 1765,2327 1765,2362 1801,2362 1836,2397 1836,2432 1801,2468 1801,2503 1836,2538 1836,2609 1871,2609 1871,2644 1907,2679 1907,2714 1907,2750 1907,2785 1871,2785 1871,2820 1871,2855 1871,2891 1907,2891 1942,2926 1977,2926 2013,2926 2048,2961 2083,2961 2118,2996 2083,3032 2013,3032 2013,2996 1977,3032 1977,3067 1942,3102 1942,3137 1942,3173 1977,3208 1977,3243 1942,3243 1907,3243 1907,3278 1907,3314 1907,3349 1871,3384 1907,3384 1942,3384 1977,3384 1977,3419 1977,3455 1942,3490 1942,3525 1942,3560 1942,3596 1977,3596 1977,3631 1977,3666 1977,3702 1977,3737 1942,3737 1907,3772 1907,3807 1871,3843 1871,3878 1871,3913 1836,3878 1836,3843 1801,3843 1801,3878 1801,3913 1765,3948 1765,4019 1801,4019 1801,4054 1836,4054 1836,4089 1801,4125 1765,4160 1765,4195 1730,4230 1730,4266 1695,4301 1695,4336 1659,4336 1624,4336 1624,4371 1589,4371 1624,4407 1589,4442 1553,4442 1518,4442 1483,4477 1448,4477 1448,4512 1448,4548 1412,4548 1377,4548 1342,4548 1342,4583 1342,4618 1342,4689 1342,4724 1342,4759 1377,4759 1377,4794 1377,4830 1342,4865 1271,4865 1236,4900 1200,4900 1165,4900 1130,4935 1094,4935 1059,4935 988,4971 988,4935 988,4971 988,5006 953,5041 918,5041 883,5006 883,4971 847,4935 812,4971 777,5006 777,5041 812,5041 812,5076 812,5112 847,5147 847,5217 777,5182 741,5182 741,5147 671,5112 600,5112 565,5112 529,5076 529,5041 494,5076 459,5076 459,5112 459,5182 423,5217 388,5253 388,5288 353,5323 353,5358 353,5394 388,5394 423,5394 459,5358 459,5394 459,5429 423,5464 423,5499 388,5499 353,5535 353,5570 318,5640 282,5676 282,5711 282,5746 282,5781 282,5817 282,5852 282,5887 247,5887 247,5923 212,5958 176,6028 176,6064 141,6134 141,6169 106,6205 70,6275 35,6310 35,6346 70,6381 0,6557 35,6592 0,6698 0,6733 35,6733 70,6769 70,6804 106,6839 106,6874 141,6874 176,6874 212,6874 247,6945 247,6980 282,6980 282,6945 318,6945 353,6945 388,6945 388,6980 353,7015 318,7086 318,7121 353,7121 353,7086 388,7086 459,7086 494,7086 565,7051 565,7086 565,7121 600,7121 600,7156 635,7156 635,7192 671,7156 671,7192 671,7227 635,7262 635,7297 635,7333 671,7368 671,7403 635,7474 671,7509 671,7544 706,7544 706,7579 741,7579 777,7579 812,7579 812,7544 847,7579 883,7579 918,7579 953,7544 953,7509 988,7474 1024,7509 1059,7544 1094,7544 1130,7509 1165,7474 1200,7474 1271,7474 1306,7474 1342,7474 1342,7509 1412,7509 1412,7474 1448,7474 1448,7403 1412,7403 1412,7368 1377,7368 1377,7333 1377,7262 1448,7262 1483,7262 1483,7297 1518,7333 1553,7333 1589,7368 1624,7368 1659,7403 1659,7438 1695,7509 1695,7544 1730,7615 1730,7650 1765,7685 1765,7720 1801,7756 1836,7791 1871,7826 1907,7861 1942,7861 1942,7897 1942,7932 1977,7967 1977,8002 2013,8073 2013,8108 2048,8144 2083,8179 2118,8179 2118,8214 2154,8249 2154,8285 2154,8320 2189,8355 2224,8355 2224,8390 2260,8426 2260,8461 2295,8461 2260,8496 2224,8531 2224,8602 2189,8637 2154,8672 2154,8708 2189,8743 2189,8778 2189,8813 2260,8849 2295,8884 2330,8884 2366,8884 2401,8884 2436,8919 2507,8919 2507,8954 2507,8990 2542,9025 2578,9025 2613,9025 2613,9060 2648,9060 2683,9025 2719,9025 2719,9060 2789,9095 2825,9131 2825,9166 2825,9236 2825,9272 2860,9307 2895,9342 2931,9377 2931,9342 2966,9377 3001,9377 3001,9413 3001,9448 2966,9483 2931,9518 2931,9554">
            <text:p/>
          </draw:polyline>
          <draw:path draw:style-name="gr21" draw:text-style-name="P1" draw:layer="layout" svg:width="10.274cm" svg:height="6.027cm" svg:x="2.971cm" svg:y="5.306cm" svg:viewBox="0 0 10275 6028" svg:d="m2896 423h-35l-36 35h-35v35h35 36 35 35l-35-35zm-2719 811v35l-35-35v35h-36-35l-35 35-36 36h36 35 35v35h-35v35-35h35l36-35h35 35l36-36h-36v-35zm3814 3314h-35-36l36 35v35h35l35 36h36 35l35 35v-35l36-36h-36-35l-35-35-36-35zm530 1022v35 36 35 35 36l35 35-35 35 35 35v36h36v35l35-35 35 35 36-35h35 35v35l36 35 35-35 35 35h35 36l35-35v-35h35v-36-35l-35 35h-71-35v-35-35h-35-35v-35l-36-36v-35-35h-35-35-36v-36h-35-35v-35h-36zm636-35v35h35v35h71v-35h-35l-36-35zm212 247h35 36v-35h-36-35zm141-988-35 36v35 35 35 36-36l35-35v-35h36l-36-35zm106 0v35 35-35h36 35-35v-35zm-389-4795h-35v35 71h35v-35-36l36-35zm4730 1446h-35l-35-36h-36-35-35l-35-35h-36-35v-35h-35-36l-35-35-35 35h-36l-35 35v35h-35-36l-35 36-35 35h-36v35l-35 35h-35l-35 36-71-36h-71-35-35-36v-35-70l-35-36v-35l-35-35v-35h-36v-36l-35-35v-35-71l-35-35-36-35v-106h-35-35l-35 35h-36-35l-71 35h-35-34-36-35-35-36-35-35-36-35-35l-35-35-36-35v-35l-35-71 35-35v-35l36-36v-35-70l-36 35h-35-35v35h-36-35-35v-35l-36 35-35 35h-35-36v36 35l-35 35h-35-36v35 36 35l36 35v35 36h35l71 35v35h35v36l-71-71v35l36 106v35l35 36v-36 71 35h-35-36v35 36h-35v35l-35 35v35h-36v-35l36-35 35-35v-36h35v-35-35-35l36-36h-36l-35-35v-35l-35-35v-36h35l-71-35v-35l-35-36v-35l-35-35v-35l-35-36-36 36h-35-35l-36-36v36h-35-35v35h35v35 35l-35-35h-36v35l-35 36 35 35-35 35h-35l35-70-35-36v-35 35 36l-36 35v35l-35-70-35-36v-35h-36l36-35v-35h-36v-36h-35-35l-35 36v35h-36v35h-35v-35l35-71 36-35v-35-35h-36l-35-36v-35l-35 71h-36l-35 35h-35l-36 35h-35v35h-35v-35h-36-35-35-36-35v35h35v36 35h-35l-35 35-35 35h-36l-35 36v-36l-35 36-36 35-35 71h-35l-36 35-35 35h-35v35 36h-36l-35-36h-35v36 35 70l-36-35v-35l-35-35v-36h-35l35-35-35-35 35-35h-35l-35-36h-36-35v-35l-35-35h-36l-35-36v-35-35-71-35l-35-35v-35h-36v-36h-35v-35h-35-36v-35-35h-35l-35-36h-36v-35l-35-35 35-71v-35l-35-35v-35l-35 35h-35l-36-35h-35-35v-36-35h-36 36v-35l35-35v-36-35l-106 35-35-35h-36v35 36l-35 35v35 35l-35 36h-36v35 35-35-35-36l36-35h35v-35-35l35-71-35-35v-35h35v-36-35l-35-35h35v-35h-35v35h-71l-35 35h-35l-36 35h-35v36l-35 70v35-35l-35-35v-35-36-35l-36-35h-35v35h-35v35 36h-36-35v-36 36l-35 35v-35h-36-35-35v35l-36 35v-35l-35 35h-35v35h-36-35-35-35v-35l35-35h-71-35l-35-35v-36l-36 36h-35-35l-36 35-35 35v35 36l-35 35v70 36h35v105h-35-36v36l-35 70h35v35 36h-35v35h-35-36l-35-35v-36l-35 36v35-35h-35v-36-35l-36 35h-35l-35-35h-36v-35h-35v-35h-71-70-36-35-35-36v35l-35 35v35 36l-35 35 35 70v36l35 35h-35l-35-35h-35v-36l-36-35-35-35v-35l-35-36v36l-36 35h-35v-35-36h-35v-70l35-35h-35l-36-36h-35l-35 36h-36-35-35l-36 35v35h-35v-35h-35-35-36-70-36l-70 35-36 35v71h36-36-35-71-35-35l-36 35h-35v35l-35-35v-35h35v-35-36h-35-35v-35h-36-35l-35 35-71 36h-35-36v35h36v35l-36-35v35h-35v-35l-35 35-36 35h-35-35-36v-35h-70l-35 35h-36-35l35 36 36 35 35 35h-35-36-35l-35-35h-36v35 35 36h36v35 35-35-35h-36-35v-36l-71 36h-35-35-36-35v35 35l-35-35-36 35h-35l-35 35v36 35 35h-35v36 35 35l35 35v36h-35v35 35l-36 35v36l-35 35 35 35h36v71 70 35h-36l36 71-36 35h36v35l70-35v35h35l36-35v-35-35h35 35 36v35h35l35 35h36 35l35-35 106-35h36 35v-36h70l36-35h35 35 36v-35h35 35 36l35-35h35 36l35-36h35l36-35h35-35l-36 71h-35-35l-71 35-35 35h-36v35h-35l-35 36v35 35h-36v35 36h36l35-36h35v36h36 35l35-36 36-35v-35 35 35-35l35-35v35 35h35l36-35h35v35h-35v36h-36v35h-35l35 35h36 35l35-35v35h35l36 35v-35h35v35l35 36-35 35h-35-36-35 35l-35-35h-35-35-36l-176 70-36-35h-35v-35l-35-36v36h-36-70-36v35h-35v-35l-35-36-35 36-36-36v-35-35l36-35v-71h-36l-35 35-35 36v105 36h-36-35-35-36l36 35-36 35h36l35 35h35 71l35 36v35h-35l-35 35 35 71v70 35 36h-35 35v35-35l35-36 36-35 35-70 35-36h-35l35-35 35-35v35h36 70 36v35h35l35 36h36 35v35h35 36l35 35h35v35h36v36 70 35h35v36 70l-35 35v36 35l-36 35h-35l-35-35v-35l-36 35v-35h-35-71-35-71l-35 35-35-35-36 35h-70-35-36l-35 35h-35-36v-35l-35 35-71 35h-35-35-36l-35-35v35h-35-36-35v71h-35l-35 35h35 35l35 35h36l35 36h35 36v-36l35 36h35l36 35 35 35h35 36l35-35v35h35l71 35 35 36v35h35 36v35l35 35h35l36 36 35 70v35l35 36v70l36 36v35l35 35v35 106 35h-35v36h-36v35 70h36 35 35 36 35 35l36 36h35 70l36-36h35 35 36v-35l35-70-35-36v-35h-36v-35-35l36-36v-35l35 35v36 35 70l35-35h36l35-35v-71l-35-35v-35-35-36-35h35v-35h35v-36-35l36-35v-35-36 36 35 35h35v35h-35v36h-36l-35 35v35l-35 36h35v35h35v35h36l-36 35 36 36 35 35v-35h35v35l36 35h35 35 35l36-35v35h35 35l-35-35v-71-35l35-35 36 35 35-35v35l35 35v36h36v35h35l-35 35h35 35v35 36 35l36 35v35l35 36v35h35 71 35l35 35h36l35-35h35 36l-36-35v-36-35-35 35 35h36v36h35v-36h35 36v-35h35 35-35l-35 35-36 36h-35v35h35v35l36 35h35 35 36v36h35 35 36 35 35l35 35h36 35v-35-36l35-35v-35 35 71 35l36 70v36l35 35 35 35 36 35 35 36h35 36 35 35 36v-36-35l-36-35-35-35 106 35h35v-35-36l-35-35 35 35 35 36h36v-36l35-35 35-35v-35-36l36 36v35l-36 35v35l-70 36v35l-36 35h-35v35h35 36 35v36h35l36 35h-71-35l-36-35h-35v35h35 36 35l35 35 36 35h35l35 71h36l35 35 35 35v-35-70-36h36v-35l-36-35 36 35v-35-35h35 35v-36l-35-35 35-35-35-35h35l36 35 35-35-35 105v36l35-36 35-35h35l-35 35v36 35-35h-35-35v35h35v35h-35v35h-36l-35-35-35 35-36 36h71v35l-71 35v35 36h36v35l70 35 36 35v36 35l35 35v35 36 35l-35 70v36 35 35 35l35 36h35v35h71v-35h-36l-35-36v-35-70-36-211-35l35 35v35l36 35h35 35 36v-35h35v35h35v-35-35-71-35h-35v-35-35l35 35v35l36 71v35 35 35h35v-35-35h35v35 35h36v36h35 35 36-36v-71h-35v-35-35-36-35-35-35l-35-36v-35-35l35 70 35-35h36v-35h35l-35 35v35h-36l-35 36h35v35 35 35 71-35h36v35h35l35 35h35v-35-35h36 35v-36-35h71 70 36v-35-35-36l35 36v35l35-35 36 35 35 35v35l-35-35h-36-35l35 35 36 36h35l35-36h36v-35-35l35 35 70 35h-35l-35 36v35 35h-35-36v35 36h-35v35 35l-35 35h-36v-35h-35l-35-35v35h-36v-35h-35v35l-71-35-35 35-35-35v-35h-36-35v35h-35l35 35 35 35 71 36 35 35v35 35h36l35 36h35 36l35-36h35 36l70-35h36l35 35h35v-35-70l35 35h36 35v-35h35 36l-36 35-35 35h35 36v-35h35l35 35h36 35l35-35h36 35l71 35h70v35l35 36h-35-35-35-36v70 35 36l36 35h35 35v-35h35v-36h36l35 36h35 36l35-36 35 36h36 35l35-36v-35l36-35v-35h35 35 36 35 35 35l71-36v36 35h71 35v-35-36l35-35v-35h36 35v-35-71-35-35-36l71-70v-35-36-70-35h35l35-36 36-35h35l35-35h35 36 35l35 35v-35h36l35-35h35l71-36h71l35-35h35l36-35 35 35h35v35h35l36-35 35 35 35 36h36 35v-36h35 36v-35h69 36v-35l35-35v-36h35v-35l36-35v-35h35l35-36h35l36-35h35l35-35h36v-35l35-36v-35l35-35h36 70 36l35 35 35 35v36 35h36l70 35h71l35 35h35 71l35 36h36v-36-35-70-36l35-70v-35l35-36 36-35v-35-35h-36l36-36h35l35-35v-106-35-35l36-35 35-36v-35-35h35 35 36 70l36-36h35l35-35v-35-35-36-70-35h-35v-36-35-70l-35-36v-35-35-35h-36v-36-35-70-36l-35-35v-35-35-36-70-35l35-36v-70l36-106v-35l-36-35v-36-35l36-35 35-71v-35l-35-35v-35-71-35l-36-35 36-36v-35-35h-36v-35-36-35-35z">
            <text:p/>
          </draw:path>
          <draw:polyline draw:style-name="gr22" draw:text-style-name="P1" draw:layer="layout" svg:width="0.14cm" svg:height="0.069cm" svg:x="5.749cm" svg:y="5.732cm" svg:viewBox="0 0 141 70" draw:points="106,0 71,0 35,35 0,35 0,70 35,70 71,70 106,70 141,70 106,35 106,0">
            <text:p/>
          </draw:polyline>
          <draw:polyline draw:style-name="gr23" draw:text-style-name="P1" draw:layer="layout" svg:width="0.247cm" svg:height="0.175cm" svg:x="2.959cm" svg:y="6.578cm" svg:viewBox="0 0 248 176" draw:points="177,0 177,35 142,0 142,35 106,35 71,35 36,70 0,106 36,106 71,106 106,106 106,141 71,141 71,176 71,141 106,141 142,106 177,106 212,106 248,70 212,70 212,35 177,0">
            <text:p/>
          </draw:polyline>
          <draw:polyline draw:style-name="gr24" draw:text-style-name="P1" draw:layer="layout" svg:width="0.247cm" svg:height="0.14cm" svg:x="6.914cm" svg:y="9.927cm" svg:viewBox="0 0 248 141" draw:points="71,0 36,0 0,0 36,35 36,70 71,70 106,106 142,106 177,106 212,141 212,106 248,70 212,70 177,70 142,35 106,0 71,0">
            <text:p/>
          </draw:polyline>
          <draw:polyline draw:style-name="gr15" draw:text-style-name="P2" draw:layer="layout" svg:width="0.493cm" svg:height="0.387cm" svg:x="7.55cm" svg:y="10.949cm" svg:viewBox="0 0 494 388" draw:points="0,0 0,35 0,71 0,106 0,141 0,177 35,212 0,247 35,282 35,318 71,318 71,353 106,318 141,353 177,318 212,318 247,318 247,353 283,388 318,353 353,388 388,388 424,388 459,353 459,318 494,318 494,282 494,247 459,282 388,282 353,282 353,247 353,212 318,212 283,212 283,177 247,141 247,106 247,71 212,71 148,78 141,71 141,35 106,35 71,35 71,0 35,0 0,0">
            <text:p/>
          </draw:polyline>
          <draw:polyline draw:style-name="gr25" draw:text-style-name="P1" draw:layer="layout" svg:width="0.105cm" svg:height="0.069cm" svg:x="8.221cm" svg:y="10.914cm" svg:viewBox="0 0 106 70" draw:points="0,0 0,35 35,35 35,70 106,70 106,35 71,35 35,0 0,0">
            <text:p/>
          </draw:polyline>
          <draw:polyline draw:style-name="gr26" draw:text-style-name="P1" draw:layer="layout" svg:width="0.07cm" svg:height="0.034cm" svg:x="8.468cm" svg:y="11.126cm" svg:viewBox="0 0 71 35" draw:points="0,35 35,35 71,35 71,0 35,0 0,0 0,35">
            <text:p/>
          </draw:polyline>
          <draw:polyline draw:style-name="gr27" draw:text-style-name="P1" draw:layer="layout" svg:width="0.07cm" svg:height="0.176cm" svg:x="8.574cm" svg:y="10.138cm" svg:viewBox="0 0 71 177" draw:points="35,0 0,36 0,71 0,106 0,141 0,177 0,141 35,106 35,71 71,71 35,36 35,0">
            <text:p/>
          </draw:polyline>
          <draw:polyline draw:style-name="gr28" draw:text-style-name="P1" draw:layer="layout" svg:width="0.07cm" svg:height="0.069cm" svg:x="8.715cm" svg:y="10.174cm" svg:viewBox="0 0 71 70" draw:points="0,0 0,35 0,70 0,35 36,35 71,35 36,35 36,0 0,0">
            <text:p/>
          </draw:polyline>
          <draw:polyline draw:style-name="gr29" draw:text-style-name="P1" draw:layer="layout" svg:width="0.07cm" svg:height="0.105cm" svg:x="8.327cm" svg:y="5.379cm" svg:viewBox="0 0 71 106" draw:points="35,0 0,0 0,35 0,106 35,106 35,71 35,35 71,0 35,0">
            <text:p/>
          </draw:polyline>
          <draw:rect draw:style-name="gr30" draw:text-style-name="P1" draw:layer="layout" svg:width="0.128cm" svg:height="0.128cm" svg:x="10.755cm" svg:y="6.215cm">
            <text:p/>
          </draw:rect>
          <draw:rect draw:style-name="gr31" draw:text-style-name="P1" draw:layer="layout" svg:width="0.128cm" svg:height="0.128cm" svg:x="10.108cm" svg:y="11.338cm">
            <text:p/>
          </draw:rect>
          <draw:rect draw:style-name="gr32" draw:text-style-name="P1" draw:layer="layout" svg:width="0.128cm" svg:height="0.128cm" svg:x="11.838cm" svg:y="11.657cm">
            <text:p/>
          </draw:rect>
          <draw:rect draw:style-name="gr33" draw:text-style-name="P1" draw:layer="layout" svg:width="0.128cm" svg:height="0.128cm" svg:x="13.821cm" svg:y="8.39cm">
            <text:p/>
          </draw:rect>
          <draw:rect draw:style-name="gr34" draw:text-style-name="P1" draw:layer="layout" svg:width="0.128cm" svg:height="0.128cm" svg:x="14.251cm" svg:y="10.951cm">
            <text:p/>
          </draw:rect>
          <draw:rect draw:style-name="gr35" draw:text-style-name="P1" draw:layer="layout" svg:width="0.128cm" svg:height="0.128cm" svg:x="16.275cm" svg:y="8.711cm">
            <text:p/>
          </draw:rect>
          <draw:rect draw:style-name="gr36" draw:text-style-name="P1" draw:layer="layout" svg:width="0.128cm" svg:height="0.128cm" svg:x="15.601cm" svg:y="11.509cm">
            <text:p/>
          </draw:rect>
          <draw:rect draw:style-name="gr37" draw:text-style-name="P1" draw:layer="layout" svg:width="0.128cm" svg:height="0.128cm" svg:x="12.771cm" svg:y="15.612cm">
            <text:p/>
          </draw:rect>
          <draw:rect draw:style-name="gr38" draw:text-style-name="P1" draw:layer="layout" svg:width="0.128cm" svg:height="0.128cm" svg:x="14.573cm" svg:y="15.057cm">
            <text:p/>
          </draw:rect>
          <draw:rect draw:style-name="gr39" draw:text-style-name="P1" draw:layer="layout" svg:width="0.128cm" svg:height="0.128cm" svg:x="16.698cm" svg:y="14.056cm">
            <text:p/>
          </draw:rect>
          <draw:path draw:style-name="gr40" draw:text-style-name="P1" draw:layer="agriculture et grand groupe IAA" svg:width="5.824cm" svg:height="1.851cm" svg:x="5.644cm" svg:y="5.31cm" svg:viewBox="0 0 5825 1852" svg:d="m5825 1852-104-760h-71-35l-35-35-36-35v-35l-35-71 35-35v-35l36-36v-35-70l-36 35h-35-35v35h-36-35-35v-35l-36 35-35 35h-35-36v36 35l-35 35h-35-36v35 36 35l36 35v35 36h35l71 35v35h35v36l-71-71v35l36 106v35l35 36v-36 71 35h-35-36v35 36h-35v35l-35 35v35h-36v-35l36-35 35-35v-36h35v-35-35-35l36-36h-36l-35-35v-35l-35-35v-36h35l-71-35v-35l-35-36v-35l-35-35v-35l-35-36-36 36h-35-35l-36-36v36h-35-35v35h35v35 35l-35-35h-36v35l-35 36 35 35-35 35h-35l35-70-35-36v-35 35 36l-36 35v35l-35-70-35-36v-35h-36l36-35v-35h-36v-36h-35-35l-35 36v35h-36v35h-35v-35l35-71 36-35v-35-35h-36l-35-36v-35l-35 71h-36l-35 35h-35l-36 35h-35v35h-35v-35h-36-35-35-36-35v35h35v36 35h-35l-35 35-35 35h-36l-35 36v-36l-35 36-36 35-35 71h-35l-36 35-35 35h-35v35 36h-36l-35-36h-35v36 35 70l-36-35v-35l-35-35v-36h-35l35-35-35-35 35-35h-35l-35-36h-36-35v-35l-35-35h-36l-35-36v-35-35-71-35l-35-35v-35h-36v-36h-35v-35h-35-36v-35-35h-35l-35-36h-36v-35l-35-35 35-71v-35l-35-35v-35l-35 35h-35l-36-35h-35-35v-36-35h-36 36v-35l35-35v-36-35l-106 35-35-35h-36v35 36l-35 35v35 35l-35 36h-36v35 35-35-35-36l36-35h35v-35-35l35-71-35-35v-35h35v-36-35l-35-35h35v-35h-35v35h-71l-35 35h-35l-36 35h-35v36l-35 70v35-35l-35-35v-35-36-35l-36-35h-35v35h-35v35 36h-36-35v-36 36l-35 35v-35h-36-35-35v35l-36 35v-35l-35 35h-35v35h-36-35-35-35v-35l35-35h-71-35l-35-35v-36l-36 36h-35-35l-36 35-35 35v35 36l-35 35v70 36h35v105h-35-36v36l-35 70h35v35 36h-35v35h-35-36l-35-35v-36l-35 36v35-35h-35v-36-35l-36 35h-35l-35-35h-36v-35h-35v-35h-71-70-36-35-35-36v35l-35 35v35 36l-35 35 35 70v36l35 35h-35l-35-35h-35v-36l-36-35-35-35v-35l-35-36v36l-36 35h-35v-35-36h-35v-70l35-35h-35l-36-36h-35l-35 36h-36-35-35l-36 35v35h-35l432 582c184-7 327-283 572-255 223 31 882-379 1170-292 481 144 611 808 1251 890l899-343c76 17 406 95 585 229 107 80-3 260 89 292 263 151 488 74 827 115z">
            <text:p/>
          </draw:path>
          <draw:polygon draw:style-name="gr41" draw:text-style-name="P2" draw:layer="agriculture et grand groupe IAA" svg:width="1.164cm" svg:height="2.432cm" svg:x="4.338cm" svg:y="6.896cm" svg:viewBox="0 0 1165 2433" draw:points="70,1551 141,1586 176,1622 176,1657 211,1657 247,1657 247,1692 282,1727 317,1727 353,1763 388,1833 388,1868 423,1904 423,1974 459,2010 459,2045 494,2080 494,2115 494,2221 494,2256 459,2256 459,2292 423,2292 423,2327 423,2397 459,2397 494,2397 529,2397 565,2397 600,2397 635,2397 671,2433 706,2433 776,2433 812,2397 847,2397 882,2397 918,2397 918,2362 953,2292 918,2256 918,2221 882,2221 882,2186 882,2151 918,2115 918,2080 953,2115 953,2151 953,2186 953,2256 988,2221 1024,2221 1059,2186 1059,2115 1024,2080 1024,2045 1024,2010 1024,1974 1024,1939 1059,1939 1059,1904 1094,1904 1094,1868 1094,1833 1130,1798 1130,1763 1130,1727 1130,1763 1130,1798 1130,1833 1165,1833 1165,1868 1130,1868 1130,1904 1094,1904 1059,1939 1059,1974 861,104 671,0 635,71 600,71 565,71 494,106 459,141 423,141 423,176 388,176 353,212 353,247 353,282 317,282 317,317 317,353 353,353 388,317 423,317 423,353 459,353 494,353 529,317 565,282 565,247 565,282 565,317 565,282 600,247 600,282 600,317 635,317 671,282 706,282 706,317 671,317 671,353 635,353 635,388 600,388 635,423 671,423 706,423 741,388 741,423 776,423 812,458 812,423 847,423 847,458 882,494 847,529 812,529 776,529 741,529 776,529 741,494 706,494 671,494 635,494 459,564 423,529 388,529 388,494 353,458 353,494 317,494 247,494 211,494 211,529 176,529 176,494 141,458 106,494 35,670 0,705 35,776 35,846 35,881 35,917 0,917 35,917 35,952 35,917 70,881 106,846 141,776 176,740 141,740 176,705 211,670 211,705 247,705 317,705 353,705 353,740 388,740 423,776 459,776 494,776 494,811 529,811 565,811 600,846 635,846 635,881 671,881 671,917 671,987 671,1022 861,1104 706,1058 706,1128 671,1163 671,1199 671,1234 635,1269 600,1269 565,1234 565,1199 529,1234 529,1199 494,1199 423,1199 388,1199 317,1199 282,1234 247,1199 211,1234 141,1234 106,1234 70,1234 35,1269 0,1269">
            <text:p/>
          </draw:polygon>
          <draw:polygon draw:style-name="gr41" draw:text-style-name="P2" draw:layer="agriculture et grand groupe IAA" svg:width="0.564cm" svg:height="0.352cm" svg:x="6.915cm" svg:y="9.398cm" svg:viewBox="0 0 565 353" draw:points="0,0 0,71 0,106 36,176 36,212 71,247 106,282 142,317 177,353 212,353 248,353 283,353 318,353 354,353 354,317 354,282 318,247 283,212 389,247 424,247 424,212 424,176 389,141 424,176 459,212 495,212 495,176 530,141 565,106 565,71 565,35">
            <text:p/>
          </draw:polygon>
          <draw:path draw:style-name="gr41" draw:text-style-name="P2" draw:layer="agriculture et grand groupe IAA" svg:width="1.27cm" svg:height="0.917cm" svg:x="7.975cm" svg:y="9.679cm" svg:viewBox="0 0 1271 918" svg:d="m0 600h35 35 36v-35h35v35h35v-35-35-71-35h-35v-35-35l35 35v35l36 71v35 35 35h35v-35-35h35v35 35h36v36h35 35 36-36v-71h-35v-35-35-36-35-35-35l-35-36v-35-35l35 70 35-35h36v-35h35l-35 35v35h-36l-35 36h35v35 35 35 71-35h36v35h35l35 35h35v-35-35h36 35v-36-35h71 70 36v-35-35-36l35 36v35l35-35 36 35 35 35v35l-35-35h-36-35l35 35 36 36h35l35-36h36v-35-35l35 35 70 35h-35l-35 36v35 35h-35-36v35 36h-35v35 35l-35 35h-36v-35h-35l-35-35v35h-36v-35h-35v35l-71-35-35 35-35-35v-35h-36-35v35h-35l35 35 35 35 71 36 35 35v35 35h36l35 36h35 36l494-460-178-267-168-35-319-156c-158 47-199-9-357 38-45 183-204 379-249 562z">
            <text:p/>
          </draw:path>
          <draw:path draw:style-name="gr41" draw:text-style-name="P2" draw:layer="agriculture et grand groupe IAA" svg:width="0.725cm" svg:height="0.367cm" svg:x="9.246cm" svg:y="10.405cm" svg:viewBox="0 0 726 368" svg:d="m0 86 35 35h36 35l35-35h36 35l71 35h70v35l35 36h-35-35-35-36v70 35 36l36 35h35 35v-35h35l126-156 212-35v-71l-353-71c-124 29-249 57-373 86z">
            <text:p/>
          </draw:path>
          <draw:polyline draw:style-name="gr15" draw:text-style-name="P2" draw:layer="agriculture et grand groupe IAA" svg:width="0.493cm" svg:height="2.29cm" svg:x="12.634cm" svg:y="15.321cm" svg:viewBox="0 0 494 2291" draw:points="283,2291 247,2256 212,2221 177,2185 141,2150 106,2150 71,2115 35,2115 35,2150 35,2185 35,2115 0,2080 0,2044 0,2009 0,1939 0,1903 35,1798 35,1762 71,1762 106,1762 141,1762 177,1762 212,1727 247,1727 283,1762 318,1798 353,1833 353,1868 318,1798 318,1762 283,1762 64,1706 283,1657 283,1621 247,1586 212,1551 247,1516 283,1516 318,1516 64,1706 353,1480 388,1445 388,1410 424,1375 424,1339 424,1304 424,1234 388,1163 424,1163 459,1163 459,1128 424,1093 424,1057 388,1057 353,1022 353,987 388,987 424,1022 424,987 459,987 494,952 494,916 494,881 494,846 494,811 459,811 459,775 424,775 424,740 424,705 388,670 353,634 353,599 283,564 247,493 247,458 212,458 212,423 247,423 247,388 106,423 106,388 71,352 71,317 106,317 106,282 106,247 106,176 141,141 177,105 247,70 247,35 283,35 283,0">
            <text:p/>
          </draw:polyline>
          <draw:polyline draw:style-name="gr42" draw:text-style-name="P1" draw:layer="tourisme + gde station balnéaire" svg:width="8.755cm" svg:height="8.671cm" svg:x="9.351cm" svg:y="6.613cm" svg:viewBox="0 0 8756 8672" draw:points="247,4160 247,4125 282,4125 282,4089 318,4089 353,4125 388,4125 424,4125 459,4089 494,4125 530,4125 565,4125 600,4089 600,4054 636,4019 636,3984 671,3984 706,3984 742,3984 777,3984 812,3984 847,3984 918,3948 918,3984 918,4019 989,4019 1024,4019 1024,3984 1024,3948 1059,3913 1059,3878 1095,3878 1130,3878 1130,3843 1130,3772 1130,3737 1130,3702 1130,3666 1201,3596 1201,3561 1201,3525 1201,3455 1201,3420 1236,3420 1271,3384 1307,3349 1342,3349 1377,3314 1412,3314 1448,3314 1483,3314 1518,3349 1518,3314 1554,3314 1589,3279 1624,3279 1695,3243 1766,3243 1801,3208 1836,3208 1872,3173 1907,3208 1942,3208 1942,3243 1977,3243 2013,3208 2048,3243 2083,3279 2119,3279 2154,3279 2154,3243 2189,3243 2225,3243 2225,3208 2295,3208 2331,3208 2331,3173 2366,3138 2366,3102 2401,3102 2401,3067 2437,3032 2437,2997 2472,2997 2507,2961 2542,2961 2578,2926 2613,2926 2648,2891 2684,2891 2684,2856 2719,2820 2719,2785 2754,2750 2790,2750 2860,2750 2896,2750 2931,2785 2966,2820 2966,2856 2966,2891 3002,2891 3072,2926 3143,2926 3178,2961 3213,2961 3284,2961 3319,2997 3355,2997 3355,2961 3355,2926 3355,2856 3355,2820 3390,2750 3390,2715 3425,2679 3461,2644 3461,2609 3461,2574 3425,2574 3461,2538 3496,2538 3531,2503 3531,2397 3531,2362 3531,2327 3567,2292 3602,2256 3602,2221 3602,2186 3637,2186 3672,2186 3708,2186 3778,2186 3814,2150 3849,2150 3884,2115 3884,2080 3884,2045 3884,2009 3884,1939 3884,1904 3849,1904 3849,1868 3849,1833 3849,1763 3814,1727 3814,1692 3814,1657 3814,1622 3778,1622 3778,1586 3778,1551 3778,1481 3778,1445 3743,1410 3743,1375 3743,1340 3743,1304 3743,1234 3743,1199 3778,1163 3778,1093 3814,987 3814,952 3778,917 3778,881 3778,846 3814,811 3849,740 3849,705 3814,670 3814,635 3814,564 3814,529 3778,494 3814,458 3814,423 3814,388 3778,388 3778,353 3778,317 3778,282 3778,247 3778,212 3814,212 3814,176 3849,212 3884,247 3920,247 3955,282 3955,247 3990,247 4026,212 4061,212 4096,212 4132,212 4167,212 4343,212 4379,212 4379,247 4414,282 4449,353 4485,388 4485,353 4520,353 4520,388 4555,423 4555,458 4591,458 4626,458 4661,458 4697,458 4697,423 4732,423 4697,423 4697,388 4697,353 4697,317 4732,317 4767,282 4802,282 4838,247 4838,282 4873,282 4838,353 4838,388 4838,423 4873,458 4908,458 4944,458 4944,423 4979,423 4979,388 5014,388 5014,353 5050,353 5085,353 5120,317 5156,282 5156,247 5191,247 5226,212 5262,247 5297,212 5332,212 5332,176 5367,176 5403,176 5438,212 5473,212 5509,176 5509,212 5509,247 5544,247 5579,282 5615,282 5650,282 5650,247 5685,247 5685,212 5721,212 5721,176 5756,176 5791,212 5827,176 5862,141 5862,106 5862,71 5897,35 5932,0 5968,0 5968,35 6003,35 6038,35 6074,35 6074,71 6109,106 6144,106 6180,141 6180,176 6144,176 6074,176 6038,176 6038,212 6003,247 6038,247 6074,282 6109,282 6109,317 6109,353 6109,388 6109,458 6144,458 6180,494 6215,494 6250,494 6321,458 6356,423 6356,458 6356,635 6356,705 6392,670 6427,670 6462,635 6497,635 6497,670 6497,705 6533,740 6568,740 6639,740 6639,705 6639,670 6674,635 6709,599 6745,599 6745,564 6780,529 6815,458 6851,458 6851,423 6851,388 6886,423 6921,388 6921,353 6957,388 6992,353 7027,353 7062,317 7062,353 7098,317 7133,317 7168,282 7168,317 7204,317 7239,317 7274,317 7310,353 7345,353 7380,388 7380,423 7416,423 7416,458 7451,529 7451,564 7451,635 7451,670 7416,740 7451,776 7451,811 7486,846 7486,881 7522,881 7557,881 7522,917 7522,952 7557,952 7592,987 7663,987 7698,987 7733,987 7733,1022 7698,1058 7733,1093 7769,1128 7804,1128 7804,1163 7839,1199 7875,1199 7910,1199 7910,1234 7945,1234 8016,1234 8051,1269 8087,1234 8051,1163 8087,1163 8087,1128 8157,1163 8192,1163 8192,1199 8192,1234 8228,1234 8263,1269 8263,1304 8263,1340 8263,1375 8334,1375 8334,1410 8334,1445 8369,1445 8404,1445 8475,1481 8510,1481 8546,1481 8581,1516 8616,1516 8651,1516 8686,1551 8721,1551 8756,1586 8721,1622 8651,1622 8651,1586 8616,1622 8616,1657 8581,1692 8581,1727 8581,1763 8616,1798 8616,1833 8581,1833 8546,1833 8546,1868 8546,1904 8546,1939 8510,1974 8546,1974 8581,1974 8616,1974 8616,2009 8616,2045 8581,2080 8581,2115 8581,2150 8581,2186 8616,2186 8616,2221 8616,2256 8616,2292 8616,2327 8581,2327 8546,2362 8546,2397 8510,2433 8510,2468 8510,2503 8475,2468 8475,2433 8440,2433 8440,2468 8440,2503 8404,2538 8404,2609 8440,2609 8440,2644 8475,2644 8475,2679 8440,2715 8404,2750 8404,2785 8369,2820 8369,2856 8334,2891 8334,2926 8298,2926 8263,2926 8263,2961 8228,2961 8263,2997 8228,3032 8192,3032 8157,3032 8122,3067 8087,3067 8087,3102 8087,3138 8051,3138 8016,3138 7981,3138 7981,3173 7981,3208 7981,3279 7981,3314 7981,3349 8016,3349 8016,3384 8016,3420 7981,3455 7910,3455 7875,3490 7839,3490 7804,3490 7769,3525 7733,3525 7698,3525 7627,3561 7627,3525 7627,3561 7627,3596 7592,3631 7557,3631 7522,3596 7522,3561 7486,3525 7451,3561 7416,3596 7416,3631 7451,3631 7451,3666 7451,3702 7486,3737 7486,3807 7416,3772 7380,3772 7380,3737 7310,3702 7239,3702 7204,3702 7168,3666 7168,3631 7133,3666 7098,3666 7098,3702 7098,3772 7062,3807 7027,3843 7027,3878 6992,3913 6992,3948 6992,3984 7027,3984 7062,3984 7098,3948 7098,3984 7098,4019 7062,4054 7062,4089 7027,4089 6992,4125 6992,4160 6957,4230 6921,4266 6921,4301 6921,4336 6921,4371 6921,4407 6921,4442 6921,4477 6886,4477 6886,4513 6851,4548 6815,4618 6815,4654 6780,4724 6780,4759 6745,4795 6709,4865 6674,4900 6674,4936 6709,4971 6639,5147 6674,5182 6639,5288 6639,5323 6639,5288 6603,5288 6568,5288 6533,5288 6497,5323 6462,5359 6462,5394 6462,5429 6462,5464 6427,5464 6427,5535 6427,5570 6392,5605 6356,5605 6321,5570 6286,5570 6286,5605 6250,5641 6250,5676 6250,5711 6215,5711 6180,5711 6180,5676 6109,5676 6074,5676 6074,5605 6109,5570 6109,5535 6074,5535 6038,5500 6038,5535 6003,5535 6003,5570 6003,5605 5968,5605 5968,5641 5932,5605 5862,5605 5827,5605 5791,5641 5791,5605 5756,5605 5685,5605 5615,5605 5579,5641 5579,5676 5544,5676 5509,5676 5473,5676 5473,5711 5438,5711 5403,5711 5367,5711 5332,5746 5297,5711 5332,5676 5332,5641 5226,5641 5191,5676 5156,5676 5120,5711 5085,5746 5085,5782 5120,5817 5120,5852 5085,5852 5050,5887 5014,5923 4979,5958 4944,5958 4908,5958 4873,5958 4838,5958 4802,5923 4767,5923 4732,5958 4697,5958 4661,5958 4626,5993 4591,5958 4591,5923 4485,5923 4449,5923 4414,5923 4379,5958 4379,5993 4343,5958 4273,5958 4237,5958 4237,5923 4202,5923 4202,5887 4167,5887 4132,5887 4096,5923 4132,5958 4167,5993 4202,6028 4237,6028 4273,6099 4273,6134 4308,6134 4343,6099 4343,6134 4379,6134 4414,6169 4414,6205 4414,6240 4414,6275 4379,6310 4414,6346 4449,6381 4449,6416 4485,6416 4485,6451 4520,6487 4555,6522 4591,6522 4555,6522 4661,6557 4732,6592 4732,6628 4697,6663 4661,6663 4661,6698 4626,6734 4626,6769 4661,6804 4661,6839 4697,6839 4732,6839 4732,6875 4732,6910 4732,6945 4767,6980 4802,6980 4838,7016 4802,7051 4767,7051 4767,7086 4767,7121 4802,7121 4802,7157 4838,7157 4838,7192 4873,7227 4873,7262 4838,7368 4838,7403 4873,7439 4873,7474 4908,7544 4908,7580 4908,7615 4873,7615 4873,7650 4873,7685 4838,7721 4838,7791 4873,7826 4873,7897 4838,7967 4838,8073 4838,8108 4838,8144 4838,8179 4873,8179 4908,8179 4944,8144 4979,8108 5014,8144 5050,8144 5085,8179 5085,8214 5085,8285 5050,8285 5050,8320 5014,8320 4979,8285 4944,8320 4908,8320 4873,8355 4838,8390 4802,8426 4732,8390 4697,8390 4661,8390 4626,8426 4591,8461 4555,8461 4520,8426 4449,8390 4414,8390 4379,8390 4343,8390 4308,8426 4273,8461 4237,8461 4202,8461 4167,8461 4167,8496 4132,8461 4096,8461 4061,8461 4026,8426 4061,8426 4061,8390 4096,8390 3990,8390 3955,8426 3920,8426 3884,8461 3849,8461 3814,8461 3778,8461 3743,8461 3708,8461 3672,8496 3637,8461 3602,8461 3602,8531 3567,8496 3531,8496 3496,8496 3461,8496 3425,8496 3390,8496 3390,8531 3355,8531 3390,8567 3355,8602 3390,8602 3390,8637 3390,8672 3390,8637 3355,8637 3319,8602 3284,8567 3249,8531 3213,8496 3178,8496 3178,8531 3213,8567 3213,8602 3249,8602 3249,8637 3213,8602 3178,8602 3178,8567 3107,8496 3072,8461 3072,8426 3037,8390 3002,8355 2966,8355 2896,8355 2825,8355 2754,8355 2719,8355 2684,8320 2684,8285 2648,8249 2648,8214 2613,8179 2578,8144 2542,8108 2507,8108 2472,8108 2437,8108 2401,8108 2366,8108 2295,8108 2260,8073 2260,8038 2225,8038 2189,8003 2154,8003 2119,8003 2083,7967 2083,7932 2048,7932 2013,7932 2013,7897 1977,7897 1942,7862 1942,7826 1872,7791 1836,7791 1801,7756 1801,7721 1766,7685 1766,7650 1766,7580 1730,7544 1730,7509 1766,7439 1730,7403 1695,7403 1660,7333 1660,7298 1624,7227 1589,7192 1554,7157 1554,7121 1518,7086 1483,7051 1448,7051 1412,7016 1412,6980 1377,6945 1377,6910 1342,6875 1307,6839 1271,6804 1236,6769 1201,6734 1165,6698 1130,6698 1095,6663 1059,6628 1024,6592 989,6557 989,6522 989,6487 989,6416 989,6346 989,6310 1024,6275 1059,6275 1059,6205 1059,6169 1095,6169 1165,6134 1165,6099 1201,6099 1236,6099 1236,6064 1271,6064 1271,5993 1271,5958 1271,5923 1271,5887 1271,5852 1307,5817 1342,5817 1377,5817 1377,5782 1412,5782 1412,5746 1377,5711 1377,5676 1342,5641 1307,5641 1307,5605 1271,5605 1271,5570 1271,5535 1236,5500 1201,5500 1165,5464 1130,5464 1095,5464 1024,5429 989,5429 953,5429 883,5394 812,5359 777,5359 742,5359 777,5323 777,5288 812,5288 847,5288 883,5253 918,5253 953,5218 953,5182 989,5147 989,5112 989,5041 953,5006 918,4971 953,4936 953,4900 953,4865 989,4830 1059,4830 1095,4830 1130,4830 1165,4795 1236,4795 1307,4759 1342,4795 1377,4795 1412,4795 1448,4795 1483,4795 1518,4795 1554,4795 1518,4759 1483,4759 1448,4759 1412,4759 1377,4724 1377,4689 1342,4689 1307,4689 1271,4689 1236,4689 1201,4689 1165,4689 1095,4689 1059,4689 1024,4724 989,4724 953,4724 918,4759 883,4795 883,4830 847,4830 812,4830 812,4865 812,4900 777,4900 742,4900 706,4971 636,4936 600,4936 600,4900 565,4900 530,4865 459,4830 424,4795 388,4795 353,4795 318,4795 318,4830 318,4865 282,4865 247,4865 212,4830 177,4830 106,4795 71,4759 35,4759 0,4759 0,4724 35,4689 71,4724 106,4724 141,4724 177,4759 212,4759 247,4759 247,4724 282,4689 247,4689 247,4654 212,4654 177,4618 177,4654 141,4654 106,4689 71,4689 71,4654 106,4618 106,4583 106,4548 71,4513 71,4477 35,4477 35,4442 0,4442 35,4407 71,4371 106,4336 141,4301 177,4266 247,4266 282,4301 282,4266 247,4230 247,4195 247,4160">
            <text:p/>
          </draw:polyline>
          <draw:polyline draw:style-name="gr15" draw:text-style-name="P2" draw:layer="tourisme + gde station balnéaire" svg:width="2.506cm" svg:height="3.7cm" svg:x="10.093cm" svg:y="11.549cm" svg:viewBox="0 0 2507 3701" draw:points="2507,3701 2471,3666 2436,3666 2436,3631 2365,3560 2330,3525 2330,3490 2295,3454 2260,3419 2224,3419 2154,3419 2083,3419 2012,3419 1977,3419 1942,3384 1942,3349 1906,3313 1906,3278 1871,3243 1836,3208 1800,3172 1765,3172 1730,3172 1695,3172 1659,3172 1624,3172 1553,3172 1518,3137 1518,3102 1483,3102 1447,3067 1412,3067 1377,3067 1341,3031 1341,2996 1306,2996 1271,2996 1271,2961 1235,2961 1200,2926 1200,2890 1130,2855 1094,2855 1059,2820 1059,2785 1024,2749 1024,2714 1024,2644 988,2608 988,2573 1024,2503 988,2467 953,2467 918,2397 918,2362 882,2291 847,2256 812,2221 812,2185 776,2150 741,2115 706,2115 670,2080 670,2044 635,2009 635,1974 600,1939 565,1903 529,1868 494,1833 459,1798 423,1762 388,1762 353,1727 317,1692 282,1656 247,1621 247,1586 247,1551 247,1480 247,1410 247,1374 282,1339 317,1339 317,1269 317,1233 353,1233 423,1198 423,1163 459,1163 494,1163 494,1128 529,1128 529,1057 529,1022 529,987 529,951 529,916 565,881 600,881 635,881 635,846 670,846 670,810 635,775 635,740 600,705 565,705 565,669 529,669 529,634 529,599 494,564 459,564 423,528 388,528 353,528 282,493 247,493 211,493 141,458 70,423 35,423 0,423 35,387 35,352 70,352 105,352 141,317 176,317 211,282 211,246 247,211 247,176 247,105 211,70 176,35 211,0">
            <text:p/>
          </draw:polyline>
          <draw:polyline draw:style-name="gr15" draw:text-style-name="P2" draw:layer="tourisme + gde station balnéaire" svg:width="0.808cm" svg:height="0.775cm" svg:x="9.351cm" svg:y="10.773cm" svg:viewBox="0 0 809 776" draw:points="809,693 636,776 600,776 600,740 565,740 530,705 459,670 424,635 388,635 353,635 318,635 318,670 318,705 282,705 247,705 212,670 177,670 106,635 71,599 35,599 0,599 0,564 35,529 71,564 106,564 141,564 177,599 212,599 247,599 247,564 282,529 247,529 247,494 212,494 177,458 177,494 141,494 106,529 71,529 71,494 106,458 106,423 106,388 71,353 71,317 35,317 35,282 0,282 35,247 71,211 106,176 141,141 177,106 247,106 282,141 282,106 247,70 247,35 247,0">
            <text:p/>
          </draw:polyline>
          <draw:path draw:style-name="gr43" draw:text-style-name="P2" draw:layer="zone industrialo-portuaire" svg:width="9.038cm" svg:height="8.671cm" svg:x="9.069cm" svg:y="6.613cm" svg:viewBox="0 0 9039 8672" svg:d="m530 4160v-35h35v-36h36l35 36h35 36l35-36 35 36h36 35l35-36v-35l36-35v-35h35 35 36 35 35 35l71-36v36 35h71 35v-35-36l35-35v-35h36 35v-35-71-35-35-36l71-70v-35-36-70-35h35l35-36 36-35h35l35-35h35 36 35l35 35v-35h36l35-35h35l71-36h71l35-35h35l36-35 35 35h35v35h35l36-35 35 35 35 36h36 35v-36h35 36v-35h70 36v-35l35-35v-36h35v-35l36-35v-35h35l35-36h35l36-35h35l35-35h36v-35l35-36v-35l35-35h36 70 36l35 35 35 35v36 35h36l70 35h71l35 35h35 71l35 36h36v-36-35-70-36l35-70v-35l35-36 36-35v-35-35h-36l36-36h35l35-35v-106-35-35l36-35 35-36v-35-35h35 35 36 70l36-36h35l35-35v-35-35-36-70-35h-35v-36-35-70l-35-36v-35-35-35h-36v-36-35-70-36l-35-35v-35-35-36-70-35l35-36v-70l36-106v-35l-36-35v-36-35l36-35 35-71v-35l-35-35v-35-71-35l-36-35 36-36v-35-35h-36v-35-36-35-35-35h36v-36l35 36 35 35h36l35 35v-35h35l36-35h35 35 36 35 176 36v35l35 35 35 71 36 35v-35h35v35l35 35v35h36 35 35 36v-35h35-35v-35-35-36h35l35-35h35l36-35v35h35l-35 71v35 35l35 35h35 36v-35h35v-35h35v-35h36 35l35-36 36-35v-35h35l35-35 36 35 35-35h35v-36h35 36l35 36h35l36-36v36 35h35l35 35h36 35v-35h35v-35h36v-36h35l35 36 36-36 35-35v-35-35l35-36 35-35h36v35h35 35 36v36l35 35h35l36 35v35h-36-70-36v36l-35 35h35l36 35h35v35 36 35 70h35l36 36h35 35l71-36 35-35v35 177 70l36-35h35l35-35h35v35 35l36 35h35 71v-35-35l35-35 35-36h36v-35l35-35 35-71h36v-35-35l35 35 35-35v-35l36 35 35-35h35l35-36v36l36-36h35l35-35v35h36 35 35l36 36h35l35 35v35h36v35l35 71v35 71 35l-35 70 35 36v35l35 35v35h36 35l-35 36v35h35l35 35h71 35 35v35l-35 36 35 35 36 35h35v35l35 36h36 35v35h35 71l35 35 36-35-36-71h36v-35l70 35h35v36 35h36l35 35v35 36 35h71v35 35h34 35l71 36h35 36l35 35h35 36l35 35h35l35 35-35 36h-70v-36l-36 36v35l-35 35v35 36l35 35v35h-35-35v35 36 35l-36 35h36 35 35v35 36l-35 35v35 35 36h35v35 35 36 35h-35l-35 35v35l-36 36v35 35l-35-35v-35h-35v35 35l-36 35v71h36v35h35v35l-35 36-36 35v35l-35 35v36l-34 35v35h-36-35v35h-35l35 36-35 35h-36-35l-35 35h-35v35 36h-36-35-35v35 35 71 35 35h35v35 36l-35 35h-71l-35 35h-36-35l-35 35h-36-35l-71 36v-36 36 35l-35 35h-35l-35-35v-35l-36-36-35 36-35 35v35h35v35 36l35 35v70l-70-35h-36v-35l-70-35h-71-35l-36-36v-35l-35 35h-35v36 70l-36 35-35 36v35l-35 35v35 36h35 35l36-36v36 35l-36 35v35h-35l-35 36v35l-35 70-36 36v35 35 35 36 35 35h-35v36l-35 35-36 70v36l-35 70v35l-35 36-36 70-35 35v36l35 35-70 176 35 35-35 106v35-35h-36-35-35l-36 35-35 36v35 35 35h-35v71 35l-35 35h-36l-35-35h-35v35l-36 36v35 35h-35-35v-35h-71-35v-71l35-35v-35h-35l-36-35v35h-35v35 35h-35v36l-36-36h-70-35l-36 36v-36h-35-71-70l-36 36v35h-35-35-36v35h-35-35-36l-35 35-35-35 35-35v-35h-106l-35 35h-35l-36 35-35 35v36l35 35v35h-35l-35 35-36 36-35 35h-35-36-35-35l-36-35h-35l-35 35h-35-36l-35 35-35-35v-35h-106-36-35l-35 35v35l-36-35h-70-36v-35h-35v-36h-35-35l-36 36 36 35 35 35 35 35h35l36 71v35h35l35-35v35h36l35 35v36 35 35l-35 35 35 36 35 35v35h36v35l35 36 35 35h36-36l106 35 71 35v36l-35 35h-36v35l-35 36v35l35 35v35h36 35v36 35 35l35 35h35l36 36-36 35h-35v35 35h35v36h36v35l35 35v35l-35 106v35l35 36v35l35 70v36 35h-35v35 35l-35 36v70l35 35v71l-35 70v106 35 36 35h35 35l36-35 35-36 35 36h36l35 35v35 71h-35v35h-36l-35-35-35 35h-36l-35 35-35 35-36 36-70-36h-35-36l-35 36-35 35h-36l-35-35-71-36h-35-35-36l-35 36-35 35h-36-35-35v35l-35-35h-36-35l-35-35h35v-36h35-106l-35 36h-35l-36 35h-35-35-36-35-35l-36 35-35-35h-35v70l-35-35h-36-35-35-36-35v35h-35l35 36-35 35h35v35 35-35h-35l-36-35-35-35-35-36-36-35h-35v35l35 36v35h36v35l-36-35h-35v-35l-71-71-35-35v-35l-35-36-35-35h-36-70-71-71-35l-35-35v-35l-36-36v-35l-35-35-35-35-36-36h-35-35-35-36-35-71l-35-35v-35h-35l-36-35h-35-35l-36-36v-35h-35-35v-35h-36l-35-35v-36l-70-35h-36l-35-35v-35l-35-36v-35-70l-36-36v-35l36-70-36-36h-35l-35-70v-35l-36-71-35-35-35-35v-36l-36-35-35-35h-35l-36-35v-36l-35-35v-35l-35-35-35-36-36-35-35-35-35-35-36-36h-35l-35-35-36-35-35-36-35-35v-35-35-71-70-36l35-35h35v-70-36h36l70-35v-35h36 35v-35h35v-71-35-35-36-35l36-35h35 35v-35h35v-36l-35-35v-35l-35-35h-35v-36h-36v-35-35l-35-35h-35l-36-36h-35-35l-71-35h-35-36l-70-35-71-35h-35-35l35-36v-35h35 35l36-35h35l35-35v-36l36-35v-35-71l-36-35-35-35 35-35v-36-35l36-35h70 36 35l35-35h71l71-36 35 36h35 35 36 35 35 36l-36-36h-35-35-36l-35-35v-35h-35-35-36-35-35-36-70-36l-35 35h-35-36l-35 35-35 36v35h-36-35v35 35h-35-35l-36 71-70-35h-36v-36h-35l-35-35-71-35-35-35h-36-35-35v35 35h-36-35l-35-35h-35l-71-35-35-36h-36-35v-35l35-35 36 35h35 35l36 35h35 35v-35l35-35h-35v-35h-35l-35-36v36h-36l-35 35h-35v-35l35-36v-35-35l-35-35v-36h-36v-35h-35l35-35 36-36 35-35 35-35 36-35h70l35 35v-35l-35-36v-35zm-530 529v35h36v-35zm0-35v35zm847 1022v36 35h36l-36 70 36 36 35 35v35h35 71 35l35 35 36 36 35 35v70 36l35 35 36-106v-35-35l-36-36h-35l-71-35-35-35h-35v-35-36h35v-35-35h-35v-35l-71-36h-35-35zm-318 1129v35h35v35 35h35l36 36 35 35h35l36-35h35l35 35v-35l-35-36v-35l-35-35-71-35h-35-36v-36h-35v36z">
            <text:p/>
          </draw:path>
          <draw:path draw:style-name="gr44" draw:text-style-name="P2" draw:layer="zone industrialo-portuaire" svg:width="7.202cm" svg:height="7.861cm" svg:x="11.799cm" svg:y="11.9cm" svg:viewBox="0 0 7203 7862" svg:d="m7133 2856h-36l-35 35-35 35v35l-36 36h-35-35-36v-36l-35 36-35 35h-35v35 71l-36 35-35 35-35 35v36h-36-70-36l-35-36h-35v-35l-36 35v36 35h-35l-35 35-36 35v36 35h-35-35-35v35 35 36h35v35 71 35l35 35 35 35v36l-35 70v71 35l-35 106v35h35l35 35v71 35h36 35 35l-35 35 35 35 71 36h35l36 35v35 35l-36 71v35 35l-35 36v35h-35l-71 35v35h-35l-36-35h-35l-35 35v36 35 35 35 71h-35v35 35h-36v36l-35 70v71 35l-35-71-36-35h-35-35l-36 35v36 35 35 35l-35 36-35 35-71 35v35l-35 36-36 70v35h-35v36 35h-35v35h-71v35h-35l-35-35h-36-35v35 36 35h-35l-36 35 36 35 35 36v35l-35 35v36l35 35v35h-35-36l-35 35-35 36-36 35-35 35v35l-35 36h-36-35v35l-70 70-36 36-35 70h-35v35h-36l-35-35-35-70h-36l-35 35v35h35v35h36l-36 36v35l-35 247v35l35 35v35l36 71h-36v35h-35-35-36v35h-35l-35 36v35h-36v-35h-35v35 35l-35 35-35 71v35h-36v35l-35-35-35-35h-36-35-35-36v35l-35 35h-35-36l-35 71v70h-35l35 36 35 35h-35l-35 35h-36v35 36l-35 35v35l-35 35h-35l-36-70-35-35h-35v35l-36 35-35 35v36l-35-36h-71l-35-35h-36-35-35-36l-35-35-35-35-35-36-36-35v-35h-35v35l-35 35v-70l-36-35v-36h-35-35-36l-35 36-35 35v35-35h-36v-35-106-71-35l-35-70-35-36 35-70-71-35h-70-35-36-35l-35-36-36-35h-35-35-36-35v-70-36-35h-35-36v35l-35 36-35 35-177-71v-70l-35-35v-71l-35-70v-36l-36-35-35-70v-36-35l-35-35v-35l-36-36h-35v-35l-35-35-36-71-35-35h-35l-36-35v-35l-35 35h-35v-35-36h-35v-35h-36-35-35l-36-70h-35v-71l-35-35-36-36v-35h-35v-35l-35 35-71-35h-35l-36-35h-35l-35-36-35-35-36-35-35-35-35-36-36-35h-35l-35-35h-36v35 35-70l-35-35v-36-35-70-36l35-105v-36h36 35 35 36l35-35h35l36 35 35 36 35 35v35l-35-70v-36h-35v-70-35-36l-36-35-35-35 35-35h36 35 35v-36l35-35v-35l36-35v-36-35-70l-36-71h36 35v-35l-35-35v-36h-36l-35-35v-35h35l36 35v-35h35l35-35v-36-35-35-35h-35v-36h-35v-35-35l-36-35-35-36v-35l-70-35-36-71v-35h-35v-35h35v-35l-141 35v-35l-35-36v-35h35v-35-35-71l35-35 36-36 70-35v-35h36v-35h35v-36-35-70l35-36h-35v-70h35l35 35 36-35h35 35 36 35 35l36-35h35l35-36h106-35v36h-35l35 35h35 36l35 35v-35h35 35 36l35-35 35-36h36 35 35l71 36 35 35h36l35-35 35-36h36 35l70 36 36-36 35-35 35-35h36l35-35 35 35h36v-35h35v-71-35l-35-35h-36l-35-36-35 36-36 35h-35-35v-35-36-35-106l35-70v-71l-35-35v-70l35-36v-35-35h35v-35-36l-35-70v-35l-35-36v-35l35-106v-35l-35-35v-35h-36v-36h-35v-35-35h35l36-35-36-36h-35l-35-35v-35-35-36h-35-36v-35l-35-35v-35l35-36v-35h36l35-35v-36l-71-35-106-35h36l-71-35-35-36v-35h-36v-35l-35-35-35-36 35-35v-70-36l-35-35h-36v-35l-35 35h-35v-35l-36-71h-35l-35-35-35-35-36-35 36-36h35 35v36h35v35h36 70l36 35v-35l35-35h35 36 106v35l35 35 35-35h36 35l35-35h35l36 35h35 35 36 35l35-35 36-36 35-35h35v-35l-35-35v-36l35-35 36-35h35l35-35h106v35l-35 35 35 35 35-35h36 35 35v-35h36 35 35v-35l36-36h70 71 35v36l36-36h35 70l36 36v-36h35v-35-35h35v-35l36 35h35v35l-35 35v71h35 71v35h35 35v-35-35l36-36v-35h35l35 35h36l35-35v-35-71h35v-35-35-35l35-36 36-35h35 35 36v35h35l35 36v35l36 35v35h35 35 36l35 71v35h35v-35h36 35 35v35l-35 35-35 71v35h35v-35h35 71 35l71-35v35 35h35v35h35v36l36-36v36 35l-36 35v35 36l36 35v35l-36 71 36 35v35h35v35h35 36 35v-35l35 35h36 35l35-35v-35l35-35 36 35 35 35h35l36-35 35-35h35 71 35 36v35h70v-35h36v-71h-36v-35h-35v-35-71h71 35v35l35 36h35l36 35h35l35 35v35l36 71v35l35 71v35l35 35v35l36 36 35 35 35 35 36 35h35v36 35l35 35v35l36 71v35l35 36 35 35h35v35l36 35v36 35l35 35h35v35l36 36v35h35l-35 35-36 35v71l-35 35-35 35v36l35 35v35 35l71 36 35 35h35 36 35l35 35h71v35 36l35 35h36 35v35h35l35-35h36v35l70 35 36 36v35 70 36l35 35 35 35 36 35v-35l35 35h35v36 35l-35 35-35 35zm-7063 635h-70l35 35v35l35 36v35h35l36 35h35 35 36 35 35l71 36h35l71 35 35 35 36 35 35 36 35 35h35 36 35 35v-35l71-36h-35l-36-35-35-35v-35h-35-36-35v-36h-35l-35-35h-71-71-35-35v-35h35v-36h35l-35-35h-35-36v35h-35v36h-35-36-35v-36-35h35 36l-36-70v-36h-35-35l-36 36v35zm318 740v36l36 35v35 35l35 71-35 35v35 36l35 35 35 70v36h36l35 35 35 35 35 35 36 36 35 35h35v35l36 35 35 71v35 35 36 35l35 35 36-35 35-71 35-35 36-35h-36v-35-71-70l-35-36-35-35v-35-35h-36v-36-35-35-35-36l-35-35v-35 35h-35-36-35l-35-35h-36l-35-71h-35l-35-35h-36l-35-35-35-35v-36z">
            <text:p/>
          </draw:path>
          <draw:path draw:style-name="gr45" draw:text-style-name="P2" draw:layer="zone industrialo-portuaire" svg:width="7.202cm" svg:height="7.861cm" svg:x="11.8cm" svg:y="11.9cm" svg:viewBox="0 0 7203 7862" svg:d="m7133 2856h-36l-35 35-35 35v35l-36 36h-35-35-36v-36l-35 36-35 35h-35v35 71l-36 35-35 35-35 35v36h-36-70-36l-35-36h-35v-35l-36 35v36 35h-35l-35 35-36 35v36 35h-35-35-35v35 35 36h35v35 71 35l35 35 35 35v36l-35 70v71 35l-35 106v35h35l35 35v71 35h36 35 35l-35 35 35 35 71 36h35l36 35v35 35l-36 71v35 35l-35 36v35h-35l-71 35v35h-35l-36-35h-35l-35 35v36 35 35 35 71h-35v35 35h-36v36l-35 70v71 35l-35-71-36-35h-35-35l-36 35v36 35 35 35l-35 36-35 35-71 35v35l-35 36-36 70v35h-35v36 35h-35v35h-71v35h-35l-35-35h-36-35v35 36 35h-35l-36 35 36 35 35 36v35l-35 35v36l35 35v35h-35-36l-35 35-35 36-36 35-35 35v35l-35 36h-36-35v35l-70 70-36 36-35 70h-35v35h-36l-35-35-35-70h-36l-35 35v35h35v35h36l-36 36v35l-35 247v35l35 35v35l36 71h-36v35h-35-35-36v35h-35l-35 36v35h-36v-35h-35v35 35l-35 35-35 71v35h-36v35l-35-35-35-35h-36-35-35-36v35l-35 35h-35-36l-35 71v70h-35l35 36 35 35h-35l-35 35h-36v35 36l-35 35v35l-35 35h-35l-36-70-35-35h-35v35l-36 35-35 35v36l-35-36h-71l-35-35h-36-35-35-36l-35-35-35-35-35-36-36-35v-35h-35v35l-35 35v-70l-36-35v-36h-35-35-36l-35 36-35 35v35-35h-36v-35-106-71-35l-35-70-35-36 35-70-71-35h-70-35-36-35l-35-36-36-35h-35-35-36-35v-70-36-35h-35-36v35l-35 36-35 35-177-71v-70l-35-35v-71l-35-70v-36l-36-35-35-70v-36-35l-35-35v-35l-36-36h-35v-35l-35-35-36-71-35-35h-35l-36-35v-35l-35 35h-35v-35-36h-35v-35h-36-35-35l-36-70h-35v-71l-35-35-36-36v-35h-35v-35l-35 35-71-35h-35l-36-35h-35l-35-36-35-35-36-35-35-35-35-36-36-35h-35l-35-35h-36v35 35-70l-35-35v-36-35-70-36l35-105v-36h36 35 35 36l35-35h35l36 35 35 36 35 35v35l-35-70v-36h-35v-70-35-36l-36-35-35-35 35-35h36 35 35v-36l35-35v-35l36-35v-36-35-70l-36-71h36 35v-35l-35-35v-36h-36l-35-35v-35h35l36 35v-35h35l35-35v-36-35-35-35h-35v-36h-35v-35-35l-36-35-35-36v-35l-70-35-36-71v-35h-35v-35h35v-35l-141 35v-35l-35-36v-35h35v-35-35-71l35-35 36-36 70-35v-35h36v-35h35v-36-35-70l35-36h-35v-70h35l35 35 36-35h35 35 36 35 35l36-35h35l35-36h106-35v36h-35l35 35h35 36l35 35v-35h35 35 36l35-35 35-36h36 35 35l71 36 35 35h36l35-35 35-36h36 35l70 36 36-36 35-35 35-35h36l35-35 35 35h36v-35h35v-71-35l-35-35h-36l-35-36-35 36-36 35h-35-35v-35-36-35-106l35-70v-71l-35-35v-70l35-36v-35-35h35v-35-36l-35-70v-35l-35-36v-35l35-106v-35l-35-35v-35h-36v-36h-35v-35-35h35l36-35-36-36h-35l-35-35v-35-35-36h-35-36v-35l-35-35v-35l35-36v-35h36l35-35v-36l-71-35-106-35h36l-71-35-35-36v-35h-36v-35l-35-35-35-36 35-35v-70-36l-35-35h-36v-35l-35 35h-35v-35l-36-71h-35l-35-35-35-35-36-35 36-36h35 35v36h35v35h36 70l36 35v-35l35-35h35 36 106v35l35 35 35-35h36 35l35-35h35l36 35h35 35 36 35l35-35 36-36 35-35h35v-35l-35-35v-36l35-35 36-35h35l35-35h106v35l-35 35 35 35 35-35h36 35 35v-35h36 35 35v-35l36-36h70 71 35v36l36-36h35 70l36 36v-36h35v-35-35h35v-35l36 35h35v35l-35 35v71h35 71v35h35 35v-35-35l36-36v-35h35l35 35h36l35-35v-35-71h35v-35-35-35l35-36 36-35h35 35 36v35h35l35 36v35l36 35v35h35 35 36l35 71v35h35v-35h36 35 35v35l-35 35-35 71v35h35v-35h35 71 35l71-35v35 35h35v35h35v36l36-36v36 35l-36 35v35 36l36 35v35l-36 71 36 35v35h35v35h35 36 35v-35l35 35h36 35l35-35v-35l35-35 36 35 35 35h35l36-35 35-35h35 71 35 36v35h70v-35h36v-71h-36v-35h-35v-35-71h71 35v35l35 36h35l36 35h35l35 35v35l36 71v35l35 71v35l35 35v35l36 36 35 35 35 35 36 35h35v36 35l35 35v35l36 71v35l35 36 35 35h35v35l36 35v36 35l35 35h35v35l36 36v35h35l-35 35-36 35v71l-35 35-35 35v36l35 35v35 35l71 36 35 35h35 36 35l35 35h71v35 36l35 35h36 35v35h35l35-35h36v35l70 35 36 36v35 70 36l35 35 35 35 36 35v-35l35 35h35v36 35l-35 35-35 35zm-7063 635h-70l35 35v35l35 36v35h35l36 35h35 35 36 35 35l71 36h35l71 35 35 35 36 35 35 36 35 35h35 36 35 35v-35l71-36h-35l-36-35-35-35v-35h-35-36-35v-36h-35l-35-35h-71-71-35-35v-35h35v-36h35l-35-35h-35-36v35h-35v36h-35-36-35v-36-35h35 36l-36-70v-36h-35-35l-36 36v35zm318 740v36l36 35v35 35l35 71-35 35v35 36l35 35 35 70v36h36l35 35 35 35 35 35 36 36 35 35h35v35l36 35 35 71v35 35 36 35l35 35 36-35 35-71 35-35 36-35h-36v-35-71-70l-35-36-35-35v-35-35h-36v-36-35-35-35-36l-35-35v-35 35h-35-36-35l-35-35h-36l-35-71h-35l-35-35h-36l-35-35-35-35v-36z">
            <text:p/>
          </draw:path>
        </draw:g>
        <draw:custom-shape draw:style-name="gr46" draw:text-style-name="P3" draw:layer="Poles secondaires" svg:width="0.5cm" svg:height="0.5cm" svg:x="16.3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47" draw:text-style-name="P1" draw:layer="layout" svg:width="0.07cm" svg:height="0.035cm" svg:x="18.778cm" svg:y="13.79cm" svg:viewBox="0 0 71 36" draw:points="0,36 35,36 71,36 71,0 35,0 0,36">
            <text:p/>
          </draw:polyline>
          <draw:polyline draw:style-name="gr48" draw:text-style-name="P1" draw:layer="layout" svg:width="0.034cm" svg:height="0.034cm" svg:x="19.131cm" svg:y="13.544cm" svg:viewBox="0 0 35 35" draw:points="0,0 0,35 35,0 0,0">
            <text:p/>
          </draw:polyline>
          <draw:polyline draw:style-name="gr49" draw:text-style-name="P1" draw:layer="layout" svg:width="0.105cm" svg:height="0.069cm" svg:x="18.919cm" svg:y="13.438cm" svg:viewBox="0 0 106 70" draw:points="106,35 106,0 71,0 36,35 0,35 0,70 36,70 71,70 106,70 106,35">
            <text:p/>
          </draw:polyline>
          <draw:polyline draw:style-name="gr50" draw:text-style-name="P1" draw:layer="layout" svg:width="0.034cm" svg:height="0.069cm" svg:x="18.672cm" svg:y="13.579cm" svg:viewBox="0 0 35 70" draw:points="0,35 35,70 35,35 0,0 0,35">
            <text:p/>
          </draw:polyline>
          <draw:polyline draw:style-name="gr51" draw:text-style-name="P1" draw:layer="layout" svg:width="0.105cm" svg:height="0.034cm" svg:x="18.637cm" svg:y="13.403cm" svg:viewBox="0 0 106 35" draw:points="70,0 35,0 0,0 35,35 70,35 106,35 70,0 106,0 70,0 35,0 70,0">
            <text:p/>
          </draw:polyline>
          <draw:polyline draw:style-name="gr52" draw:text-style-name="P1" draw:layer="layout" svg:width="0.069cm" svg:height="0.105cm" svg:x="18.849cm" svg:y="13.261cm" svg:viewBox="0 0 70 106" draw:points="0,0 0,36 0,71 35,71 35,106 70,71 35,36 0,0">
            <text:p/>
          </draw:polyline>
          <draw:polyline draw:style-name="gr53" draw:text-style-name="P1" draw:layer="layout" svg:width="0.211cm" svg:height="0.21cm" svg:x="11.256cm" svg:y="12.063cm" svg:viewBox="0 0 212 211" draw:points="36,0 36,35 36,70 36,106 0,176 71,176 106,211 106,176 106,141 142,141 142,106 177,106 212,70 212,35 177,35 142,35 142,0 106,0 71,0 36,0">
            <text:p/>
          </draw:polyline>
          <draw:polyline draw:style-name="gr54" draw:text-style-name="P1" draw:layer="layout" svg:width="0.105cm" svg:height="0.069cm" svg:x="5.784cm" svg:y="7.198cm" svg:viewBox="0 0 106 70" draw:points="106,35 106,0 0,0 35,35 71,35 71,70 106,70 106,35">
            <text:p/>
          </draw:polyline>
          <draw:polyline draw:style-name="gr55" draw:text-style-name="P1" draw:layer="layout" svg:width="0.035cm" svg:height="0.034cm" svg:x="8.891cm" svg:y="11.358cm" svg:viewBox="0 0 36 35" draw:points="0,0 0,35 36,35 36,0 0,0">
            <text:p/>
          </draw:polyline>
          <draw:polyline draw:style-name="gr56" draw:text-style-name="P1" draw:layer="layout" svg:width="0.035cm" svg:height="0.034cm" svg:x="8.891cm" svg:y="11.323cm" svg:viewBox="0 0 36 35" draw:points="36,0 0,0 36,35 36,0">
            <text:p/>
          </draw:polyline>
          <draw:polyline draw:style-name="gr57" draw:text-style-name="P1" draw:layer="layout" svg:width="0.07cm" svg:height="0.105cm" svg:x="8.15cm" svg:y="5.4cm" svg:viewBox="0 0 71 106" draw:points="35,0 0,35 0,106 35,106 35,70 35,35 71,0 35,0">
            <text:p/>
          </draw:polyline>
          <draw:polyline draw:style-name="gr58" draw:text-style-name="P1" draw:layer="layout" svg:width="8.791cm" svg:height="1.797cm" svg:x="10.692cm" svg:y="9.983cm" svg:viewBox="0 0 8792 1798" draw:points="0,1445 71,1445 106,1445 142,1481 212,1551 248,1586 283,1657 318,1692 354,1727 389,1727 459,1763 565,1763 671,1798 742,1798 813,1798 883,1798 989,1763 1024,1763 1130,1692 1201,1622 1272,1586 1307,1551 1342,1516 1378,1481 1413,1445 1484,1410 1519,1340 1554,1304 1625,1269 1660,1269 1801,1234 1872,1199 1943,1163 2013,1163 2084,1128 2154,1128 2260,1163 2296,1163 2366,1163 2472,1128 2508,1128 2543,1093 2649,1057 2684,1057 2719,1057 2790,1057 2896,1093 2967,1128 3002,1163 3073,1163 3108,1163 3179,1163 3214,1163 3249,1163 3320,1128 3355,1128 3390,1093 3426,1057 3461,1022 3496,987 3567,987 3673,987 3708,987 3779,987 3991,987 4061,987 4132,1022 4203,1022 4238,1057 4273,1093 4309,1163 4379,1199 4414,1234 4450,1269 4485,1304 4520,1340 4591,1375 4626,1445 4697,1481 4732,1516 4803,1551 4944,1622 5050,1657 5085,1692 5156,1727 5191,1763 5191,1727 5262,1692 5297,1657 5368,1657 5403,1657 5474,1657 5474,1622 5544,1622 5615,1586 5650,1586 5686,1551 5721,1551 5792,1516 5792,1481 5827,1445 5862,1410 5968,1375 6074,1340 6109,1340 6145,1340 6145,1304 6180,1269 6215,1234 6286,1199 6321,1163 6427,1128 6463,1128 6498,1093 6569,1093 6604,1093 6992,987 7028,1022 7063,1022 7098,1057 7239,1022 7275,1022 7345,1022 7487,952 7557,916 7593,881 7628,846 7734,811 7769,775 7840,740 7910,740 7981,705 8087,670 8122,634 8158,599 8228,493 8299,388 8369,317 8405,282 8440,247 8475,211 8511,176 8581,106 8616,70 8686,35 8792,0">
            <text:p/>
          </draw:polyline>
          <draw:rect draw:style-name="gr59" draw:text-style-name="P1" draw:layer="layout" svg:width="0.128cm" svg:height="0.128cm" svg:x="16.08cm" svg:y="8.731cm">
            <text:p/>
          </draw:rect>
        </draw:g>
        <draw:frame draw:style-name="gr60" draw:text-style-name="P4" draw:layer="layout" svg:width="2.5cm" svg:height="0.75cm" svg:x="3cm" svg:y="18.25cm">
          <draw:text-box>
            <text:p><text:span text:style-name="T1">50 km</text:span></text:p>
          </draw:text-box>
        </draw:frame>
        <draw:line draw:style-name="gr61" draw:text-style-name="P3" draw:layer="layout" svg:x1="3cm" svg:y1="18.9cm" svg:x2="4.74cm" svg:y2="18.9cm">
          <text:p/>
        </draw:line>
        <draw:custom-shape draw:style-name="gr62" draw:text-style-name="P3" draw:layer="Pôles Principaux" svg:width="0.9cm" svg:height="0.9cm" svg:x="10.9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Poles secondaires" svg:width="0.5cm" svg:height="0.5cm" svg:x="15.868cm" svg:y="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Poles secondaires" svg:width="0.5cm" svg:height="0.5cm" svg:x="4.1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Poles secondaires" svg:width="0.5cm" svg:height="0.5cm" svg:x="13.8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Poles secondaires" svg:width="0.5cm" svg:height="0.5cm" svg:x="14.4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Poles secondaires" svg:width="0.5cm" svg:height="0.5cm" svg:x="12.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3" draw:text-style-name="P3" draw:layer="agriculture et grand groupe IAA" svg:width="1.561cm" svg:height="0.826cm" draw:transform="rotate (2.57680410764394) translate (15.27469785935cm 12.0648007920939cm)" svg:viewBox="0 0 1562 827" svg:d="m34 614c143 68 219 235 374 210 143-23 571-30 701-71 126-39 115-254 233-320 125-71 298-273 183-404-131-149-454 322-574 357-146 44-319 112-481 64-154-44-142-160-265-94 0 0-304 196-171 258z">
          <text:p/>
        </draw:path>
        <draw:path draw:style-name="gr63" draw:text-style-name="P3" draw:layer="agriculture et grand groupe IAA" svg:width="0.85cm" svg:height="0.584cm" draw:transform="rotate (2.81992847244671) translate (12.1189184150909cm 11.9923683710169cm)" svg:viewBox="0 0 851 585" svg:d="m24 566c176 82 253-116 366-189 116-76 243-114 358-214 280-242-87-143-181-141-143 5-326 22-382 182l-93 124-92 125v121z">
          <text:p/>
        </draw:path>
        <draw:path draw:style-name="gr63" draw:text-style-name="P3" draw:layer="agriculture et grand groupe IAA" svg:width="0.661cm" svg:height="0.706cm" draw:transform="rotate (2.47871660368188) translate (16.1739851843713cm 9.19979057689898cm)" svg:viewBox="0 0 662 707" svg:d="m295 677c168 85 332-27 364-154 32-131-182-184-274-288-84-96-226-357-341-169-71 117-66 325 85 419l85 109 99 86v0z">
          <text:p/>
        </draw:path>
        <draw:path draw:style-name="gr64" draw:text-style-name="P3" draw:layer="agriculture et grand groupe IAA" svg:width="0.666cm" svg:height="0.94cm" draw:transform="rotate (-1.15313903679362) translate (12.2486173651275cm 11.4426934417045cm)" svg:viewBox="0 0 667 941" svg:d="m114 30c76 24 182 107 263 81 109-35 189-174 253-77 94 153-13 352-75 518-44 120 68 479-216 369-136-52-479 64-277-227 93-133 141-173 113-353z">
          <text:p/>
        </draw:path>
        <draw:path draw:style-name="gr64" draw:text-style-name="P3" draw:layer="agriculture et grand groupe IAA" svg:width="1.99cm" svg:height="0.503cm" draw:transform="rotate (2.81992847244671) translate (15.7228461742705cm 12.0625246789178cm)" svg:viewBox="0 0 1991 504" svg:d="m15 376c171 18 362 53 533-94 89-78 93 21 164 94 92 92 252 173 449 100 174-59 179-13 314-106 112-76 751-174 423-335-26-15 150-8 0 0-91 17-455-34-609-35s-98 46-148 18c-185-20-319 86-488 79s-325 55-489 80l-164 54 35 155v0z">
          <text:p/>
        </draw:path>
        <draw:path draw:style-name="gr65" draw:text-style-name="P1" draw:layer="agriculture et grand groupe IAA" svg:width="3.215cm" svg:height="3.312cm" svg:x="12.99cm" svg:y="16.274cm" svg:viewBox="0 0 3216 3313" svg:d="m2119 3278-35 35v-70l-36-35v-36h-35-35-36l-35 36-35 35v35-35h-36v-35-106-71-35l-35-70-35-36 35-70-71-35h-70-35-36-35l-35-36-36-35h-35-35-36-35v-70-36-35h-35-36v35l-35 36-35 35-177-71v-70l-35-35v-71l-35-70v-36l-36-35-35-70v-36-35l-35-35v-35l-36-36h-35v-35l-35-35-36-71-35-35h-35l-36-35v-35l-35 35h-35v-35-36h-35v-35h-36-35-35l-36-70h-35v-71l-35-35-36-36v-35h-35v-35l-35 35-71-35h-35l-36-35h-35l1526-1335c388-77 982-149 1197 79 64 89 554 628 487 1072-112 739-877 1553-1091 2052z">
          <text:p/>
        </draw:path>
        <draw:path draw:style-name="gr66" draw:text-style-name="P3" draw:layer="Poles secondaires" svg:width="8.382cm" svg:height="2.949cm" draw:transform="rotate (0.218689755274848) translate (9.43523558044855cm 9.03479302549842cm)" svg:viewBox="0 0 8383 2950" svg:d="m0 2428c210-46 259-145 454-104 218 48 950 612 1280 589 206-14 160-260 387-338 240-84 1939 408 2157 373 256-42 1148-687 1394-820 198-107 737-797 922-1007 173-197 1789-1121 1789-1121">
          <text:p/>
        </draw:path>
        <draw:path draw:style-name="gr67" draw:text-style-name="P3" draw:layer="Poles secondaires" svg:width="9.047cm" svg:height="3.749cm" draw:transform="rotate (0.841074166535909) translate (11.81401013485cm 17.0001127160612cm)" svg:viewBox="0 0 9048 3750" svg:d="m0 3750c49-23 422-756 712-1454 97-233 702-1155 926-1358s1272 1 1555-149c1102-360 2138 802 2168 703 239-79 1048-29 1249-240 147-155 542-6 706-143 155-129 744-660 885-845 116-154 317-402 549-168l255-13 43-12">
          <text:p/>
        </draw:path>
        <draw:path draw:style-name="gr68" draw:text-style-name="P3" draw:layer="Poles secondaires" svg:width="3.198cm" svg:height="0.922cm" draw:transform="rotate (1.35332830199615) translate (10.7787256529375cm 11.4499457911469cm)" svg:viewBox="0 0 3199 923" svg:d="m0 909c228 54 415-61 636-100 217-38 412-36 612-197 168-135 416-107 627-138 205-30 403-99 607-134s555-205 717-340">
          <text:p/>
        </draw:path>
        <draw:path draw:style-name="gr69" draw:text-style-name="P3" draw:layer="Poles secondaires" svg:width="1.959cm" svg:height="0.691cm" draw:transform="rotate (-0.848404549395469) translate (10.648247499131cm 6.28937533466765cm)" svg:viewBox="0 0 1960 692" svg:d="m0 7c236-38 437 88 623 202 194 117 396 150 597 232 206 85 370 259 613 245l127 6">
          <text:p/>
        </draw:path>
        <draw:path draw:style-name="gr66" draw:text-style-name="P3" draw:layer="Poles secondaires" svg:width="5.442cm" svg:height="1.461cm" draw:transform="rotate (-0.141895268188298) translate (11.6118160386282cm 6.83026925618134cm)" svg:viewBox="0 0 5443 1462" svg:d="m0 1462c208 8 1076-139 1301-105 234 36 1075-75 1282-102 210-27 1516-53 2046-130l814-1125">
          <text:p/>
        </draw:path>
        <draw:path draw:style-name="gr70" draw:text-style-name="P3" draw:layer="Poles secondaires" svg:width="1.653cm" svg:height="0.79cm" draw:transform="rotate (0.591841149351165) translate (10.9740553304326cm 7.47692839685434cm)" svg:viewBox="0 0 1654 791" svg:d="m0 772c263 69 507-69 757-120 217-44 368-225 519-375l161-133 178-122 39-22">
          <text:p/>
        </draw:path>
        <draw:polyline draw:style-name="gr71" draw:text-style-name="P1" draw:layer="tourisme + gde station balnéaire" svg:width="2.294cm" svg:height="0.704cm" svg:x="13.8cm" svg:y="10.97cm" svg:viewBox="0 0 2295 705" draw:points="0,176 71,176 106,176 141,176 212,141 247,141 282,106 318,70 353,35 388,0 459,0 565,0 600,0 671,0 883,0 953,0 1024,35 1095,35 1130,70 1165,106 1201,176 1271,212 1306,247 1342,282 1377,317 1412,353 1483,388 1518,458 1589,494 1624,529 1695,564 1836,635 1942,670 1977,705 2295,670">
          <text:p/>
        </draw:polyline>
        <draw:line draw:style-name="gr72" draw:text-style-name="P3" draw:layer="exportation" svg:x1="9.9cm" svg:y1="11.7cm" svg:x2="7cm" svg:y2="13.5cm">
          <text:p/>
        </draw:line>
        <draw:polyline draw:style-name="gr73" draw:text-style-name="P1" draw:layer="tourisme + gde station balnéaire" svg:width="8.085cm" svg:height="5.463cm" svg:x="3.836cm" svg:y="5.344cm" svg:viewBox="0 0 8086 5464" draw:points="8086,1128 8086,1022 8051,1022 8016,1022 7890,1218 7945,1057 7910,1057 7839,1092 7804,1092 7769,1092 7733,1092 7698,1092 7663,1092 7627,1092 7592,1092 7557,1092 7521,1092 7486,1092 7451,1092 7416,1057 7380,1022 7380,987 7345,916 7380,881 7380,846 7416,810 7416,775 7416,705 7380,740 7345,740 7310,740 7310,775 7274,775 7239,775 7204,775 7204,740 7168,775 7133,810 7098,810 7062,810 7062,846 7062,881 7027,916 6992,916 6956,916 6956,951 6956,987 6956,1022 6992,1057 6992,1092 6992,1128 7027,1128 7098,1163 7098,1198 7133,1198 7133,1234 7062,1163 7062,1198 7098,1304 7098,1339 7133,1375 7133,1339 7133,1410 7133,1445 7098,1445 7062,1445 7062,1480 7062,1516 7027,1516 7027,1551 6992,1586 6992,1621 6956,1621 6956,1586 6992,1551 7027,1516 7027,1480 7062,1480 7062,1445 7062,1410 7062,1375 7098,1339 7062,1339 7027,1304 7027,1269 6992,1234 6992,1198 7027,1198 6956,1163 6956,1128 6921,1092 6921,1057 6886,1022 6886,987 6851,951 6815,987 6780,987 6745,987 6709,951 6709,987 6674,987 6639,987 6639,1022 6674,1022 6674,1057 6674,1092 6639,1057 6603,1057 6603,1092 6568,1128 6603,1163 6568,1198 6533,1198 6568,1128 6533,1092 6533,1057 6533,1092 6533,1128 6497,1163 6497,1198 6462,1128 6427,1092 6427,1057 6391,1057 6427,1022 6427,987 6391,987 6391,951 6356,951 6321,951 6286,987 6286,1022 6250,1022 6250,1057 6215,1057 6215,1022 6250,951 6286,916 6286,881 6286,846 6250,846 6215,810 6215,775 6180,846 6144,846 6109,881 6074,881 6038,916 6003,916 6003,951 5968,951 5968,916 5932,916 5897,916 5862,916 5826,916 5791,916 5791,951 5826,951 5826,987 5826,1022 5791,1022 5756,1057 5721,1092 5685,1092 5650,1128 5650,1092 5615,1128 5579,1163 5544,1234 5509,1234 5473,1269 5438,1304 5403,1304 5403,1339 5403,1375 5367,1375 5332,1339 5297,1339 5297,1375 5297,1410 5297,1480 5261,1445 5261,1410 5226,1375 5226,1339 5191,1339 5226,1304 5191,1269 5226,1234 5191,1234 5156,1198 5120,1198 5085,1198 5085,1163 5050,1128 5014,1128 4979,1092 4979,1057 4979,1022 4979,951 4979,916 4944,881 4944,846 4908,846 4908,810 4873,810 4873,775 4838,775 4802,775 4802,740 4802,705 4767,705 4732,669 4696,669 4696,634 4661,599 4696,528 4696,493 4661,458 4661,423 4626,458 4591,458 4555,423 4520,423 4485,423 4485,387 4485,352 4449,352 4485,352 4485,317 4520,282 4520,246 4520,211 4414,246 4379,211 4343,211 4343,246 4343,282 4308,317 4308,352 4308,387 4273,423 4237,423 4237,458 4237,493 4237,458 4237,423 4237,387 4273,352 4308,352 4308,317 4308,282 4343,211 4308,176 4308,141 4343,141 4343,105 4343,70 4308,35 4343,35 4343,0 4308,0 4308,35 4237,35 4202,70 4167,70 4131,105 4096,105 4096,141 4061,211 4061,246 4061,211 4026,176 4026,141 4026,105 4026,70 3990,35 3955,35 3955,70 3920,70 3920,105 3920,141 3884,141 3849,141 3849,105 3849,141 3814,176 3814,141 3778,141 3743,141 3708,141 3708,176 3672,211 3672,176 3637,211 3602,211 3602,246 3566,246 3531,246 3496,246 3461,246 3461,211 3496,176 3425,176 3390,176 3355,141 3355,105 3319,141 3284,141 3249,141 3213,176 3178,211 3178,246 3178,282 3143,317 3143,387 3143,423 3178,423 3178,528 3143,528 3107,528 3107,564 3072,634 3107,634 3107,669 3107,705 3072,705 3072,740 3037,740 3001,740 2966,705 2966,669 2931,705 2931,740 2931,705 2896,705 2896,669 2896,634 2860,669 2825,669 2790,634 2754,634 2754,599 2719,599 2719,564 2648,564 2578,564 2542,564 2507,564 2472,564 2436,564 2436,599 2401,634 2401,669 2401,705 2366,740 2401,810 2401,846 2436,881 2401,881 2366,846 2331,846 2331,810 2295,775 2260,740 2260,705 2225,669 2225,705 2189,740 2154,740 2154,705 2154,669 2119,669 2119,599 2154,564 2119,564 2083,528 2048,528 2013,564 1977,564 1942,564 1907,564 1871,599 1871,634 1836,634 1836,599 1801,599 1766,599 1730,599 1660,599 1624,599 1554,634 1518,669 1518,740 1554,740 1518,740 1483,740 1412,740 1377,740 1342,740 1306,775 1271,775 1271,810 1236,775 1236,740 1271,740 1271,705 1271,669 1236,669 1201,669 1201,634 1165,634 1130,634 1095,669 1024,705 989,705 953,705 953,740 989,740 989,775 953,740 953,775 918,775 918,740 883,775 847,810 812,810 777,810 741,810 741,775 671,775 636,810 600,810 565,810 600,846 636,881 671,916 636,916 600,916 565,916 530,881 494,881 494,916 494,951 494,987 530,987 530,1022 530,1057 530,1022 530,987 494,987 459,987 459,951 388,987 353,987 318,987 282,987 247,987 247,1022 247,1057 212,1022 176,1057 141,1057 106,1092 106,1128 106,1163 106,1198 71,1198 71,1234 71,1269 71,1304 106,1339 106,1375 71,1375 71,1410 71,1445 35,1480 35,1516 0,1551 35,1586 71,1586 71,1657 71,1727 71,1762 35,1762 71,1833 35,1868 71,1868 71,1903 141,1868 141,1903 176,1903 212,1868 212,1833 212,1798 247,1798 282,1798 318,1798 318,1833 353,1833 388,1868 424,1868 459,1868 494,1833 600,1798 636,1798 671,1798 671,1762 741,1762 777,1727 812,1727 847,1727 883,1727 883,1692 918,1692 953,1692 989,1692 1024,1657 1059,1657 1095,1657 1130,1621 1165,1621 1201,1586 1236,1586 1201,1586 1165,1657 1130,1657 1095,1657 1024,1692 989,1727 953,1727 953,1762 918,1762 883,1798 883,1833 883,1868 847,1868 847,1903 847,1939 883,1939 918,1903 953,1903 953,1939 989,1939 1024,1939 1059,1903 1095,1868 1095,1833 1095,1868 1095,1903 1095,1868 1130,1833 1130,1868 1130,1903 1165,1903 1201,1868 1236,1868 1236,1903 1201,1903 1201,1939 1165,1939 1165,1974 1130,1974 1165,2009 1201,2009 1236,2009 1271,1974 1271,2009 1306,2009 1342,2044 1342,2009 1377,2009 1377,2044 1412,2080 1377,2115 1342,2115 1306,2115 1271,2115 1306,2115 1271,2080 1236,2080 1201,2080 1165,2080 989,2150 953,2115 918,2115 918,2080 883,2044 883,2080 847,2080 777,2080 741,2080 741,2115 706,2115 706,2080 671,2044 636,2080 600,2044 600,2009 600,1974 636,1939 636,1868 600,1868 565,1903 530,1939 530,2044 530,2080 494,2080 459,2080 424,2080 388,2080 424,2115 388,2150 424,2150 459,2185 494,2185 565,2185 600,2221 600,2256 565,2256 530,2291 565,2362 565,2432 565,2467 565,2503 530,2503 565,2503 565,2538 565,2503 600,2467 636,2432 671,2362 706,2326 671,2326 706,2291 741,2256 741,2291 777,2291 847,2291 883,2291 883,2326 918,2326 953,2362 989,2362 1024,2362 890,2218 1059,2397 1095,2397 1130,2432 1165,2432 1165,2467 1201,2467 1201,2503 1201,2573 1201,2608 1236,2608 1236,2644 1236,2714 1201,2749 1201,2785 1201,2820 1165,2855 1130,2855 1095,2820 1095,2785 1059,2820 1059,2785 1024,2785 953,2785 918,2785 847,2785 812,2820 777,2785 741,2820 671,2820 636,2820 600,2820 565,2855 530,2855 494,2855 494,2820 459,2855 388,2890 353,2890 318,2890 282,2890 247,2855 247,2890 212,2890 176,2890 141,2890 141,2961 106,2961 71,2996 106,2996 141,2996 176,3031 212,3031 247,3067 282,3067 318,3067 318,3031 353,3067 388,3067 424,3102 459,3137 494,3137 530,3137 565,3102 565,3137 600,3137 671,3172 706,3208 706,3243 741,3243 777,3243 777,3278 812,3313 847,3313 883,3349 918,3419 918,3454 953,3490 953,3560 989,3596 989,3631 1024,3666 1024,3701 1024,3807 1024,3842 989,3842 989,3878 953,3878 953,3913 953,3983 989,3983 1024,3983 1059,3983 1095,3983 1130,3983 1165,3983 1201,4019 1236,4019 1306,4019 1342,3983 1377,3983 1412,3983 1448,3983 1448,3948 1483,3878 1448,3842 1448,3807 1412,3807 1412,3772 1412,3737 1448,3701 1448,3666 1483,3701 1483,3737 1483,3772 1483,3842 1518,3807 1554,3807 1589,3772 1589,3701 1554,3666 1554,3631 1554,3596 1554,3560 1554,3525 1589,3525 1589,3490 1624,3490 1624,3454 1624,3419 1660,3384 1660,3349 1660,3313 1660,3349 1660,3384 1660,3419 1695,3419 1695,3454 1660,3454 1660,3490 1624,3490 1589,3525 1589,3560 1554,3596 1589,3596 1589,3631 1624,3631 1624,3666 1660,3666 1624,3701 1660,3737 1695,3772 1695,3737 1730,3737 1730,3772 1766,3807 1801,3807 1836,3807 1871,3807 1907,3772 1907,3807 1942,3807 1977,3807 1942,3772 1942,3701 1942,3666 1690,3562 2013,3666 2048,3631 2048,3666 2083,3701 2083,3737 2119,3737 2119,3772 2154,3772 2119,3807 2154,3807 2190,3618 2189,3842 2189,3878 2189,3913 2225,3948 2225,3983 2260,4019 2260,4054 2295,4054 2366,4054 2401,4054 2436,4089 2472,4089 2507,4054 2542,4054 2578,4054 2542,4019 2542,3983 2542,3948 2542,3913 2542,3948 2542,3983 2578,3983 2578,4019 2613,4019 2613,3983 2648,3983 2684,3983 2684,3948 2719,3948 2754,3948 2719,3948 2684,3983 2648,4019 2613,4019 2613,4054 2648,4054 2648,4089 2684,4124 2719,4124 2754,4124 2790,4124 2790,4160 2825,4160 2860,4160 2896,4160 2931,4160 2966,4160 3001,4195 3037,4195 3072,4195 3072,4160 3072,4124 3107,4089 3107,4054 3107,4089 3107,4160 3107,4195 3143,4265 3143,4301 3178,4336 3213,4371 3249,4406 3284,4442 3319,4442 3355,4442 3390,4442 3425,4442 3461,4442 3461,4406 3461,4371 3425,4336 3390,4301 3496,4336 3531,4336 3531,4301 3531,4265 3496,4230 3531,4265 3566,4301 3602,4301 3602,4265 3637,4230 3672,4195 3672,4160 3672,4124 3708,4160 3708,4195 3672,4230 3672,4265 3602,4301 3602,4336 3566,4371 3531,4371 3531,4406 3566,4406 3602,4406 3637,4406 3637,4442 3672,4442 3708,4477 3637,4477 3602,4477 3566,4442 3531,4442 3531,4477 3566,4477 3602,4477 3637,4477 3672,4512 3708,4547 3743,4547 3778,4618 3814,4618 3849,4653 3884,4688 3884,4653 3884,4583 3884,4547 3920,4547 3920,4512 3884,4477 3920,4512 3920,4477 3920,4442 3955,4442 3990,4442 3990,4406 3955,4371 3990,4336 3955,4301 3990,4301 4026,4336 4061,4301 4026,4406 4026,4442 4061,4406 4096,4371 4131,4371 4096,4406 4096,4442 4096,4477 4096,4442 4061,4442 4026,4442 4026,4477 4061,4477 4061,4512 4026,4512 4026,4547 3990,4547 3955,4512 3920,4547 3884,4583 3955,4583 3955,4618 3884,4653 3884,4688 3884,4724 3920,4724 3920,4759 3990,4794 4026,4829 4026,4865 4026,4900 4061,4935 4061,4970 4061,5006 4061,5041 4026,5111 4026,5147 4026,5182 4026,5217 4026,5252 4061,5288 4096,5288 4096,5323 4167,5323 4167,5288 4131,5288 4096,5252 4096,5217 4096,5147 4096,5111 4096,4900 4096,4865 4131,4900 4131,4935 4167,4970 4202,4970 4237,4970 4273,4970 4273,4935 4308,4935 4308,4970 4343,4970 4343,4935 4343,4900 4343,4829 4343,4794 4308,4794 4308,4759 4308,4724 4343,4759 4343,4794 4379,4865 4379,4900 4379,4935 4379,4970 4414,4970 4414,4935 4414,4900 4449,4900 4449,4935 4449,4970 4485,4970 4485,5006 4520,5006 4555,5006 4591,5006 4555,5006 4555,4935 4520,4935 4520,4900 4520,4865 4520,4829 4520,4794 4520,4759 4520,4724 4485,4688 4485,4653 4485,4618 4520,4688 4555,4653 4591,4653 4591,4618 4626,4618 4591,4653 4591,4688 4555,4688 4520,4724 4555,4724 4555,4759 4555,4794 4555,4829 4555,4900 4555,4865 4591,4865 4591,4900 4626,4900 4661,4935 4696,4935 4696,4900 4696,4865 4732,4865 4767,4865 4767,4829 4767,4794 4838,4794 4908,4794 4944,4794 4944,4759 4944,4724 4944,4688 4979,4724 4979,4759 5014,4724 5050,4759 5085,4794 5085,4829 5050,4794 5014,4794 4979,4794 5014,4829 5050,4865 5085,4865 5120,4829 5156,4829 5156,4794 5156,4759 5191,4794 5261,4829 5226,4829 5191,4865 5191,4900 5191,4935 5156,4935 5120,4935 5120,4970 5120,5006 5085,5006 5085,5041 5085,5076 5050,5111 5014,5111 5014,5076 4979,5076 4944,5041 4944,5076 4908,5076 4908,5041 4873,5041 4873,5076 4802,5041 4767,5076 4732,5041 4732,5006 4696,5006 4661,5006 4661,5041 4626,5041 4661,5076 4696,5111 4767,5147 4802,5182 4802,5217 4802,5252 4838,5252 4873,5288 4908,5288 4944,5288 4979,5252 5014,5252 5050,5252 5120,5217 5156,5217 5191,5252 5226,5252 5226,5217 5226,5147 5261,5182 5297,5182 5332,5182 5332,5147 5367,5147 5403,5147 5367,5182 5332,5217 5367,5217 5403,5217 5403,5182 5438,5182 5473,5217 5509,5217 5544,5217 5579,5182 5615,5182 5650,5182 5721,5217 5791,5217 5791,5252 5826,5288 5791,5288 5756,5288 5721,5288 5685,5288 5685,5358 5685,5393 5685,5429 5721,5464 5756,5464 5791,5464 5791,5429 5826,5429 5826,5393 5862,5393 5897,5429 5932,5429 5968,5429 6003,5393 6038,5429 6074,5429 6109,5429 6164,5464">
          <text:p/>
        </draw:polyline>
        <draw:custom-shape draw:style-name="gr46" draw:text-style-name="P3" draw:layer="Universités+technopoles+pole de compétivité" svg:width="0.5cm" svg:height="0.5cm" svg:x="16.3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Pôles Principaux" svg:width="0.9cm" svg:height="0.9cm" svg:x="11.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 draw:layer="tourisme + gde station balnéaire" svg:width="0.5cm" svg:height="0.5cm" svg:x="16.7cm" svg:y="13.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5" draw:text-style-name="P3" draw:layer="pêche" svg:width="0.5cm" svg:height="0.5cm" svg:x="16.54cm" svg:y="14.21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5" draw:text-style-name="P3" draw:layer="pêche" svg:width="0.5cm" svg:height="0.5cm" svg:x="11cm" svg:y="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5" draw:text-style-name="P3" draw:layer="pêche" svg:width="0.5cm" svg:height="0.5cm" svg:x="3.735cm" svg:y="6.59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5" draw:text-style-name="P3" draw:layer="pêche" svg:width="0.5cm" svg:height="0.5cm" svg:x="12cm" svg:y="1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5" draw:text-style-name="P3" draw:layer="pêche" svg:width="0.5cm" svg:height="0.5cm" svg:x="14cm" svg:y="10.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6" draw:text-style-name="P3" draw:layer="pêche" svg:width="0.3cm" svg:height="0.3cm" svg:x="4.9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3" draw:layer="pêche" svg:width="0.3cm" svg:height="0.3cm" svg:x="7.1cm" svg:y="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3" draw:layer="pêche" svg:width="0.3cm" svg:height="0.3cm" svg:x="7.347cm" svg:y="9.327cm">
          <text:p/>
          <draw:enhanced-geometry svg:viewBox="0 0 21600 21600" draw:glue-points="10800 0 ?f1 10800 0 21600 10800 21600 21600 21600 ?f7 10800" draw:text-areas="?f1 10800 ?f2 18000 ?f3 7200 ?f4 21600" draw:type="isosceles-triangle" draw:modifiers="13491.029900332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3" draw:layer="pêche" svg:width="0.3cm" svg:height="0.3cm" svg:x="11cm" svg:y="14.1cm">
          <text:p/>
          <draw:enhanced-geometry svg:viewBox="0 0 21600 21600" draw:glue-points="10800 0 ?f1 10800 0 21600 10800 21600 21600 21600 ?f7 10800" draw:text-areas="?f1 10800 ?f2 18000 ?f3 7200 ?f4 21600" draw:type="isosceles-triangle" draw:modifiers="8611.2956810631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3" draw:layer="Poles secondaires" svg:width="0.5cm" svg:height="0.5cm" svg:x="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axes majeurs" svg:width="0.5cm" svg:height="0.5cm" svg:x="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77" draw:text-style-name="P5" draw:layer="axes majeurs" svg:width="0.22cm" svg:height="0.599cm" svg:x="11.374cm" svg:y="11.802cm" svg:viewBox="0 0 221 600" draw:points="17,0 7,597 0,600 221,290 10,0">
            <text:p/>
          </draw:polygon>
          <draw:polyline draw:style-name="gr78" draw:text-style-name="P5" draw:layer="axes majeurs" svg:width="0.22cm" svg:height="0.599cm" svg:x="11.374cm" svg:y="11.802cm" svg:viewBox="0 0 221 600" draw:points="17,0 7,597 0,600 221,290 10,0 17,0">
            <text:p/>
          </draw:polyline>
          <draw:polygon draw:style-name="gr79" draw:text-style-name="P5" draw:layer="axes majeurs" svg:width="0.56cm" svg:height="0.095cm" svg:x="11.112cm" svg:y="12.054cm" svg:viewBox="0 0 561 96" draw:points="0,0 561,0 561,96 0,96">
            <text:p/>
          </draw:polygon>
          <draw:polyline draw:style-name="gr80" draw:text-style-name="P5" draw:layer="axes majeurs" svg:width="0.56cm" svg:height="0.095cm" svg:x="11.112cm" svg:y="12.054cm" svg:viewBox="0 0 561 96" draw:points="281,96 0,96 0,0 561,0 561,96 281,96">
            <text:p/>
          </draw:polyline>
          <draw:polygon draw:style-name="gr81" draw:text-style-name="P5" draw:layer="axes majeurs" svg:width="0.03cm" svg:height="0.19cm" svg:x="11.163cm" svg:y="12.006cm" svg:viewBox="0 0 31 191" draw:points="0,0 31,0 31,191 0,191">
            <text:p/>
          </draw:polygon>
          <draw:polyline draw:style-name="gr82" draw:text-style-name="P5" draw:layer="axes majeurs" svg:width="0.03cm" svg:height="0.19cm" svg:x="11.163cm" svg:y="12.006cm" svg:viewBox="0 0 31 191" draw:points="16,191 0,191 0,0 31,0 31,191 16,191">
            <text:p/>
          </draw:polyline>
          <draw:polygon draw:style-name="gr83" draw:text-style-name="P5" draw:layer="axes majeurs" svg:width="0.067cm" svg:height="0.023cm" svg:x="11.061cm" svg:y="12.088cm" svg:viewBox="0 0 68 24" draw:points="0,0 68,0 68,24 0,24">
            <text:p/>
          </draw:polygon>
          <draw:polyline draw:style-name="gr84" draw:text-style-name="P5" draw:layer="axes majeurs" svg:width="0.067cm" svg:height="0.023cm" svg:x="11.061cm" svg:y="12.088cm" svg:viewBox="0 0 68 24" draw:points="34,24 0,24 0,0 68,0 68,24 34,24">
            <text:p/>
          </draw:polyline>
          <draw:polygon draw:style-name="gr85" draw:text-style-name="P5" draw:layer="axes majeurs" svg:width="0.101cm" svg:height="0.084cm" svg:x="11.619cm" svg:y="12.061cm" svg:viewBox="0 0 102 85" draw:points="102,43 102,40 102,38 102,36 101,34 101,32 100,30 99,28 98,26 97,24 96,22 94,20 93,18 91,17 90,15 88,13 86,12 84,10 82,9 80,8 78,7 76,5 74,4 71,4 69,3 66,2 64,1 61,1 59,0 56,0 54,0 51,0 51,0 49,0 46,0 43,0 41,1 38,1 36,2 33,3 31,4 29,4 26,5 24,7 22,8 20,9 18,10 16,12 14,13 12,15 11,17 9,18 8,20 6,22 5,24 4,26 3,28 2,30 2,32 1,34 1,36 0,38 0,40 0,43 0,43 0,45 0,47 1,49 1,51 2,53 2,55 3,57 4,60 5,62 6,63 8,65 9,67 11,69 12,71 14,72 16,74 18,75 20,76 22,77 24,79 26,80 29,81 31,82 33,83 36,83 38,84 41,84 43,85 46,85 49,85 51,85 51,85 54,85 56,85 59,85 61,84 64,84 66,83 69,83 71,82 74,81 76,80 78,79 80,77 82,76 84,75 86,74 88,72 90,71 91,69 93,67 94,65 96,63 97,62 98,60 99,57 100,55 101,53 101,51 102,49 102,47 102,45">
            <text:p/>
          </draw:polygon>
          <draw:polyline draw:style-name="gr86" draw:text-style-name="P5" draw:layer="axes majeurs" svg:width="0.101cm" svg:height="0.084cm" svg:x="11.619cm" svg:y="12.061cm" svg:viewBox="0 0 102 85" draw:points="51,85 46,85 41,84 36,83 31,82 27,80 22,78 18,75 15,73 12,70 9,67 6,63 4,59 2,55 1,51 0,47 0,43 0,38 1,34 2,30 4,26 6,23 9,19 12,16 15,13 18,10 22,7 27,5 31,3 36,2 41,1 46,0 51,0 56,0 61,1 66,2 71,3 76,5 80,7 83,10 87,13 90,16 93,19 96,23 98,26 100,30 101,34 102,38 102,43 102,47 101,51 100,55 98,59 96,63 93,67 90,70 87,73 83,75 80,78 76,80 71,82 66,83 61,84 56,85 51,85">
            <text:p/>
          </draw:polyline>
        </draw:g>
        <draw:custom-shape draw:style-name="gr87" draw:text-style-name="P3" draw:layer="tourisme + gde station balnéaire" svg:width="0.3cm" svg:height="0.3cm" svg:x="9.6cm" svg:y="11.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 draw:layer="tourisme + gde station balnéaire" svg:width="0.3cm" svg:height="0.3cm" svg:x="10.7cm" svg:y="6.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8" draw:text-style-name="P3" draw:layer="zone industrialo-portuaire" svg:width="1.85cm" svg:height="0.989cm" draw:transform="rotate (0.249931148885541) translate (10.107cm 11.289cm)" svg:viewBox="0 0 1851 990" svg:d="m0 0c218 102 355-54 588 62 178 88 451 560 643 621 178 55 262-178 449-144 310 57 103 104 113 282 17 332-277 71-420 74-184 8-327-129-500-181-170-52-108-231-263-323l-373-39-141-91z">
          <text:p/>
        </draw:path>
        <draw:path draw:style-name="gr89" draw:text-style-name="P3" draw:layer="zone industrialo-portuaire" svg:width="2.035cm" svg:height="1.107cm" draw:transform="rotate (0.84055056776031) translate (12.2460299316686cm 12.9323255043316cm)" svg:viewBox="0 0 2036 1108" svg:d="m1421 978c123-11 248-8 369-35 103-22 243-98 222-198-29-136 85-220-23-329-70-70-122-154-220-202-103-51-210-67-299-133-98-73-228-60-344-67-123-6-250-32-368 7-95 31-179 84-267 135-85 50-172 91-253 149s-187 92-228 179c-45 92 77 181 142 260 78 94 190 113 292 139 121 30 261-7 365 61 91 58 174 111 263 164l78-56v0l-23-109-71-25 61-85-23-48 2-150 93-63 5 193 42 80 77 20z">
          <text:p/>
        </draw:path>
        <draw:path draw:style-name="gr90" draw:text-style-name="P3" draw:layer="voir influence de Paris" svg:width="3.254cm" svg:height="3.888cm" draw:transform="rotate (-2.35619449019309) translate (18.6395000000428cm 9.04049999995533cm)" svg:viewBox="0 0 3255 3889" svg:d="m0 3887c199 33 1971-446 2121-478 179-38 707-383 811-499s343-734 322-925c-19-174-411-752-541-873-124-117-609-600-779-613-207-15-1638-483-1850-499">
          <text:p/>
        </draw:path>
        <draw:path draw:style-name="gr90" draw:text-style-name="P3" draw:layer="layout" svg:width="3.254cm" svg:height="3.888cm" draw:transform="rotate (-2.35619449019309) translate (19.6595000000428cm 13.8674999999558cm)" svg:viewBox="0 0 3255 3889" svg:d="m0 3887c199 33 1971-446 2121-478 179-38 707-383 811-499s343-734 322-925c-19-174-411-752-541-873-124-117-609-600-779-613-207-15-1638-483-1850-499">
          <text:p/>
        </draw:path>
        <draw:custom-shape draw:style-name="gr74" draw:text-style-name="P3" draw:layer="tourisme + gde station balnéaire" svg:width="0.5cm" svg:height="0.5cm" svg:x="13.1cm" svg:y="12.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3" draw:layer="layout" svg:width="0.5cm" svg:height="0.5cm" svg:x="12.3cm" svg:y="1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91" draw:layer="layout" svg:width="2.6cm" svg:height="0.963cm" svg:x="10.6cm" svg:y="14.3cm">
          <draw:text-box>
            <text:p><text:span text:style-name="T1">aquarium</text:span> </text:p>
          </draw:text-box>
        </draw:frame>
        <draw:custom-shape draw:style-name="gr74" draw:text-style-name="P3" draw:layer="layout" svg:width="0.5cm" svg:height="0.5cm" svg:x="4.1cm" svg:y="7.1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91" draw:layer="measurelines" svg:width="3cm" svg:height="0.963cm" svg:x="2.3cm" svg:y="7.3cm">
          <draw:text-box>
            <text:p><text:span text:style-name="T1">Océanopolis</text:span> </text:p>
          </draw:text-box>
        </draw:frame>
        <draw:frame draw:style-name="gr92" draw:text-style-name="P6" draw:layer="measurelines" svg:width="4.5cm" svg:height="2cm" svg:x="3cm" svg:y="15cm">
          <draw:text-box>
            <text:p text:style-name="P3"><text:span text:style-name="T2">OCÉAN ATLANTIQUE</text:span></text:p>
          </draw:text-box>
        </draw:frame>
        <draw:custom-shape draw:style-name="gr93" draw:text-style-name="P3" draw:layer="tourisme + gde station balnéaire" svg:width="0.8cm" svg:height="0.8cm" svg:x="12.9cm" svg:y="14.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5" draw:text-style-name="P3" draw:layer="tourisme + gde station balnéaire" svg:width="0.5cm" svg:height="0.5cm" svg:x="6.2cm" svg:y="5.9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5" draw:text-style-name="P3" draw:layer="tourisme + gde station balnéaire" svg:width="0.848cm" svg:height="0.351cm" svg:x="11.5cm" svg:y="8.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5" draw:text-style-name="P3" draw:layer="tourisme + gde station balnéaire" svg:width="0.848cm" svg:height="0.351cm" svg:x="3.3cm" svg:y="7.20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3" draw:layer="tourisme + gde station balnéaire" svg:width="0.5cm" svg:height="0.5cm" svg:x="10.4cm" svg:y="5.6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91" draw:layer="tourisme + gde station balnéaire" svg:width="4cm" svg:height="0.963cm" svg:x="10.1cm" svg:y="4.7cm">
          <draw:text-box>
            <text:p><text:span text:style-name="T1">Grand aquarium</text:span> </text:p>
          </draw:text-box>
        </draw:frame>
        <draw:frame draw:style-name="gr91" draw:text-style-name="P7" draw:layer="layout" svg:width="2.6cm" svg:height="0.963cm" svg:x="10.6cm" svg:y="11.2cm">
          <draw:text-box>
            <text:p><text:span text:style-name="T3">Nantes</text:span><text:span text:style-name="T4"> </text:span></text:p>
          </draw:text-box>
        </draw:frame>
        <draw:frame draw:style-name="gr91" draw:layer="layout" svg:width="3.4cm" svg:height="0.963cm" svg:x="8.5cm" svg:y="10.301cm">
          <draw:text-box>
            <text:p><text:span text:style-name="T5">Saint-Nazaire</text:span> </text:p>
          </draw:text-box>
        </draw:frame>
        <draw:frame draw:style-name="gr91" draw:layer="layout" svg:width="2.5cm" svg:height="0.963cm" svg:x="9.5cm" svg:y="7.5cm">
          <draw:text-box>
            <text:p><text:span text:style-name="T5">Rennes</text:span> </text:p>
          </draw:text-box>
        </draw:frame>
        <draw:frame draw:style-name="gr91" draw:layer="layout" svg:width="3cm" svg:height="0.963cm" svg:x="5cm" svg:y="5cm">
          <draw:text-box>
            <text:p><text:span text:style-name="T5">Lannion</text:span> </text:p>
          </draw:text-box>
        </draw:frame>
        <draw:frame draw:style-name="gr91" draw:layer="layout" svg:width="3cm" svg:height="0.963cm" svg:x="3cm" svg:y="5.801cm">
          <draw:text-box>
            <text:p><text:span text:style-name="T5">Brest</text:span> </text:p>
          </draw:text-box>
        </draw:frame>
        <draw:frame draw:style-name="gr91" draw:layer="layout" svg:width="3cm" svg:height="0.963cm" svg:x="7.4cm" svg:y="8.737cm">
          <draw:text-box>
            <text:p><text:span text:style-name="T5">Concarneau</text:span> </text:p>
          </draw:text-box>
        </draw:frame>
        <draw:frame draw:style-name="gr91" draw:layer="layout" svg:width="3cm" svg:height="0.963cm" svg:x="13cm" svg:y="9.737cm">
          <draw:text-box>
            <text:p><text:span text:style-name="T5">Angers</text:span> </text:p>
          </draw:text-box>
        </draw:frame>
        <draw:frame draw:style-name="gr91" draw:layer="layout" svg:width="3cm" svg:height="0.963cm" svg:x="15cm" svg:y="8.838cm">
          <draw:text-box>
            <text:p><text:span text:style-name="T5">Le Mans</text:span> </text:p>
          </draw:text-box>
        </draw:frame>
        <draw:frame draw:style-name="gr91" draw:layer="layout" svg:width="3cm" svg:height="0.963cm" svg:x="15cm" svg:y="13.038cm">
          <draw:text-box>
            <text:p><text:span text:style-name="T5">Poitiers</text:span> </text:p>
          </draw:text-box>
        </draw:frame>
        <draw:frame draw:style-name="gr91" draw:layer="layout" svg:width="3cm" svg:height="0.963cm" svg:x="14.7cm" svg:y="14.738cm">
          <draw:text-box>
            <text:p><text:span text:style-name="T5">Niort</text:span> </text:p>
          </draw:text-box>
        </draw:frame>
        <draw:frame draw:style-name="gr91" draw:layer="layout" svg:width="3cm" svg:height="0.963cm" svg:x="9.7cm" svg:y="15.339cm">
          <draw:text-box>
            <text:p><text:span text:style-name="T5">La Rochelle</text:span> </text:p>
          </draw:text-box>
        </draw:frame>
        <draw:frame draw:style-name="gr91" draw:layer="layout" svg:width="3cm" svg:height="0.738cm" svg:x="15.7cm" svg:y="16.74cm">
          <draw:text-box>
            <text:p><text:span text:style-name="T5">Angoulême</text:span></text:p>
          </draw:text-box>
        </draw:frame>
        <draw:control draw:style-name="standard" draw:text-style-name="P8" draw:layer="layout" svg:width="2.5cm" svg:height="0.5cm" svg:x="2.7cm" svg:y="9.646cm" draw:control="control1"/>
        <draw:control draw:style-name="standard" draw:text-style-name="P8" draw:layer="layout" svg:width="2.5cm" svg:height="0.5cm" svg:x="5.1cm" svg:y="10.2cm" draw:control="control2"/>
        <draw:control draw:style-name="standard" draw:text-style-name="P8" draw:layer="layout" svg:width="2.5cm" svg:height="0.5cm" svg:x="7cm" svg:y="11.5cm" draw:control="control3"/>
        <draw:control draw:style-name="standard" draw:text-style-name="P8" draw:layer="layout" svg:width="2.5cm" svg:height="0.5cm" svg:x="8.3cm" svg:y="14cm" draw:control="control4"/>
        <draw:control draw:style-name="standard" draw:text-style-name="P8" draw:layer="layout" svg:width="2.5cm" svg:height="0.5cm" svg:x="12.1cm" svg:y="6cm" draw:control="control5"/>
        <draw:control draw:style-name="standard" draw:text-style-name="P8" draw:layer="layout" svg:width="2.5cm" svg:height="0.5cm" svg:x="17cm" svg:y="6.6cm" draw:control="control6"/>
        <draw:control draw:style-name="standard" draw:text-style-name="P8" draw:layer="layout" svg:width="2.5cm" svg:height="0.5cm" svg:x="17.5cm" svg:y="9.8cm" draw:control="control7"/>
        <draw:control draw:style-name="standard" draw:text-style-name="P8" draw:layer="layout" svg:width="2.5cm" svg:height="0.5cm" svg:x="14cm" svg:y="19.5cm" draw:control="control8"/>
        <draw:control draw:style-name="standard" draw:text-style-name="P8" draw:layer="layout" svg:width="1.375cm" svg:height="0.45cm" svg:x="10.925cm" svg:y="5.5cm" draw:control="control9"/>
        <draw:frame draw:style-name="gr60" draw:text-style-name="P4" draw:layer="controls" svg:width="7.5cm" svg:height="0.75cm" svg:x="3cm" svg:y="21.75cm">
          <draw:text-box>
            <text:p><text:span text:style-name="T1">Nom, prénom, classe</text:span></text:p>
          </draw:text-box>
        </draw:frame>
        <draw:control draw:style-name="gr94" draw:text-style-name="P9" draw:layer="layout" svg:width="11.798cm" svg:height="1.2cm" svg:x="3.202cm" svg:y="22.42cm" draw:control="control10"/>
        <draw:frame draw:style-name="gr95" draw:text-style-name="P10" draw:layer="controls" svg:width="17.243cm" svg:height="1.25cm" svg:x="2.5cm" svg:y="1cm">
          <draw:text-box>
            <text:p text:style-name="P3"><text:span text:style-name="T6">L'Ouest atlantique : entre l'océan et l'intérieur</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office:forms>
        <draw:frame draw:style-name="gr91" draw:layer="measurelines" svg:width="15.5cm" svg:height="0.806cm" svg:x="1cm" svg:y="1.1cm">
          <draw:text-box>
            <text:p><text:span text:style-name="T7">I – Des activités maritimes</text:span></text:p>
          </draw:text-box>
        </draw:frame>
        <draw:frame draw:style-name="gr60" draw:layer="measurelines" svg:width="13.5cm" svg:height="0.806cm" svg:x="1cm" svg:y="1.8cm">
          <draw:text-box>
            <text:p><text:span text:style-name="T8">A – Une pêche performante mais en difficultés</text:span></text:p>
          </draw:text-box>
        </draw:frame>
        <draw:custom-shape draw:style-name="gr76" draw:text-style-name="P3" draw:layer="measurelines" svg:width="0.3cm" svg:height="0.3cm" svg:x="1.1cm" svg:y="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1" draw:text-style-name="P4" draw:layer="measurelines" svg:width="10cm" svg:height="0.725cm" svg:x="2cm" svg:y="2.6cm">
          <draw:text-box>
            <text:p><text:span text:style-name="T1">Principaux ports de pêche</text:span></text:p>
          </draw:text-box>
        </draw:frame>
        <draw:line draw:style-name="gr96" draw:text-style-name="P3" draw:layer="measurelines" svg:x1="1.3cm" svg:y1="4.5cm" svg:x2="1.8cm" svg:y2="4.5cm">
          <text:p/>
        </draw:line>
        <draw:frame draw:style-name="gr97" draw:text-style-name="P4" draw:layer="measurelines" svg:width="10cm" svg:height="0.9cm" svg:x="2cm" svg:y="4.2cm">
          <draw:text-box>
            <text:p><text:span text:style-name="T1">Zone industrialo-portuaire</text:span></text:p>
          </draw:text-box>
        </draw:frame>
        <draw:frame draw:style-name="gr60" draw:layer="measurelines" svg:width="13.5cm" svg:height="0.806cm" svg:x="1cm" svg:y="3.4cm">
          <draw:text-box>
            <text:p><text:span text:style-name="T8">B - <text:s/>Des activités industrielles liées à la mer</text:span></text:p>
          </draw:text-box>
        </draw:frame>
        <draw:frame draw:style-name="gr60" draw:layer="measurelines" svg:width="13.5cm" svg:height="0.806cm" svg:x="1cm" svg:y="5.1cm">
          <draw:text-box>
            <text:p><text:span text:style-name="T8">C - <text:s/>Un espace touristique balnéaire</text:span></text:p>
          </draw:text-box>
        </draw:frame>
        <draw:custom-shape draw:style-name="gr87" draw:text-style-name="P3" draw:layer="measurelines" svg:width="0.3cm" svg:height="0.3cm" svg:x="1.1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2" draw:layer="measurelines" svg:x1="1.1cm" svg:y1="6.7cm" svg:x2="1.6cm" svg:y2="6.7cm">
          <text:p/>
        </draw:line>
        <draw:frame draw:style-name="gr97" draw:text-style-name="P4" draw:layer="measurelines" svg:width="10cm" svg:height="0.9cm" svg:x="2cm" svg:y="5.7cm">
          <draw:text-box>
            <text:p><text:span text:style-name="T1">Exemple de stations balnéaire</text:span></text:p>
          </draw:text-box>
        </draw:frame>
        <draw:frame draw:style-name="gr97" draw:text-style-name="P4" draw:layer="measurelines" svg:width="10cm" svg:height="0.9cm" svg:x="2cm" svg:y="6.3cm">
          <draw:text-box>
            <text:p><text:span text:style-name="T1">Littoral touristique</text:span></text:p>
          </draw:text-box>
        </draw:frame>
        <draw:frame draw:style-name="gr91" draw:layer="measurelines" svg:width="15.5cm" svg:height="0.806cm" svg:x="1cm" svg:y="7.2cm">
          <draw:text-box>
            <text:p><text:span text:style-name="T7">II – Mais des dynamismes tournés aussi vers l’intérieur</text:span></text:p>
          </draw:text-box>
        </draw:frame>
        <draw:frame draw:style-name="gr60" draw:layer="measurelines" svg:width="13.5cm" svg:height="0.806cm" svg:x="1cm" svg:y="8cm">
          <draw:text-box>
            <text:p><text:span text:style-name="T8">A– Un tourisme intérieur</text:span></text:p>
          </draw:text-box>
        </draw:frame>
        <draw:line draw:style-name="gr99" draw:text-style-name="P2" draw:layer="measurelines" svg:x1="1.1cm" svg:y1="9.1cm" svg:x2="1.6cm" svg:y2="9.1cm">
          <text:p/>
        </draw:line>
        <draw:frame draw:style-name="gr97" draw:text-style-name="P4" draw:layer="measurelines" svg:width="10cm" svg:height="0.9cm" svg:x="2cm" svg:y="8.8cm">
          <draw:text-box>
            <text:p><text:span text:style-name="T1">Un tourisme</text:span></text:p>
          </draw:text-box>
        </draw:frame>
        <draw:custom-shape draw:style-name="gr93" draw:text-style-name="P3" draw:layer="measurelines" svg:width="0.8cm" svg:height="0.8cm" svg:x="1.1cm" svg:y="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4" draw:text-style-name="P3" draw:layer="tourisme + gde station balnéaire" svg:width="0.5cm" svg:height="0.5cm" svg:x="1.1cm" svg:y="10.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97" draw:text-style-name="P4" draw:layer="tourisme + gde station balnéaire" svg:width="10cm" svg:height="0.9cm" svg:x="2cm" svg:y="10.1cm">
          <draw:text-box>
            <text:p><text:span text:style-name="T1">Principaux parcs de loisirs et aquariums</text:span></text:p>
          </draw:text-box>
        </draw:frame>
        <draw:frame draw:style-name="gr60" draw:layer="tourisme + gde station balnéaire" svg:width="19.5cm" svg:height="1.361cm" svg:x="1cm" svg:y="11.1cm">
          <draw:text-box>
            <text:p><text:span text:style-name="T8">B - Un secteur agricole <text:s/>varié et performant mais posant des problèmes <text:s/>environnementaux</text:span></text:p>
          </draw:text-box>
        </draw:frame>
        <draw:rect draw:style-name="gr100" draw:text-style-name="P3" draw:layer="tourisme + gde station balnéaire" svg:width="0.678cm" svg:height="0.399cm" svg:x="1.1cm" svg:y="13.301cm">
          <text:p/>
        </draw:rect>
        <draw:rect draw:style-name="gr101" draw:text-style-name="P2" draw:layer="tourisme + gde station balnéaire" svg:width="0.678cm" svg:height="0.399cm" svg:x="1.1cm" svg:y="12.7cm">
          <text:p/>
        </draw:rect>
        <draw:rect draw:style-name="gr102" draw:text-style-name="P3" draw:layer="tourisme + gde station balnéaire" svg:width="0.678cm" svg:height="0.399cm" svg:x="1.1cm" svg:y="14.101cm">
          <text:p/>
        </draw:rect>
        <draw:frame draw:style-name="gr60" draw:layer="tourisme + gde station balnéaire" svg:width="19cm" svg:height="0.806cm" svg:x="1cm" svg:y="14.994cm">
          <draw:text-box>
            <text:p><text:span text:style-name="T8">C - <text:s/>Technopôles et pôles de compétitivité, de nouveaux dynamismes</text:span></text:p>
          </draw:text-box>
        </draw:frame>
        <draw:custom-shape draw:style-name="gr75" draw:text-style-name="P3" draw:layer="tourisme + gde station balnéaire" svg:width="0.5cm" svg:height="0.5cm" svg:x="1.1cm" svg:y="15.89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60" draw:text-style-name="P4" draw:layer="tourisme + gde station balnéaire" svg:width="13cm" svg:height="0.75cm" svg:x="2cm" svg:y="15.8cm">
          <draw:text-box>
            <text:p><text:span text:style-name="T1">Technopôles et pôles de compétitivité</text:span></text:p>
          </draw:text-box>
        </draw:frame>
        <draw:line draw:style-name="gr96" draw:text-style-name="P3" draw:layer="tourisme + gde station balnéaire" svg:x1="1.3cm" svg:y1="4.5cm" svg:x2="1.8cm" svg:y2="4.5cm">
          <text:p/>
        </draw:line>
        <draw:frame draw:style-name="gr97" draw:text-style-name="P4" draw:layer="tourisme + gde station balnéaire" svg:width="10cm" svg:height="0.9cm" svg:x="2cm" svg:y="4.2cm">
          <draw:text-box>
            <text:p><text:span text:style-name="T1">Zone industrialo-portuaire</text:span></text:p>
          </draw:text-box>
        </draw:frame>
        <draw:custom-shape draw:style-name="gr75" draw:text-style-name="P3" draw:layer="tourisme + gde station balnéaire" svg:width="1cm" svg:height="0.5cm" svg:x="1.1cm" svg:y="16.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60" draw:text-style-name="P4" draw:layer="tourisme + gde station balnéaire" svg:width="13cm" svg:height="0.75cm" svg:x="2cm" svg:y="16.75cm">
          <draw:text-box>
            <text:p><text:span text:style-name="T1">Autres grands pôles industriels</text:span></text:p>
          </draw:text-box>
        </draw:frame>
        <draw:line draw:style-name="gr96" draw:text-style-name="P3" draw:layer="tourisme + gde station balnéaire" svg:x1="1.1cm" svg:y1="17.7cm" svg:x2="1.6cm" svg:y2="17.7cm">
          <text:p/>
        </draw:line>
        <draw:frame draw:style-name="gr97" draw:text-style-name="P4" draw:layer="tourisme + gde station balnéaire" svg:width="10cm" svg:height="0.9cm" svg:x="2cm" svg:y="17.4cm">
          <draw:text-box>
            <text:p><text:span text:style-name="T1">Zone industrialo-portuaire</text:span></text:p>
          </draw:text-box>
        </draw:frame>
        <draw:frame draw:style-name="gr60" draw:layer="tourisme + gde station balnéaire" svg:width="19cm" svg:height="0.806cm" svg:x="1cm" svg:y="25.394cm">
          <draw:text-box>
            <text:p><text:span text:style-name="T8">B – Un espace sous domination parisienne</text:span></text:p>
          </draw:text-box>
        </draw:frame>
        <draw:line draw:style-name="gr103" draw:text-style-name="P3" draw:layer="tourisme + gde station balnéaire" svg:x1="1.1cm" svg:y1="23.1cm" svg:x2="2.127cm" svg:y2="23.1cm">
          <text:p/>
        </draw:line>
        <draw:frame draw:style-name="gr97" draw:text-style-name="P4" draw:layer="tourisme + gde station balnéaire" svg:width="10cm" svg:height="0.9cm" svg:x="2cm" svg:y="22.7cm">
          <draw:text-box>
            <text:p><text:span text:style-name="T1">Grand axe de communication</text:span></text:p>
          </draw:text-box>
        </draw:frame>
        <draw:g>
          <draw:polygon draw:style-name="gr104" draw:text-style-name="P5" draw:layer="tourisme + gde station balnéaire" svg:width="0.22cm" svg:height="0.599cm" svg:x="1.413cm" svg:y="23.5cm" svg:viewBox="0 0 221 600" draw:points="17,0 7,597 0,600 221,290 10,0">
            <text:p/>
          </draw:polygon>
          <draw:polyline draw:style-name="gr105" draw:text-style-name="P5" draw:layer="tourisme + gde station balnéaire" svg:width="0.22cm" svg:height="0.599cm" svg:x="1.413cm" svg:y="23.5cm" svg:viewBox="0 0 221 600" draw:points="17,0 7,597 0,600 221,290 10,0 17,0">
            <text:p/>
          </draw:polyline>
          <draw:polygon draw:style-name="gr106" draw:text-style-name="P5" draw:layer="tourisme + gde station balnéaire" svg:width="0.56cm" svg:height="0.095cm" svg:x="1.151cm" svg:y="23.752cm" svg:viewBox="0 0 561 96" draw:points="0,0 561,0 561,96 0,96">
            <text:p/>
          </draw:polygon>
          <draw:polyline draw:style-name="gr107" draw:text-style-name="P5" draw:layer="tourisme + gde station balnéaire" svg:width="0.56cm" svg:height="0.095cm" svg:x="1.151cm" svg:y="23.752cm" svg:viewBox="0 0 561 96" draw:points="281,96 0,96 0,0 561,0 561,96 281,96">
            <text:p/>
          </draw:polyline>
          <draw:polygon draw:style-name="gr108" draw:text-style-name="P5" draw:layer="tourisme + gde station balnéaire" svg:width="0.03cm" svg:height="0.19cm" svg:x="1.202cm" svg:y="23.704cm" svg:viewBox="0 0 31 191" draw:points="0,0 31,0 31,191 0,191">
            <text:p/>
          </draw:polygon>
          <draw:polyline draw:style-name="gr109" draw:text-style-name="P5" draw:layer="tourisme + gde station balnéaire" svg:width="0.03cm" svg:height="0.19cm" svg:x="1.202cm" svg:y="23.704cm" svg:viewBox="0 0 31 191" draw:points="16,191 0,191 0,0 31,0 31,191 16,191">
            <text:p/>
          </draw:polyline>
          <draw:polygon draw:style-name="gr110" draw:text-style-name="P5" draw:layer="tourisme + gde station balnéaire" svg:width="0.067cm" svg:height="0.023cm" svg:x="1.1cm" svg:y="23.786cm" svg:viewBox="0 0 68 24" draw:points="0,0 68,0 68,24 0,24">
            <text:p/>
          </draw:polygon>
          <draw:polyline draw:style-name="gr111" draw:text-style-name="P5" draw:layer="tourisme + gde station balnéaire" svg:width="0.067cm" svg:height="0.023cm" svg:x="1.1cm" svg:y="23.786cm" svg:viewBox="0 0 68 24" draw:points="34,24 0,24 0,0 68,0 68,24 34,24">
            <text:p/>
          </draw:polyline>
          <draw:polygon draw:style-name="gr112" draw:text-style-name="P5" draw:layer="tourisme + gde station balnéaire" svg:width="0.101cm" svg:height="0.084cm" svg:x="1.658cm" svg:y="23.759cm" svg:viewBox="0 0 102 85" draw:points="102,43 102,40 102,38 102,36 101,34 101,32 100,30 99,28 98,26 97,24 96,22 94,20 93,18 91,17 90,15 88,13 86,12 84,10 82,9 80,8 78,7 76,5 74,4 71,4 69,3 66,2 64,1 61,1 59,0 56,0 54,0 51,0 51,0 49,0 46,0 43,0 41,1 38,1 36,2 33,3 31,4 29,4 26,5 24,7 22,8 20,9 18,10 16,12 14,13 12,15 11,17 9,18 8,20 6,22 5,24 4,26 3,28 2,30 2,32 1,34 1,36 0,38 0,40 0,43 0,43 0,45 0,47 1,49 1,51 2,53 2,55 3,57 4,60 5,62 6,63 8,65 9,67 11,69 12,71 14,72 16,74 18,75 20,76 22,77 24,79 26,80 29,81 31,82 33,83 36,83 38,84 41,84 43,85 46,85 49,85 51,85 51,85 54,85 56,85 59,85 61,84 64,84 66,83 69,83 71,82 74,81 76,80 78,79 80,77 82,76 84,75 86,74 88,72 90,71 91,69 93,67 94,65 96,63 97,62 98,60 99,57 100,55 101,53 101,51 102,49 102,47 102,45">
            <text:p/>
          </draw:polygon>
          <draw:polyline draw:style-name="gr113" draw:text-style-name="P5" draw:layer="tourisme + gde station balnéaire" svg:width="0.101cm" svg:height="0.084cm" svg:x="1.658cm" svg:y="23.759cm" svg:viewBox="0 0 102 85" draw:points="51,85 46,85 41,84 36,83 31,82 27,80 22,78 18,75 15,73 12,70 9,67 6,63 4,59 2,55 1,51 0,47 0,43 0,38 1,34 2,30 4,26 6,23 9,19 12,16 15,13 18,10 22,7 27,5 31,3 36,2 41,1 46,0 51,0 56,0 61,1 66,2 71,3 76,5 80,7 83,10 87,13 90,16 93,19 96,23 98,26 100,30 101,34 102,38 102,43 102,47 101,51 100,55 98,59 96,63 93,67 90,70 87,73 83,75 80,78 76,80 71,82 66,83 61,84 56,85 51,85">
            <text:p/>
          </draw:polyline>
        </draw:g>
        <draw:frame draw:style-name="gr97" draw:text-style-name="P4" draw:layer="tourisme + gde station balnéaire" svg:width="10cm" svg:height="0.9cm" svg:x="2cm" svg:y="23.5cm">
          <draw:text-box>
            <text:p><text:span text:style-name="T1">Aéroport</text:span></text:p>
          </draw:text-box>
        </draw:frame>
        <draw:path draw:style-name="gr114" draw:text-style-name="P3" draw:layer="tourisme + gde station balnéaire" svg:width="0.605cm" svg:height="0.722cm" draw:transform="skewX (-0.00558505360638084) rotate (-2.35811435237028) translate (1.87142725144412cm 26.7095544864604cm)" svg:viewBox="0 0 606 723" svg:d="m0 723c37 6 367-82 395-88 33-7 131-71 151-93s64-136 60-172c-4-32-77-140-101-163-23-21-113-111-145-114-38-3-304-90-344-93">
          <text:p/>
        </draw:path>
        <draw:custom-shape draw:style-name="gr62" draw:text-style-name="P3" draw:layer="tourisme + gde station balnéaire" svg:width="0.9cm" svg:height="0.9cm" svg:x="1.1cm" svg:y="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tourisme + gde station balnéaire" svg:width="0.5cm" svg:height="0.5cm" svg:x="1.3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4" draw:layer="tourisme + gde station balnéaire" svg:width="13.5cm" svg:height="1.25cm" svg:x="2cm" svg:y="20.7cm">
          <draw:text-box>
            <text:p><text:span text:style-name="T1">Principaux Pôles urbains</text:span></text:p>
          </draw:text-box>
        </draw:frame>
        <draw:frame draw:style-name="gr95" draw:text-style-name="P4" draw:layer="tourisme + gde station balnéaire" svg:width="13.5cm" svg:height="1.25cm" svg:x="2cm" svg:y="21.9cm">
          <draw:text-box>
            <text:p><text:span text:style-name="T1">Pôles urbains secondaires</text:span></text:p>
          </draw:text-box>
        </draw:frame>
        <draw:rect draw:style-name="gr115" draw:text-style-name="P11" draw:layer="tourisme + gde station balnéaire" svg:width="0.678cm" svg:height="0.399cm" svg:x="1.1cm" svg:y="18.301cm">
          <text:p/>
        </draw:rect>
        <draw:frame draw:style-name="gr97" draw:text-style-name="P4" draw:layer="tourisme + gde station balnéaire" svg:width="10cm" svg:height="0.9cm" svg:x="2cm" svg:y="18.2cm">
          <draw:text-box>
            <text:p><text:span text:style-name="T1">Industrie rurale diffuse</text:span></text:p>
          </draw:text-box>
        </draw:frame>
        <draw:line draw:style-name="gr116" draw:text-style-name="P3" draw:layer="tourisme + gde station balnéaire" svg:x1="2.39cm" svg:y1="24.2cm" svg:x2="1.1cm" svg:y2="25cm">
          <text:p/>
        </draw:line>
        <draw:frame draw:style-name="gr97" draw:text-style-name="P4" draw:layer="tourisme + gde station balnéaire" svg:width="10cm" svg:height="0.9cm" svg:x="2cm" svg:y="24.4cm">
          <draw:text-box>
            <text:p><text:span text:style-name="T1">Port</text:span></text:p>
          </draw:text-box>
        </draw:frame>
        <draw:frame draw:style-name="gr97" draw:text-style-name="P4" draw:layer="layout" svg:width="10cm" svg:height="0.9cm" svg:x="2cm" svg:y="9.4cm">
          <draw:text-box>
            <text:p><text:span text:style-name="T1">Un tourisme</text:span></text:p>
          </draw:text-box>
        </draw:frame>
        <draw:control draw:style-name="standard" draw:text-style-name="P12" draw:layer="layout" svg:width="3cm" svg:height="0.5cm" svg:x="4.631cm" svg:y="8.892cm" draw:control="control11"/>
        <draw:control draw:style-name="standard" draw:text-style-name="P12" draw:layer="layout" svg:width="3cm" svg:height="0.5cm" svg:x="4.631cm" svg:y="9.461cm" draw:control="control12"/>
        <draw:control draw:style-name="standard" draw:text-style-name="P12" draw:layer="layout" svg:width="15.3cm" svg:height="0.5cm" svg:x="2.2cm" svg:y="12.7cm" draw:control="control13"/>
        <draw:control draw:style-name="standard" draw:text-style-name="P12" draw:layer="layout" svg:width="15.3cm" svg:height="0.5cm" svg:x="2.2cm" svg:y="13.3cm" draw:control="control14"/>
        <draw:control draw:style-name="standard" draw:text-style-name="P12" draw:layer="layout" svg:width="15.3cm" svg:height="0.5cm" svg:x="2.2cm" svg:y="14cm" draw:control="control15"/>
        <draw:control draw:style-name="standard" draw:text-style-name="P12" draw:layer="layout" svg:width="15.3cm" svg:height="0.5cm" svg:x="2.237cm" svg:y="26.48cm" draw:control="control16"/>
        <draw:frame draw:style-name="gr91" draw:layer="layout" svg:width="18.5cm" svg:height="0.806cm" svg:x="1cm" svg:y="18.694cm">
          <draw:text-box>
            <text:p><text:span text:style-name="T7">III – Une périphérie dynamique mais qui reste dépendante de la capitale</text:span></text:p>
          </draw:text-box>
        </draw:frame>
        <draw:frame draw:style-name="gr60" draw:layer="layout" svg:width="19cm" svg:height="0.806cm" svg:x="1cm" svg:y="19.894cm">
          <draw:text-box>
            <text:p><text:span text:style-name="T8">A – Les réseaux et les vill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10 30h20z"/>
    <draw:marker draw:name="Extrémités_20_de_20_ligne_20_1" draw:display-name="Extrémités de ligne 1" svg:viewBox="0 0 836 110" svg:d="m0 0h278 278 280v36 36 38h-278-278-280v-36-36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icrosoft YaHei'" style:font-pitch-asian="variable"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svg:title>Poles</svg:title>
      </draw:layer>
      <draw:layer draw:name="measurelines"/>
      <draw:layer draw:name="Pôles Principaux"/>
      <draw:layer draw:name="Poles secondaires"/>
      <draw:layer draw:name="agriculture et grand groupe IAA"/>
      <draw:layer draw:name="axes majeurs"/>
      <draw:layer draw:name="tourisme + gde station balnéaire"/>
      <draw:layer draw:name="exportation"/>
      <draw:layer draw:name="Universités+technopoles+pole de compétivité"/>
      <draw:layer draw:name="pêche"/>
      <draw:layer draw:name="zone industrialo-portuaire"/>
      <draw:layer draw:name="voir problème pole compétitivité"/>
      <draw:layer draw:name="voir influence de Pari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Emmanuel Maugard</meta:initial-creator>
    <meta:creation-date>2011-02-28T15:02:06.58</meta:creation-date>
    <dc:date>2011-09-29T14:44:59.67</dc:date>
    <dc:creator>Aude </dc:creator>
    <meta:editing-duration>P2DT21H48M35S</meta:editing-duration>
    <meta:editing-cycles>32</meta:editing-cycles>
    <meta:generator>OpenOffice.org/3.3$Win32 OpenOffice.org_project/330m20$Build-9567</meta:generator>
    <meta:document-statistic meta:object-count="228"/>
  </office:meta>
</office:document-meta>
</file>