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020B0000020BB0EACD05.svm"/>
  <manifest:file-entry manifest:media-type="image/png" manifest:full-path="Pictures/10000201000000960000008290F1894E.png"/>
  <manifest:file-entry manifest:media-type="image/png" manifest:full-path="Pictures/10000000000000200000002000309F1C.png"/>
  <manifest:file-entry manifest:media-type="" manifest:full-path="Pictures/200007D60000311700002BF393A25D6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Arial2" svg:font-family="Arial"/>
    <style:font-face style:name="Mangal3" svg:font-family="Mangal"/>
    <style:font-face style:name="OpenSymbol" svg:font-family="OpenSymbol"/>
    <style:font-face style:name="Times New Roman1" svg:font-family="'Times New Roman'"/>
    <style:font-face style:name="TimesNewRomanPSMT" svg:font-family="TimesNewRomanPSMT" style:font-family-generic="roman"/>
    <style:font-face style:name="Arial4" svg:font-family="Arial" style:font-adornments="Normal" style:font-family-generic="swiss"/>
    <style:font-face style:name="Lucida Sans Unicode" svg:font-family="'Lucida Sans Unicode'" style:font-pitch="variable"/>
    <style:font-face style:name="Mangal" svg:font-family="Mangal" style:font-pitch="variable"/>
    <style:font-face style:name="SimSun2" svg:font-family="SimSun" style:font-pitch="variable"/>
    <style:font-face style:name="Tahoma"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2" svg:font-family="Mangal"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5" style:family="table">
      <style:table-properties style:width="4.886cm" fo:margin-left="6.209cm" fo:margin-right="7.507cm" table:align="margins"/>
    </style:style>
    <style:style style:name="Tableau5.A" style:family="table-column">
      <style:table-column-properties style:column-width="2.046cm" style:rel-column-width="27444*"/>
    </style:style>
    <style:style style:name="Tableau5.B" style:family="table-column">
      <style:table-column-properties style:column-width="2.84cm" style:rel-column-width="38091*"/>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1" style:family="table">
      <style:table-properties style:width="9.387cm" fo:margin-left="1.7cm" fo:margin-right="7.514cm" table:align="margins"/>
    </style:style>
    <style:style style:name="Tableau1.A" style:family="table-column">
      <style:table-column-properties style:column-width="4.496cm" style:rel-column-width="31388*"/>
    </style:style>
    <style:style style:name="Tableau1.B" style:family="table-column">
      <style:table-column-properties style:column-width="0.707cm" style:rel-column-width="4937*"/>
    </style:style>
    <style:style style:name="Tableau1.C" style:family="table-column">
      <style:table-column-properties style:column-width="0.617cm" style:rel-column-width="4309*"/>
    </style:style>
    <style:style style:name="Tableau1.D" style:family="table-column">
      <style:table-column-properties style:column-width="0.723cm" style:rel-column-width="5048*"/>
    </style:style>
    <style:style style:name="Tableau1.E" style:family="table-column">
      <style:table-column-properties style:column-width="2.843cm" style:rel-column-width="19853*"/>
    </style:style>
    <style:style style:name="Tableau1.1" style:family="table-row">
      <style:table-row-properties style:min-row-height="2.752cm"/>
    </style:style>
    <style:style style:name="Tableau1.A1" style:family="table-cell">
      <style:table-cell-properties style:vertical-align="bottom" fo:padding="0.097cm" fo:border="0.002cm solid #000000"/>
    </style:style>
    <style:style style:name="Tableau1.B1" style:family="table-cell">
      <style:table-cell-properties style:vertical-align="bottom" fo:padding="0.097cm" fo:border-left="0.002cm solid #000000" fo:border-right="none" fo:border-top="none" fo:border-bottom="0.002cm solid #000000" style:writing-mode="tb-rl"/>
    </style:style>
    <style:style style:name="Tableau1.E1" style:family="table-cell">
      <style:table-cell-properties style:vertical-align="bottom" fo:padding="0.097cm" fo:border-left="0.002cm solid #000000" fo:border-right="0.002cm solid #000000" fo:border-top="none" fo:border-bottom="0.002cm solid #000000" style:writing-mode="tb-rl"/>
    </style:style>
    <style:style style:name="Tableau1.2" style:family="table-row">
      <style:table-row-properties style:min-row-height="0.741cm"/>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4" style:family="table">
      <style:table-properties style:width="11.802cm" fo:margin-left="1.7cm" fo:margin-right="5.099cm" table:align="margins"/>
    </style:style>
    <style:style style:name="Tableau4.A" style:family="table-column">
      <style:table-column-properties style:column-width="9.133cm" style:rel-column-width="50715*"/>
    </style:style>
    <style:style style:name="Tableau4.B" style:family="table-column">
      <style:table-column-properties style:column-width="2.669cm" style:rel-column-width="14820*"/>
    </style:style>
    <style:style style:name="Tableau4.1" style:family="table-row">
      <style:table-row-properties style:min-row-height="0.995cm"/>
    </style:style>
    <style:style style:name="Tableau4.A1" style:family="table-cell">
      <style:table-cell-properties style:vertical-align="bottom" fo:padding="0.097cm" fo:border="none"/>
    </style:style>
    <style:style style:name="Tableau4.B1" style:family="table-cell">
      <style:table-cell-properties style:vertical-align="" fo:padding="0.097cm" fo:border="0.002cm solid #000000" style:writing-mode="lr-tb"/>
    </style:style>
    <style:style style:name="Tableau3" style:family="table">
      <style:table-properties style:width="11.756cm" fo:margin-left="1.7cm" fo:margin-right="5.145cm" table:align="margins"/>
    </style:style>
    <style:style style:name="Tableau3.A" style:family="table-column">
      <style:table-column-properties style:column-width="9.165cm" style:rel-column-width="51090*"/>
    </style:style>
    <style:style style:name="Tableau3.B" style:family="table-column">
      <style:table-column-properties style:column-width="0.866cm" style:rel-column-width="4827*"/>
    </style:style>
    <style:style style:name="Tableau3.C" style:family="table-column">
      <style:table-column-properties style:column-width="0.875cm" style:rel-column-width="4877*"/>
    </style:style>
    <style:style style:name="Tableau3.D" style:family="table-column">
      <style:table-column-properties style:column-width="0.85cm" style:rel-column-width="4741*"/>
    </style:style>
    <style:style style:name="Tableau3.1" style:family="table-row">
      <style:table-row-properties style:min-row-height="2.741cm"/>
    </style:style>
    <style:style style:name="Tableau3.A1" style:family="table-cell">
      <style:table-cell-properties style:vertical-align="bottom" fo:padding="0.097cm" fo:border-left="0.002cm solid #000000" fo:border-right="none" fo:border-top="0.002cm solid #000000" fo:border-bottom="0.002cm solid #000000"/>
    </style:style>
    <style:style style:name="Tableau3.B1" style:family="table-cell">
      <style:table-cell-properties style:vertical-align="bottom" fo:padding="0.097cm" fo:border-left="0.002cm solid #000000" fo:border-right="none" fo:border-top="none" fo:border-bottom="0.002cm solid #000000" style:writing-mode="tb-rl"/>
    </style:style>
    <style:style style:name="Tableau3.D1" style:family="table-cell">
      <style:table-cell-properties style:vertical-align="bottom" fo:padding="0.097cm" fo:border-left="0.002cm solid #000000" fo:border-right="0.002cm solid #000000" fo:border-top="none" fo:border-bottom="0.002cm solid #000000" style:writing-mode="tb-rl"/>
    </style:style>
    <style:style style:name="Tableau3.2" style:family="table-row">
      <style:table-row-properties style:min-row-height="0.644cm"/>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2" style:family="table">
      <style:table-properties style:width="9.402cm" fo:margin-left="1.7cm" fo:margin-right="7.5cm" table:align="margins"/>
    </style:style>
    <style:style style:name="Tableau2.A" style:family="table-column">
      <style:table-column-properties style:column-width="5.168cm" style:rel-column-width="36025*"/>
    </style:style>
    <style:style style:name="Tableau2.B" style:family="table-column">
      <style:table-column-properties style:column-width="4.233cm" style:rel-column-width="29510*"/>
    </style:style>
    <style:style style:name="Tableau2.1" style:family="table-row">
      <style:table-row-properties style:min-row-height="3.896cm"/>
    </style:style>
    <style:style style:name="Tableau2.A1" style:family="table-cell">
      <style:table-cell-properties style:vertical-align="bottom" fo:padding="0.097cm" fo:border-left="0.002cm solid #000000" fo:border-right="none" fo:border-top="0.002cm solid #000000" fo:border-bottom="0.002cm solid #000000"/>
    </style:style>
    <style:style style:name="Tableau2.B1" style:family="table-cell">
      <style:table-cell-properties style:vertical-align="bottom"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Header">
      <style:paragraph-properties fo:text-align="center" style:justify-single-word="false"/>
      <style:text-properties style:font-name="Arial"/>
    </style:style>
    <style:style style:name="P3" style:family="paragraph" style:parent-style-name="Footer">
      <style:text-properties fo:font-size="8pt" style:font-size-asian="8pt" style:font-size-complex="8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line-height="100%" fo:text-align="justify" style:justify-single-word="false" fo:text-indent="0cm" style:auto-text-indent="false">
        <style:tab-stops/>
      </style:paragraph-properties>
      <style:text-properties fo:color="#ff0000"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justify" style:justify-single-word="false" fo:text-indent="0cm" style:auto-text-indent="false"/>
      <style:text-properties fo:color="#ff0000"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indent="0cm" style:auto-text-indent="false">
        <style:tab-stops/>
      </style:paragraph-properties>
      <style:text-properties fo:color="#ff0000"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indent="0cm" style:auto-text-indent="false">
        <style:tab-stops>
          <style:tab-stop style:position="1.757cm"/>
        </style:tab-stops>
      </style:paragraph-properties>
    </style:style>
    <style:style style:name="P9" style:family="paragraph" style:parent-style-name="Standard">
      <style:paragraph-properties fo:margin-left="0cm" fo:margin-right="0cm" fo:text-align="justify" style:justify-single-word="false" fo:text-indent="0cm" style:auto-text-indent="false">
        <style:tab-stops>
          <style:tab-stop style:position="2.096cm"/>
        </style:tab-stops>
      </style:paragraph-properties>
      <style:text-properties fo:color="#00ff00" fo:font-weight="bold" style:font-weight-asian="bold" style:font-weight-complex="bold"/>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indent="0cm" style:auto-text-indent="false">
        <style:tab-stops>
          <style:tab-stop style:position="1.757cm"/>
        </style:tab-stops>
      </style:paragraph-properties>
      <style:text-properties fo:color="#000000" fo:font-weight="bold" style:font-weight-asian="bold" style:font-weight-complex="bold"/>
    </style:style>
    <style:style style:name="P12" style:family="paragraph" style:parent-style-name="Standard">
      <style:paragraph-properties fo:margin-left="0cm" fo:margin-right="0cm" fo:text-indent="0cm" style:auto-text-indent="false">
        <style:tab-stops>
          <style:tab-stop style:position="1.656cm"/>
        </style:tab-stops>
      </style:paragraph-properties>
      <style:text-properties fo:color="#000000" fo:font-weight="bold" style:font-weight-asian="bold" style:font-weight-complex="bold"/>
    </style:style>
    <style:style style:name="P13" style:family="paragraph" style:parent-style-name="Standard">
      <style:paragraph-properties fo:margin-left="0cm" fo:margin-right="0cm" fo:text-indent="0cm" style:auto-text-indent="false">
        <style:tab-stops>
          <style:tab-stop style:position="1.656cm"/>
        </style:tab-stops>
      </style:paragraph-properties>
      <style:text-properties fo:color="#000000"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text-indent="0cm" style:auto-text-indent="false">
        <style:tab-stops>
          <style:tab-stop style:position="1.656cm"/>
        </style:tab-stops>
      </style:paragraph-properties>
      <style:text-properties fo:color="#000000" fo:font-size="11pt" fo:font-style="italic" fo:font-weight="normal" style:font-size-asian="11pt" style:font-style-asian="italic" style:font-weight-asian="normal" style:font-size-complex="11pt" style:font-style-complex="italic"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ext-properties fo:color="#000000" style:font-name="Arial" fo:font-size="12pt"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style>
    <style:style style:name="P17" style:family="paragraph" style:parent-style-name="Standard">
      <style:paragraph-properties fo:margin-left="0cm" fo:margin-right="0cm" fo:line-height="100%" fo:text-align="justify" style:justify-single-word="false" fo:text-indent="0cm" style:auto-text-indent="false"/>
      <style:text-properties fo:color="#00ae00"/>
    </style:style>
    <style:style style:name="P18"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19" style:family="paragraph" style:parent-style-name="Standard">
      <style:paragraph-properties fo:margin-left="0cm" fo:margin-right="0cm" fo:line-height="100%" fo:text-align="justify" style:justify-single-word="false" fo:text-indent="0cm" style:auto-text-indent="false"/>
      <style:text-properties fo:font-size="12pt" fo:font-style="normal" style:font-size-asian="12pt" style:font-style-asian="normal" style:font-size-complex="12pt" style:font-style-complex="normal"/>
    </style:style>
    <style:style style:name="P20" style:family="paragraph" style:parent-style-name="Standard">
      <style:text-properties fo:font-size="10pt" style:font-size-asian="10pt" style:font-size-complex="10pt"/>
    </style:style>
    <style:style style:name="P21" style:family="paragraph" style:parent-style-name="Standard">
      <style:paragraph-properties fo:text-align="justify" style:justify-single-word="false"/>
      <style:text-properties fo:color="#00ff00" fo:font-weight="bold" style:font-weight-asian="bold" style:font-weight-complex="bold"/>
    </style:style>
    <style:style style:name="P22" style:family="paragraph" style:parent-style-name="Standard">
      <style:paragraph-properties fo:margin-left="0cm" fo:margin-right="-0.021cm" fo:orphans="2" fo:widows="2" fo:text-indent="0cm" style:auto-text-indent="false"/>
      <style:text-properties fo:font-variant="normal" fo:text-transform="none" fo:color="#000000" style:text-line-through-style="none" style:font-name="Arial2" fo:font-size="11pt" fo:letter-spacing="normal" fo:font-style="normal" style:text-underline-style="none" fo:font-weight="normal" style:text-blinking="false" fo:background-color="transparent"/>
    </style:style>
    <style:style style:name="P23" style:family="paragraph" style:parent-style-name="Standard">
      <style:paragraph-properties fo:margin-left="0cm" fo:margin-right="-0.021cm" fo:text-align="justify" style:justify-single-word="false" fo:text-indent="0cm" style:auto-text-indent="false"/>
    </style:style>
    <style:style style:name="P24" style:family="paragraph" style:parent-style-name="Standard">
      <style:paragraph-properties fo:margin-left="0cm" fo:margin-right="-0.021cm" fo:text-align="justify" style:justify-single-word="false" fo:text-indent="0cm" style:auto-text-indent="false"/>
      <style:text-properties fo:font-size="11pt" style:font-size-asian="11pt" style:font-size-complex="11pt"/>
    </style:style>
    <style:style style:name="P25" style:family="paragraph" style:parent-style-name="Standard">
      <style:paragraph-properties fo:margin-left="0cm" fo:margin-right="-0.021cm" fo:text-align="justify" style:justify-single-word="false" fo:text-indent="0cm" style:auto-text-indent="false"/>
      <style:text-properties fo:color="#00ff00" fo:font-weight="bold" style:font-weight-asian="bold" style:font-weight-complex="bold"/>
    </style:style>
    <style:style style:name="P26" style:family="paragraph" style:parent-style-name="Standard">
      <style:paragraph-properties fo:margin-left="0cm" fo:margin-right="-0.021cm" fo:text-align="justify" style:justify-single-word="false" fo:text-indent="0cm" style:auto-text-indent="false"/>
      <style:text-properties fo:color="#000000" style:font-name="Arial" fo:font-size="12pt"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27" style:family="paragraph" style:parent-style-name="Standard">
      <style:paragraph-properties fo:margin-left="0cm" fo:margin-right="-0.042cm" fo:line-height="100%" fo:text-align="justify" style:justify-single-word="false" fo:text-indent="0cm" style:auto-text-indent="false" fo:background-color="#ffff99">
        <style:background-image/>
      </style:paragraph-properties>
      <style:text-properties fo:font-size="8pt" fo:font-style="italic" fo:background-color="transparent" style:font-size-asian="8pt" style:font-style-asian="italic" style:font-size-complex="8pt" style:font-style-complex="italic"/>
    </style:style>
    <style:style style:name="P28" style:family="paragraph" style:parent-style-name="Standard">
      <style:paragraph-properties fo:margin-left="0cm" fo:margin-right="-0.042cm" fo:line-height="100%" fo:text-align="justify" style:justify-single-word="false" fo:text-indent="0cm" style:auto-text-indent="false" fo:background-color="transparent">
        <style:background-image/>
      </style:paragraph-properties>
      <style:text-properties fo:font-size="8pt" fo:font-style="italic" fo:background-color="transparent" style:font-size-asian="8pt" style:font-style-asian="italic" style:font-size-complex="8pt" style:font-style-complex="italic"/>
    </style:style>
    <style:style style:name="P29" style:family="paragraph" style:parent-style-name="Standard">
      <style:paragraph-properties fo:margin-left="0cm" fo:margin-right="-0.042cm" fo:line-height="100%" fo:text-align="start" style:justify-single-word="false" fo:text-indent="0cm" style:auto-text-indent="false" fo:background-color="transparent" style:text-autospace="none">
        <style:background-image/>
      </style:paragraph-properties>
      <style:text-properties style:font-name="Arial" fo:font-size="12pt" fo:font-style="normal" fo:background-color="transparent" style:font-name-asian="TimesNewRomanPSMT" style:font-size-asian="12pt" style:font-style-asian="normal" style:font-name-complex="TimesNewRomanPSMT" style:font-size-complex="12pt" style:font-style-complex="normal"/>
    </style:style>
    <style:style style:name="P30" style:family="paragraph" style:parent-style-name="Standard">
      <style:paragraph-properties fo:margin-left="0cm" fo:margin-right="7.001cm" fo:orphans="2" fo:widows="2" fo:text-indent="0cm" style:auto-text-indent="false"/>
      <style:text-properties fo:font-variant="normal" fo:text-transform="none" fo:color="#000000" style:font-name="Times New Roman1" fo:letter-spacing="normal" fo:font-style="normal" fo:font-weight="normal" fo:background-color="transparent"/>
    </style:style>
    <style:style style:name="P31" style:family="paragraph" style:parent-style-name="Standard">
      <style:paragraph-properties fo:margin-left="0cm" fo:margin-right="7.001cm" fo:orphans="2" fo:widows="2" fo:text-indent="0cm" style:auto-text-indent="false"/>
      <style:text-properties fo:font-variant="normal" fo:text-transform="none" fo:color="#000000" style:text-line-through-style="none" style:font-name="Arial2" fo:font-size="11pt" fo:letter-spacing="normal" fo:font-style="normal" style:text-underline-style="none" fo:font-weight="bold" style:text-blinking="false" fo:background-color="transparent"/>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end" style:justify-single-word="false"/>
      <style:text-properties fo:font-weight="bold" style:font-weight-asian="bold" style:font-weight-complex="bold"/>
    </style:style>
    <style:style style:name="P34" style:family="paragraph" style:parent-style-name="Table_20_Contents">
      <style:paragraph-properties fo:text-align="end"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center" style:justify-single-word="false"/>
      <style:text-properties style:font-name="Arial1"/>
    </style:style>
    <style:style style:name="P37" style:family="paragraph" style:parent-style-name="Table_20_Contents">
      <style:paragraph-properties fo:text-align="end" style:justify-single-word="false"/>
      <style:text-properties fo:font-size="11pt" fo:font-weight="bold" style:font-size-asian="11pt" style:font-weight-asian="bold" style:font-size-complex="11pt" style:font-weight-complex="bold"/>
    </style:style>
    <style:style style:name="P38"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39" style:family="paragraph" style:parent-style-name="Table_20_Contents">
      <style:paragraph-properties fo:text-align="end" style:justify-single-word="false"/>
      <style:text-properties fo:font-size="11pt" style:font-size-asian="11pt" style:font-size-complex="11pt"/>
    </style:style>
    <style:style style:name="P40" style:family="paragraph" style:parent-style-name="Table_20_Contents">
      <style:paragraph-properties fo:text-align="center" style:justify-single-word="false"/>
      <style:text-properties fo:font-size="11pt" style:font-size-asian="11pt" style:font-size-complex="11pt"/>
    </style:style>
    <style:style style:name="P41" style:family="paragraph" style:parent-style-name="Table_20_Contents">
      <style:paragraph-properties fo:text-align="end" style:justify-single-word="false"/>
      <style:text-properties fo:font-size="7pt" fo:font-style="italic" fo:font-weight="normal" style:font-size-asian="7pt" style:font-style-asian="italic" style:font-weight-asian="normal" style:font-size-complex="7pt" style:font-style-complex="italic" style:font-weight-complex="normal"/>
    </style:style>
    <style:style style:name="P42" style:family="paragraph" style:parent-style-name="Table_20_Contents">
      <style:text-properties fo:font-size="9pt" fo:font-weight="bold" style:font-size-asian="9pt" style:font-weight-asian="bold" style:font-size-complex="9pt" style:font-weight-complex="bold"/>
    </style:style>
    <style:style style:name="P43" style:family="paragraph" style:parent-style-name="Table_20_Contents">
      <style:paragraph-properties fo:text-align="start" style:justify-single-word="false" style:shadow="none"/>
      <style:text-properties style:font-name="Arial1"/>
    </style:style>
    <style:style style:name="P44" style:family="paragraph" style:parent-style-name="Standard">
      <style:paragraph-properties fo:margin-left="0cm" fo:margin-right="0.021cm" fo:line-height="100%" fo:text-align="justify" style:justify-single-word="false" fo:text-indent="0cm" style:auto-text-indent="false" fo:background-color="#ffff99">
        <style:background-image/>
      </style:paragraph-properties>
      <style:text-properties fo:background-color="transparent"/>
    </style:style>
    <style:style style:name="P45" style:family="paragraph" style:parent-style-name="Standard">
      <style:paragraph-properties fo:margin-left="0.042cm" fo:margin-right="0cm" fo:text-indent="0cm" style:auto-text-indent="false">
        <style:tab-stops>
          <style:tab-stop style:position="1.656cm"/>
        </style:tab-stops>
      </style:paragraph-properties>
      <style:text-properties fo:color="#00ff00" fo:font-weight="bold" style:font-weight-asian="bold" style:font-weight-complex="bold"/>
    </style:style>
    <style:style style:name="P46" style:family="paragraph" style:parent-style-name="Standard">
      <style:paragraph-properties fo:margin-left="0.042cm" fo:margin-right="0cm" fo:text-indent="0cm" style:auto-text-indent="false">
        <style:tab-stops>
          <style:tab-stop style:position="1.656cm"/>
        </style:tab-stops>
      </style:paragraph-properties>
    </style:style>
    <style:style style:name="P47" style:family="paragraph" style:parent-style-name="Standard">
      <style:paragraph-properties fo:margin-left="0.042cm" fo:margin-right="0cm" fo:text-indent="0cm" style:auto-text-indent="false">
        <style:tab-stops>
          <style:tab-stop style:position="1.656cm"/>
        </style:tab-stops>
      </style:paragraph-properties>
      <style:text-properties fo:color="#000000" fo:font-weight="bold" style:font-weight-asian="bold" style:font-weight-complex="bold"/>
    </style:style>
    <style:style style:name="P48" style:family="paragraph" style:parent-style-name="Standard">
      <style:paragraph-properties fo:margin-left="0.042cm" fo:margin-right="0cm" fo:text-align="justify" style:justify-single-word="false" fo:text-indent="0cm" style:auto-text-indent="false">
        <style:tab-stops>
          <style:tab-stop style:position="1.656cm"/>
        </style:tab-stops>
      </style:paragraph-properties>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042cm" fo:margin-right="0cm" fo:text-indent="0cm" style:auto-text-indent="false">
        <style:tab-stops>
          <style:tab-stop style:position="1.656cm"/>
        </style:tab-stops>
      </style:paragraph-properties>
      <style:text-properties fo:color="#000000" fo:font-weight="normal" style:font-weight-asian="normal" style:font-weight-complex="normal"/>
    </style:style>
    <style:style style:name="P50" style:family="paragraph" style:parent-style-name="Standard">
      <style:paragraph-properties fo:margin-left="0.042cm" fo:margin-right="0cm" fo:text-align="justify" style:justify-single-word="false" fo:text-indent="0cm" style:auto-text-indent="false">
        <style:tab-stops>
          <style:tab-stop style:position="1.656cm"/>
        </style:tab-stops>
      </style:paragraph-properties>
      <style:text-properties style:font-name="Arial"/>
    </style:style>
    <style:style style:name="P51" style:family="paragraph" style:parent-style-name="Standard">
      <style:paragraph-properties fo:margin-left="0.042cm" fo:margin-right="0cm" fo:text-indent="0cm" style:auto-text-indent="false">
        <style:tab-stops>
          <style:tab-stop style:position="1.656cm"/>
        </style:tab-stops>
      </style:paragraph-properties>
      <style:text-properties fo:font-size="9pt" fo:font-style="italic" fo:font-weight="normal" style:font-size-asian="9pt" style:font-style-asian="italic" style:font-weight-asian="normal" style:font-size-complex="9pt" style:font-style-complex="italic" style:font-weight-complex="normal"/>
    </style:style>
    <style:style style:name="P52" style:family="paragraph" style:parent-style-name="Standard">
      <style:paragraph-properties fo:margin-left="0cm" fo:margin-right="5.779cm" fo:text-align="justify" style:justify-single-word="false" fo:text-indent="0cm" style:auto-text-indent="false"/>
    </style:style>
    <style:style style:name="P53" style:family="paragraph" style:parent-style-name="Standard">
      <style:paragraph-properties fo:margin-left="0cm" fo:margin-right="5.779cm" fo:text-align="justify" style:justify-single-word="false" fo:text-indent="0cm" style:auto-text-indent="false"/>
      <style:text-properties fo:color="#00ff00" fo:font-weight="bold" style:font-weight-asian="bold" style:font-weight-complex="bold"/>
    </style:style>
    <style:style style:name="P54" style:family="paragraph" style:parent-style-name="Standard">
      <style:paragraph-properties fo:margin-left="0cm" fo:margin-right="5.779cm" fo:text-align="justify" style:justify-single-word="false" fo:text-indent="0cm" style:auto-text-indent="false">
        <style:tab-stops>
          <style:tab-stop style:position="2.096cm"/>
        </style:tab-stops>
      </style:paragraph-properties>
      <style:text-properties fo:color="#00ff00" fo:font-weight="bold" style:font-weight-asian="bold" style:font-weight-complex="bold"/>
    </style:style>
    <style:style style:name="P55" style:family="paragraph" style:parent-style-name="Standard">
      <style:paragraph-properties fo:margin-left="0cm" fo:margin-right="5.779cm" fo:text-align="justify" style:justify-single-word="false" fo:text-indent="0cm" style:auto-text-indent="false"/>
      <style:text-properties fo:font-size="11pt" style:font-size-asian="11pt" style:font-size-complex="11pt"/>
    </style:style>
    <style:style style:name="P56" style:family="paragraph" style:parent-style-name="Standard">
      <style:paragraph-properties fo:margin-left="0cm" fo:margin-right="6.033cm" fo:text-indent="0cm" style:auto-text-indent="false"/>
    </style:style>
    <style:style style:name="P57" style:family="paragraph" style:parent-style-name="Standard">
      <style:paragraph-properties fo:margin-left="0cm" fo:margin-right="0.101cm" fo:text-align="justify" style:justify-single-word="false" fo:text-indent="0cm" style:auto-text-indent="false"/>
    </style:style>
    <style:style style:name="P58" style:family="paragraph" style:parent-style-name="Text_20_body">
      <style:paragraph-properties fo:margin-left="0.028cm" fo:margin-right="0cm" fo:text-indent="0cm" style:auto-text-indent="false">
        <style:tab-stops/>
      </style:paragraph-properties>
    </style:style>
    <style:style style:name="P59" style:family="paragraph" style:parent-style-name="Text_20_body">
      <style:paragraph-properties fo:margin-left="0.028cm" fo:margin-right="0cm" fo:text-indent="0cm" style:auto-text-indent="false">
        <style:tab-stops/>
      </style:paragraph-properties>
      <style:text-properties fo:color="#00ae00"/>
    </style:style>
    <style:style style:name="P60" style:family="paragraph" style:parent-style-name="Text_20_body">
      <style:paragraph-properties fo:margin-left="0.028cm" fo:margin-right="0cm" fo:text-align="justify" style:justify-single-word="false" fo:text-indent="0cm" style:auto-text-indent="false">
        <style:tab-stops/>
      </style:paragraph-properties>
    </style:style>
    <style:style style:name="P61" style:family="paragraph" style:parent-style-name="Standard" style:list-style-name="L1">
      <style:paragraph-properties fo:margin-left="0cm" fo:margin-right="-0.042cm" fo:line-height="100%" fo:text-align="justify" style:justify-single-word="false" fo:text-indent="0cm" style:auto-text-indent="false" fo:background-color="transparent" style:text-autospace="none">
        <style:background-image/>
      </style:paragraph-properties>
    </style:style>
    <style:style style:name="P62" style:family="paragraph" style:parent-style-name="Standard" style:list-style-name="L2">
      <style:paragraph-properties fo:margin-left="0cm" fo:margin-right="0cm" fo:line-height="100%" fo:text-align="justify" style:justify-single-word="false" fo:text-indent="0cm" style:auto-text-indent="false">
        <style:tab-stops/>
      </style:paragraph-properties>
      <style:text-properties fo:color="#ff0000" fo:font-size="14pt" fo:font-weight="bold" style:font-size-asian="14pt" style:font-weight-asian="bold" style:font-size-complex="14pt" style:font-weight-complex="bold"/>
    </style:style>
    <style:style style:name="P63" style:family="paragraph" style:parent-style-name="Standard" style:list-style-name="L2">
      <style:paragraph-properties fo:margin-left="0cm" fo:margin-right="0cm" fo:text-indent="0cm" style:auto-text-indent="false">
        <style:tab-stops/>
      </style:paragraph-properties>
      <style:text-properties fo:color="#ff0000" fo:font-size="14pt" fo:font-weight="bold" style:font-size-asian="14pt" style:font-weight-asian="bold" style:font-size-complex="14pt" style:font-weight-complex="bold"/>
    </style:style>
    <style:style style:name="P64" style:family="paragraph" style:parent-style-name="Standard" style:list-style-name="L5">
      <style:paragraph-properties fo:margin-left="0cm" fo:margin-right="0cm" fo:text-align="justify" style:justify-single-word="false" fo:text-indent="0cm" style:auto-text-indent="false"/>
      <style:text-properties fo:color="#ff0000" fo:font-size="14pt" fo:font-weight="bold" style:font-size-asian="14pt" style:font-weight-asian="bold" style:font-size-complex="14pt" style:font-weight-complex="bold"/>
    </style:style>
    <style:style style:name="P65" style:family="paragraph" style:parent-style-name="Standard" style:list-style-name="L3">
      <style:paragraph-properties fo:margin-left="0cm" fo:margin-right="0cm" fo:text-indent="0cm" style:auto-text-indent="false">
        <style:tab-stops/>
      </style:paragraph-properties>
      <style:text-properties fo:color="#000000" style:font-name="Arial" fo:font-size="12pt"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66" style:family="paragraph" style:parent-style-name="Standard" style:list-style-name="L4">
      <style:paragraph-properties fo:margin-left="0cm" fo:margin-right="-0.021cm" fo:text-align="justify" style:justify-single-word="false" fo:text-indent="0cm" style:auto-text-indent="false" fo:background-color="transparent">
        <style:background-image/>
      </style:paragraph-properties>
      <style:text-properties fo:font-size="11pt" style:font-size-asian="11pt" style:font-size-complex="11pt"/>
    </style:style>
    <style:style style:name="P67" style:family="paragraph" style:parent-style-name="Standard" style:list-style-name="L4">
      <style:paragraph-properties fo:margin-left="0cm" fo:margin-right="-0.021cm" fo:text-align="justify" style:justify-single-word="false" fo:text-indent="0cm" style:auto-text-indent="false" fo:background-color="transparent">
        <style:background-image/>
      </style:paragraph-properties>
    </style:style>
    <style:style style:name="P68" style:family="paragraph" style:parent-style-name="Text_20_body" style:list-style-name="L3">
      <style:paragraph-properties>
        <style:tab-stops/>
      </style:paragraph-properties>
      <style:text-properties style:font-name="Arial"/>
    </style:style>
    <style:style style:name="P69" style:family="paragraph" style:parent-style-name="Text_20_body" style:list-style-name="L3">
      <style:paragraph-properties fo:margin-left="0.028cm" fo:margin-right="0cm" fo:text-indent="0cm" style:auto-text-indent="false">
        <style:tab-stops/>
      </style:paragraph-properties>
      <style:text-properties style:font-name="Arial"/>
    </style:style>
    <style:style style:name="P70" style:family="paragraph" style:parent-style-name="Text_20_body" style:list-style-name="L3">
      <style:paragraph-properties fo:margin-left="0.028cm" fo:margin-right="0cm" fo:text-indent="0cm" style:auto-text-indent="false">
        <style:tab-stops/>
      </style:paragraph-properties>
      <style:text-properties fo:color="#00ae00"/>
    </style:style>
    <style:style style:name="P71" style:family="paragraph" style:parent-style-name="Text_20_body" style:list-style-name="L3">
      <style:paragraph-properties fo:margin-left="0.028cm" fo:margin-right="0cm" fo:text-indent="0cm" style:auto-text-indent="false">
        <style:tab-stops/>
      </style:paragraph-properties>
      <style:text-properties fo:color="#000000"/>
    </style:style>
    <style:style style:name="P72" style:family="paragraph" style:parent-style-name="Text_20_body" style:list-style-name="L3">
      <style:paragraph-properties fo:margin-left="0.028cm" fo:margin-right="0cm" fo:text-indent="0cm" style:auto-text-indent="false">
        <style:tab-stops/>
      </style:paragraph-properties>
    </style:style>
    <style:style style:name="P73" style:family="paragraph" style:parent-style-name="Text_20_body" style:list-style-name="L3">
      <style:paragraph-properties fo:margin-left="0cm" fo:margin-right="0cm" fo:text-indent="0cm" style:auto-text-indent="false">
        <style:tab-stops/>
      </style:paragraph-properties>
      <style:text-properties fo:color="#000000" style:font-name="Arial" fo:font-size="12pt"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74" style:family="paragraph">
      <style:paragraph-properties fo:text-align="center"/>
    </style:style>
    <style:style style:name="P75" style:family="paragraph">
      <style:text-properties style:font-name="Arial" fo:font-size="14pt" fo:font-weight="bold" style:font-size-asian="14pt" style:font-weight-asian="bold" style:font-size-complex="14pt" style:font-weight-complex="bold"/>
    </style:style>
    <style:style style:name="P7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3" fo:font-size="12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7" style:family="paragraph">
      <style:paragraph-properties fo:text-align="justify"/>
    </style:style>
    <style:style style:name="P78" style:family="paragraph">
      <style:paragraph-properties fo:text-align="center"/>
      <style:text-properties style:font-name="Arial"/>
    </style:style>
    <style:style style:name="P79" style:family="paragraph">
      <style:paragraph-properties fo:text-align="center"/>
      <style:text-properties style:text-line-through-style="none" style:font-name="Arial" fo:font-size="12pt" fo:font-style="normal" style:text-underline-style="none" fo:font-weight="normal"/>
    </style:style>
    <style:style style:name="P8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1" style:family="paragraph">
      <style:paragraph-properties fo:text-align="start"/>
      <style:text-properties style:text-line-through-style="none" style:font-name="Arial" fo:font-size="12pt" fo:font-style="normal" style:text-underline-style="none" fo:font-weight="normal"/>
    </style:style>
    <style:style style:name="P8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8pt" fo:font-style="normal" fo:text-shadow="none" style:text-underline-style="none" fo:font-weight="normal" style:letter-kerning="true" style:font-name-asian="Arial Unicode MS"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scale="100%" style:font-relief="none"/>
    </style:style>
    <style:style style:name="T2" style:family="text">
      <style:text-properties fo:color="#000000"/>
    </style:style>
    <style:style style:name="T3" style:family="text">
      <style:text-properties fo:color="#000000" fo:font-size="8pt" fo:font-style="italic" fo:font-weight="normal" style:font-size-asian="8pt" style:font-style-asian="italic" style:font-weight-asian="normal" style:font-size-complex="8pt" style:font-style-complex="italic" style:font-weight-complex="normal"/>
    </style:style>
    <style:style style:name="T4" style:family="text">
      <style:text-properties fo:color="#000000" style:font-name="Arial" fo:font-size="12pt"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5" style:family="text">
      <style:text-properties fo:color="#000000" style:font-name="Arial4"/>
    </style:style>
    <style:style style:name="T6" style:family="text">
      <style:text-properties style:text-line-through-style="none" style:font-name="Arial2" fo:font-size="11pt" style:text-underline-style="none" fo:font-weight="bold" style:text-blinking="false"/>
    </style:style>
    <style:style style:name="T7" style:family="text">
      <style:text-properties style:text-line-through-style="none" style:font-name="Arial2" fo:font-size="11pt" style:text-underline-style="none" style:text-blinking="false"/>
    </style:style>
    <style:style style:name="T8" style:family="text">
      <style:text-properties style:text-line-through-style="none" style:text-underline-style="none" style:text-blinking="false"/>
    </style:style>
    <style:style style:name="T9" style:family="text">
      <style:text-properties style:font-name="Arial" fo:font-size="12pt"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10" style:family="text">
      <style:text-properties style:font-name="Arial" fo:font-size="12pt" fo:font-style="normal" style:text-underline-style="none" fo:font-weight="bold" fo:background-color="transparent" style:font-name-asian="TimesNewRomanPSMT" style:font-size-asian="12pt" style:font-style-asian="normal" style:font-weight-asian="bold" style:font-name-complex="TimesNewRomanPSMT" style:font-size-complex="12pt" style:font-style-complex="normal" style:font-weight-complex="bold"/>
    </style:style>
    <style:style style:name="T11" style:family="text">
      <style:text-properties style:font-name="Arial" fo:font-size="12pt" fo:font-style="normal" style:text-underline-style="solid" style:text-underline-width="auto" style:text-underline-color="font-color" fo:font-weight="bold" fo:background-color="transparent" style:font-name-asian="TimesNewRomanPSMT" style:font-size-asian="12pt" style:font-style-asian="normal" style:font-weight-asian="bold" style:font-name-complex="TimesNewRomanPSMT" style:font-size-complex="12pt" style:font-style-complex="normal" style:font-weight-complex="bold"/>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font-size="9pt" fo:font-style="italic" fo:font-weight="normal" style:font-size-asian="9pt" style:font-style-asian="italic" style:font-weight-asian="normal" style:font-size-complex="9pt" style:font-style-complex="italic" style:font-weight-complex="normal"/>
    </style:style>
    <style:style style:name="T15" style:family="text">
      <style:text-properties fo:font-size="9pt" fo:font-style="italic" style:font-size-asian="9pt" style:font-style-asian="italic" style:font-size-complex="9pt" style:font-style-complex="italic"/>
    </style:style>
    <style:style style:name="T16" style:family="text">
      <style:text-properties fo:font-size="10pt" fo:font-style="normal" style:font-size-asian="10pt" style:font-style-asian="normal" style:font-size-complex="10pt" style:font-style-complex="normal"/>
    </style:style>
    <style:style style:name="T17" style:family="text">
      <style:text-properties fo:font-size="10pt" style:font-size-asian="10pt" style:font-size-complex="10pt"/>
    </style:style>
    <style:style style:name="T18" style:family="text">
      <style:text-properties fo:font-weight="normal" style:font-weight-asian="normal" style:font-weight-complex="normal"/>
    </style:style>
    <style:style style:name="T19" style:family="text">
      <style:text-properties fo:font-size="7pt" fo:font-style="italic" style:font-size-asian="7pt" style:font-style-asian="italic" style:font-size-complex="7pt" style:font-style-complex="italic"/>
    </style:style>
    <style:style style:name="T20" style:family="text">
      <style:text-properties fo:color="#00ff00" fo:font-weight="bold" style:font-weight-asian="bold" style:font-weight-complex="bold"/>
    </style:style>
    <style:style style:name="T21" style:family="text">
      <style:text-properties fo:font-size="11pt" style:font-size-asian="11pt" style:font-size-complex="11pt"/>
    </style:style>
    <style:style style:name="T22" style:family="text">
      <style:text-properties style:font-name="Arial4"/>
    </style:style>
    <style:style style:name="T23" style:family="text">
      <style:text-properties style:font-name="Arial4" fo:font-weight="normal" style:font-weight-asian="normal" style:font-weight-complex="normal"/>
    </style:style>
    <style:style style:name="T24" style:family="text">
      <style:text-properties style:font-name="Arial" fo:font-size="14pt" fo:font-weight="bold" style:font-name-asian="Arial" style:font-size-asian="14pt" style:font-weight-asian="bold" style:font-name-complex="Arial" style:font-size-complex="14pt" style:font-weight-complex="bold"/>
    </style:style>
    <style:style style:name="T25" style:family="text">
      <style:text-properties style:font-name="Arial" fo:font-size="14pt" fo:font-weight="bold" style:font-size-asian="14pt" style:font-weight-asian="bold" style:font-size-complex="14pt" style:font-weight-complex="bold"/>
    </style:style>
    <style:style style:name="T26" style:family="text">
      <style:text-properties style:font-name="Arial" style:text-underline-style="solid" style:text-underline-width="auto" style:text-underline-color="font-color" fo:font-weight="bold" style:font-weight-asian="bold" style:font-weight-complex="bold"/>
    </style:style>
    <style:style style:name="T27" style:family="text">
      <style:text-properties style:font-name="Arial"/>
    </style:style>
    <style:style style:name="T28" style:family="text">
      <style:text-properties style:font-name="Arial" fo:font-size="12pt" fo:font-weight="bold" style:font-size-asian="12pt" style:font-weight-asian="bold" style:font-size-complex="12pt" style:font-weight-complex="bold"/>
    </style:style>
    <style:style style:name="T29" style:family="text">
      <style:text-properties style:font-name="Arial"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000080" draw:textarea-horizontal-align="justify" draw:textarea-vertical-align="middle" draw:auto-grow-height="false" fo:padding-top="0.049cm" fo:padding-bottom="0.049cm" fo:padding-left="0.049cm" fo:padding-right="0.049cm" draw:shadow="visible" draw:shadow-color="#0000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800080" draw:fill="solid" draw:fill-color="#eba9ca" fo:min-height="8.504cm" fo:padding-top="0.049cm" fo:padding-bottom="0.049cm" fo:padding-left="0.049cm" fo:padding-right="0.049cm" draw:shadow="visible" draw:shadow-color="#9999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ackground-color="#c0c0c0"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fill="solid"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draw:stroke-dash="Dash_20_1" svg:stroke-width="0cm" svg:stroke-color="#000000" draw:marker-start="" draw:marker-start-width="0.3cm" draw:marker-start-center="false" draw:marker-end="" draw:marker-end-width="0.3cm" draw:marker-end-center="false" draw:fill="solid" draw:fill-color="#ffffff" draw:fill-gradient-name="Gradient_20_7" draw:fill-hatch-name="Hatch_20_1"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_20_3" svg:stroke-width="0cm" svg:stroke-color="#000000" draw:marker-start="" draw:marker-start-width="0.3cm" draw:marker-start-center="false" draw:marker-end="" draw:marker-end-width="0.3cm" draw:marker-end-center="false" draw:fill="solid" draw:fill-color="#99ccff" draw:fill-gradient-name="Gradient_20_7" draw:fill-hatch-name="Hatch_20_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4" svg:stroke-width="0cm" svg:stroke-color="#000000" draw:marker-start="" draw:marker-start-width="0.3cm" draw:marker-start-center="false" draw:marker-end="" draw:marker-end-width="0.3cm" draw:marker-end-center="false" draw:fill="solid" draw:fill-color="#000000" draw:fill-gradient-name="Gradient_20_7" draw:fill-hatch-name="Hatch_20_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Dash_20_5" svg:stroke-width="0cm" svg:stroke-color="#000000" draw:marker-start="" draw:marker-start-width="0.3cm" draw:marker-start-center="false" draw:marker-end="" draw:marker-end-width="0.3cm" draw:marker-end-center="false" draw:fill="solid" draw:fill-color="#99ccff" draw:fill-gradient-name="Gradient_20_7" draw:fill-hatch-name="Hatch_20_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6" svg:stroke-width="0cm" svg:stroke-color="#000000" draw:marker-start="" draw:marker-start-width="0.3cm" draw:marker-start-center="false" draw:marker-end="" draw:marker-end-width="0.3cm" draw:marker-end-center="false" draw:fill="solid" draw:fill-color="#000000" draw:fill-gradient-name="Gradient_20_7" draw:fill-hatch-name="Hatch_20_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draw:stroke-dash="Dash_20_7" svg:stroke-width="0cm" svg:stroke-color="#000000" draw:marker-start="" draw:marker-start-width="0.3cm" draw:marker-start-center="false" draw:marker-end="" draw:marker-end-width="0.3cm" draw:marker-end-center="false" draw:fill="solid" draw:fill-color="#99ccff" draw:fill-gradient-name="Gradient_20_7" draw:fill-hatch-name="Hatch_20_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8" svg:stroke-width="0cm" svg:stroke-color="#000000" draw:marker-start="" draw:marker-start-width="0.3cm" draw:marker-start-center="false" draw:marker-end="" draw:marker-end-width="0.3cm" draw:marker-end-center="false" draw:fill="solid" draw:fill-color="#000000" draw:fill-gradient-name="Gradient_20_7" draw:fill-hatch-name="Hatch_20_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draw:stroke-dash="Dash_20_9" svg:stroke-width="0cm" svg:stroke-color="#000000" draw:marker-start="" draw:marker-start-width="0.3cm" draw:marker-start-center="false" draw:marker-end="" draw:marker-end-width="0.3cm" draw:marker-end-center="false" draw:fill="solid" draw:fill-color="#99ccff" draw:fill-gradient-name="Gradient_20_7" draw:fill-hatch-name="Hatch_20_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_20_10" svg:stroke-width="0cm" svg:stroke-color="#000000" draw:marker-start="" draw:marker-start-width="0.3cm" draw:marker-start-center="false" draw:marker-end="" draw:marker-end-width="0.3cm" draw:marker-end-center="false" draw:fill="solid" draw:fill-color="#000000" draw:fill-gradient-name="Gradient_20_7" draw:fill-hatch-name="Hatch_20_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Dash_20_11" svg:stroke-width="0cm" svg:stroke-color="#000000" draw:marker-start="" draw:marker-start-width="0.3cm" draw:marker-start-center="false" draw:marker-end="" draw:marker-end-width="0.3cm" draw:marker-end-center="false" draw:fill="solid" draw:fill-color="#99ccff" draw:fill-gradient-name="Gradient_20_7" draw:fill-hatch-name="Hatch_20_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draw:stroke-dash="Dash_20_12" svg:stroke-width="0cm" svg:stroke-color="#000000" draw:marker-start="" draw:marker-start-width="0.3cm" draw:marker-start-center="false" draw:marker-end="" draw:marker-end-width="0.3cm" draw:marker-end-center="false" draw:fill="solid" draw:fill-color="#808080" draw:fill-gradient-name="Gradient_20_7" draw:fill-hatch-name="Hatch_20_12" draw:fill-image-name="Bitmape_20_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draw:stroke-dash="Dash_20_13" svg:stroke-width="0cm" svg:stroke-color="#000000" draw:marker-start="" draw:marker-start-width="0.3cm" draw:marker-start-center="false" draw:marker-end="" draw:marker-end-width="0.3cm" draw:marker-end-center="false" draw:fill="solid" draw:fill-color="#e6ff00" draw:fill-gradient-name="Gradient_20_7" draw:fill-hatch-name="Hatch_20_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draw:stroke-dash="Dash_20_14" svg:stroke-width="0cm" svg:stroke-color="#000000" draw:marker-start="" draw:marker-start-width="0.3cm" draw:marker-start-center="false" draw:marker-end="" draw:marker-end-width="0.3cm" draw:marker-end-center="false" draw:fill="solid" draw:fill-color="#ffffff" draw:fill-gradient-name="Gradient_20_7" draw:fill-hatch-name="Hatch_20_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draw:stroke-dash="Dash_20_15" svg:stroke-width="0cm" svg:stroke-color="#000000" draw:marker-start="" draw:marker-start-width="0.3cm" draw:marker-start-center="false" draw:marker-end="" draw:marker-end-width="0.3cm" draw:marker-end-center="false" draw:fill="solid" draw:fill-color="#ffffff" draw:fill-gradient-name="Gradient_20_7" draw:fill-hatch-name="Hatch_20_15" draw:fill-image-name="Bitmape_20_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draw:stroke-dash="Dash_20_16" svg:stroke-width="0.049cm" svg:stroke-color="#000000" draw:marker-start="" draw:marker-start-width="0.3cm" draw:marker-start-center="false" draw:marker-end="" draw:marker-end-width="0.3cm" draw:marker-end-center="false" draw:fill="solid" draw:fill-color="#ff0000" draw:fill-gradient-name="Gradient_20_7" draw:fill-hatch-name="Hatch_20_16" draw:fill-image-name="Bitmape_20_1"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draw:stroke-dash="Dash_20_17" svg:stroke-width="0.049cm" svg:stroke-color="#000000" draw:marker-start="" draw:marker-start-width="0.3cm" draw:marker-start-center="false" draw:marker-end="" draw:marker-end-width="0.3cm" draw:marker-end-center="false" draw:fill="solid" draw:fill-color="#008000" draw:fill-gradient-name="Gradient_20_7" draw:fill-hatch-name="Hatch_20_17" draw:fill-image-name="Bitmape_20_1"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7" style:family="graphic">
      <style:graphic-properties draw:fill="solid" draw:fill-color="#ff66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draw:stroke-dash="Dash_20_18" svg:stroke-width="0cm" svg:stroke-color="#ff6633" draw:marker-start="Arrow" draw:marker-start-width="0.3cm" draw:marker-start-center="false" draw:marker-end="Circle" draw:marker-end-width="0.3cm" draw:marker-end-center="false" draw:fill="solid" draw:fill-color="#99ccff" draw:fill-gradient-name="Gradient_20_7" draw:fill-hatch-name="Hatch_20_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fill="solid" draw:fill-color="#750078"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fill="solid" draw:fill-color="#cc00cc" draw:fill-gradient-name="Gradient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fill="solid" draw:fill-color="#ffb0ff" draw:fill-gradient-name="Gradient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datasource="Bibliography" form:apply-filter="true" form:command-type="table" form:control-implementation="ooo:com.sun.star.form.component.Form" office:target-frame="" xlink:href="" xlink:type="simple">
          <form:properties>
            <form:property form:property-name="URL" office:value-type="string" office:string-value=""/>
          </form:properties>
        </form:form>
        <form:form form:name="Formulaire" form:apply-filter="true" form:command-type="table" form:control-implementation="ooo:com.sun.star.form.component.Form" office:target-frame="" xlink:href="" xlink:type="simple">
          <form:checkbox form:name="Case à cocher 3"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1"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2" form:control-implementation="ooo:com.sun.star.form.component.CheckBox" xml:id="control15"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3" form:control-implementation="ooo:com.sun.star.form.component.CheckBox" xml:id="control16"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4" form:control-implementation="ooo:com.sun.star.form.component.CheckBox" xml:id="control17"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5" form:control-implementation="ooo:com.sun.star.form.component.CheckBox" xml:id="control18"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6" form:control-implementation="ooo:com.sun.star.form.component.CheckBox" xml:id="control19"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7" form:control-implementation="ooo:com.sun.star.form.component.CheckBox" xml:id="control20"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8" form:control-implementation="ooo:com.sun.star.form.component.CheckBox" xml:id="control21"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9" form:control-implementation="ooo:com.sun.star.form.component.CheckBox" xml:id="control22"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0" form:control-implementation="ooo:com.sun.star.form.component.CheckBox" xml:id="control23"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1" form:control-implementation="ooo:com.sun.star.form.component.CheckBox" xml:id="control24"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2" form:control-implementation="ooo:com.sun.star.form.component.CheckBox" xml:id="control25"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3" form:control-implementation="ooo:com.sun.star.form.component.CheckBox" xml:id="control26"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4" form:control-implementation="ooo:com.sun.star.form.component.CheckBox" xml:id="control27"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5" form:control-implementation="ooo:com.sun.star.form.component.CheckBox" xml:id="control28"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6" form:control-implementation="ooo:com.sun.star.form.component.CheckBox" xml:id="control29"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7" form:control-implementation="ooo:com.sun.star.form.component.CheckBox" xml:id="control30"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8" form:control-implementation="ooo:com.sun.star.form.component.CheckBox" xml:id="control31"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9" form:control-implementation="ooo:com.sun.star.form.component.CheckBox" xml:id="control32"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0" form:control-implementation="ooo:com.sun.star.form.component.CheckBox" xml:id="control33"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1" form:control-implementation="ooo:com.sun.star.form.component.CheckBox" xml:id="control34"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2" form:control-implementation="ooo:com.sun.star.form.component.CheckBox" xml:id="control35"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3" form:control-implementation="ooo:com.sun.star.form.component.CheckBox" xml:id="control36"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4" form:control-implementation="ooo:com.sun.star.form.component.CheckBox" xml:id="control37"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5" form:control-implementation="ooo:com.sun.star.form.component.CheckBox" xml:id="control38"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6" form:control-implementation="ooo:com.sun.star.form.component.CheckBox" xml:id="control39"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0"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1"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2"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3"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4"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5"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6"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7"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8"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9"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50"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51"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6" form:control-implementation="ooo:com.sun.star.form.component.TextField" xml:id="control52" form:id="control52"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6" form:control-implementation="ooo:com.sun.star.form.component.TextField" xml:id="control53" form:id="control53" form:convert-empty-to-null="true">
            <form:properties>
              <form:property form:property-name="DefaultControl" office:value-type="string" office:string-value="com.sun.star.form.control.TextField"/>
              <form:property form:property-name="MultiLine" office:value-type="boolean" office:boolean-value="true"/>
            </form:properties>
            <text:p><text:span text:style-name="T1"/></text:p>
          </form:textarea>
          <form:textarea form:name="Zone de texte 1" form:control-implementation="ooo:com.sun.star.form.component.TextField" xml:id="control54" form:id="control54"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6" form:control-implementation="ooo:com.sun.star.form.component.TextField" xml:id="control55" form:id="control55"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6" form:control-implementation="ooo:com.sun.star.form.component.TextField" xml:id="control56" form:id="control56"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6" form:control-implementation="ooo:com.sun.star.form.component.TextField" xml:id="control57" form:id="control57" form:convert-empty-to-null="true">
            <form:properties>
              <form:property form:property-name="DefaultControl" office:value-type="string" office:string-value="com.sun.star.form.control.TextField"/>
              <form:property form:property-name="MultiLine" office:value-type="boolean" office:boolean-value="true"/>
            </form:properties>
            <text:p><text:span text:style-name="T1"/></text:p>
          </form:textarea>
          <form:textarea form:name="Zone de texte 6" form:control-implementation="ooo:com.sun.star.form.component.TextField" xml:id="control58" form:id="control58"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style-name="gr1" draw:text-style-name="P75" svg:width="14.819cm" svg:height="2.403cm" svg:x="0.104cm" svg:y="0.108cm"><text:p text:style-name="P74"><text:span text:style-name="T24">Montpellier est-elle une métropole </text:span></text:p><text:p text:style-name="P74"><text:span text:style-name="T24">qui compte au <text:s/>niveau national ?</text:span></text:p><text:p text:style-name="P74"><text:span text:style-name="T25">Comment fait-elle pour garder son rang ?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Standard"/>
      <text:p text:style-name="Standard"/>
      <text:p text:style-name="P31"/>
      <text:p text:style-name="P31"/>
      <text:p text:style-name="P30"><draw:frame draw:style-name="fr2" draw:name="images1" text:anchor-type="paragraph" svg:x="12.984cm" svg:y="0.277cm" svg:width="4.741cm" svg:height="4.577cm" draw:z-index="9"><draw:image xlink:href="Pictures/200007D60000311700002BF393A25D66.svm" xlink:type="simple" xlink:show="embed" xlink:actuate="onLoad"/></draw:frame><text:span text:style-name="T6">Sujet d'étude </text:span><text:span text:style-name="T7">: Les transformations de l'espace productif et décisionnel.</text:span><text:line-break/><text:span text:style-name="T6">La situation </text:span><text:span text:style-name="T7">: La métropole de Montpellier</text:span>.</text:p>
      <text:p text:style-name="P30"><draw:circle text:anchor-type="paragraph" draw:z-index="7" draw:style-name="gr2" draw:text-style-name="P76" svg:width="0.301cm" svg:height="0.301cm" svg:x="15.483cm" svg:y="2.182cm"><text:p/></draw:circle><text:span text:style-name="T6">Capacités</text:span><text:span text:style-name="T8"> </text:span><text:span text:style-name="T7">: Réaliser une carte de synthèse en utilisant un logiciel de cartographie.</text:span><text:line-break/><text:span text:style-name="T7">Réaliser une carte, un croquis, un schéma fléché relatifs à la situation étudiée.</text:span><text:line-break/><text:span text:style-name="T6">Outils:</text:span><text:span text:style-name="T8"> </text:span><text:span text:style-name="T7">Salle informatique, Google Earth /Maps, OOoHG (Open Office).</text:span><text:line-break/><text:span text:style-name="T6">Pré requis élève :</text:span><text:span text:style-name="T8"> </text:span><text:span text:style-name="T7">Manipulations <text:s/>de base avec Open Office Draw.</text:span><text:line-break/><text:span text:style-name="T6">Durée :</text:span><text:span text:style-name="T8"> </text:span><text:span text:style-name="T7">2 heures</text:span><text:line-break/><text:span text:style-name="T6">Objectifs : </text:span><text:span text:style-name="T7">La réalisation d'une carte de synthèse par les TICE dans le but mettre en avant la division, la diversité et les dynamiques des espaces en répondant à la question suivante :</text:span></text:p>
      <text:p text:style-name="P22"/>
      <text:p text:style-name="P44">« Montpellier la surdouée », c'est le slogan que son ancien maire, Georges Frêche avait trouvé pour sa ville. Depuis les années soixante déjà, d'importantes opérations d'aménagement y étaient réalisées. Montpellier devenait ainsi une des villes de province les plus actives. A-t-elle su se hisser au rang des grandes métropoles ? </text:p>
      <text:p text:style-name="P27"/>
      <text:p text:style-name="P28"/>
      <text:p text:style-name="P28"/>
      <text:list xml:id="list35695116" text:style-name="L1">
        <text:list-header>
          <text:p text:style-name="P61"><draw:frame text:anchor-type="paragraph" draw:z-index="8" draw:style-name="gr3" draw:text-style-name="P78" svg:width="18.028cm" svg:height="8.603cm" svg:x="0.335cm" svg:y="2.833cm"><draw:text-box><text:p text:style-name="P74"><text:span text:style-name="T26">Définitions :</text:span></text:p><text:p text:style-name="P74"><text:span text:style-name="T27"/></text:p><text:p text:style-name="P77"><text:span text:style-name="T28">Une technopôle</text:span><text:span text:style-name="T29"> est un parc d'activités spécialisé dans les hautes technologies comprenant grandes écoles, centres de recherches et entreprises innovantes...</text:span></text:p><text:p text:style-name="P77"><text:span text:style-name="T29">Une </text:span><text:span text:style-name="T28">métropole</text:span><text:span text:style-name="T29"> est une agglomération urbaine concentrant des fonctions de commandement qui lui donnent un rayonnement étendu.</text:span></text:p><text:p text:style-name="P77"><text:span text:style-name="T29">Une </text:span><text:span text:style-name="T28">aire urbaine</text:span><text:span text:style-name="T29"> est un ensemble de communes constitué par un pôle urbain, et par des communes rurales ou unités urbaines (couronne périurbaine) dont au moins 40 % de la population résidente ayant un emploi travaille dans le pôle ou dans des communes attirées par celui-ci.</text:span></text:p><text:p text:style-name="P77"><text:span text:style-name="T29">La </text:span><text:span text:style-name="T28">métropolisation</text:span><text:span text:style-name="T29"> est un processus de renforcement du poids des métropoles.</text:span></text:p></draw:text-box></draw:frame><text:span text:style-name="T11">Consignes élève:</text:span><text:span text:style-name="T10"> </text:span><text:span text:style-name="T9">Vous allez reprendre les parties du plan et les réponses aux questions suivantes pour faire une carte de synthèse avec une légende ordonnée. La carte </text:span><text:a xlink:type="simple" xlink:href="http://maps.google.fr/maps/ms?hl=fr&amp;ie=UTF8&amp;msa=0&amp;msid=217303303279215105834.0004a10a2e5064c0f712d&amp;ll=43.580843,3.905945&amp;spn=0.060435,0.154324&amp;t=f&amp;z=13&amp;ecpose=43.48544262,3.90594607,10707.17,0,44.726,0.09">Google maps</text:a><text:span text:style-name="T9">, constituera votre guide.(cliquez sur le lien pour la retrouver), En suivant les consignes au fur et à mesure, vous construirez en même temps votre carte et votre légende (à mettre sur la seconde feuille)</text:span></text:p>
        </text:list-header>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5"/>
      <text:p text:style-name="P5"><text:soft-page-break/></text:p>
      <text:list xml:id="list35713236" text:style-name="L2">
        <text:list-header>
          <text:p text:style-name="P62">I - De la ville de Montpellier à l'aire métropolitaine</text:p>
        </text:list-header>
      </text:list>
      <text:p text:style-name="P16"/>
      <text:p text:style-name="P17">a) Le centre historique</text:p>
      <text:p text:style-name="P17"><draw:rect text:anchor-type="paragraph" draw:z-index="49" draw:style-name="gr5" draw:text-style-name="P74" svg:width="1.144cm" svg:height="0.399cm" svg:x="2.933cm" svg:y="0.513cm"><text:p/></draw:rect> <text:tab/><text:tab/><text:span text:style-name="T2">1)</text:span> <text:span text:style-name="T5">À</text:span><text:span text:style-name="T2"> l'aide du fichier </text:span><text:a xlink:type="simple" xlink:href="http://maps.google.fr/maps/ms?hl=fr&amp;ie=UTF8&amp;msa=0&amp;msid=217303303279215105834.0004a10a2e5064c0f712d&amp;ll=43.580843,3.905945&amp;spn=0.060435,0.154324&amp;t=f&amp;z=13&amp;ecpose=43.48544262,3.90594607,10707.17,0,44.726,0.09">Google maps</text:a><text:span text:style-name="T4">, repérez le centre historique de Montpellier <text:s text:c="24"/>sur votre carte </text:span></text:p>
      <text:p text:style-name="P15"><text:tab/>2) Quel nom donne-t-on au centre historique de Montpellier ? Pourquoi ?</text:p>
      <text:list xml:id="list35686655" text:style-name="L3">
        <text:list-header>
          <text:p text:style-name="P69"><draw:control text:anchor-type="as-char" draw:z-index="77" draw:style-name="gr26" draw:text-style-name="P81" svg:width="16.971cm" svg:height="2.047cm" draw:control="control53"/></text:p>
          <text:p text:style-name="P70"/>
          <text:p text:style-name="P71"/>
          <text:p text:style-name="P70">b) Le tissu urbain</text:p>
          <text:p text:style-name="P72"><draw:rect text:anchor-type="paragraph" draw:z-index="81" draw:style-name="gr27" draw:text-style-name="P74" svg:width="1.144cm" svg:height="0.459cm" svg:x="4.674cm" svg:y="-0.039cm"><text:p/></draw:rect>Repérez le tissu urbain <text:s text:c="10"/>sur votre carte puis reportez vous sur le fichier<text:span text:style-name="T2"> </text:span><text:a xlink:type="simple" xlink:href="http://maps.google.fr/maps/ms?hl=fr&amp;ie=UTF8&amp;msa=0&amp;msid=217303303279215105834.0004a10a2e5064c0f712d&amp;ll=43.580843,3.905945&amp;spn=0.060435,0.154324&amp;t=f&amp;z=13&amp;ecpose=43.48544262,3.90594607,10707.17,0,44.726,0.09">Google maps</text:a><text:span text:style-name="T4">, et répondez aux questions suivantes :</text:span></text:p>
          <text:list>
            <text:list-header>
              <text:p text:style-name="P73"><text:s text:c="10"/>1) Quel type de paysage trouvez-vous au Nord de Montpellier ?</text:p>
            </text:list-header>
          </text:list>
          <text:p text:style-name="P68"><draw:control text:anchor-type="as-char" draw:z-index="78" draw:style-name="gr26" draw:text-style-name="P81" svg:width="16.971cm" svg:height="2.047cm" draw:control="control54"/></text:p>
          <text:list text:continue-numbering="true">
            <text:list-header>
              <text:p text:style-name="P65"><text:s text:c="9"/>2) Quels types de paysages trouvez-vous au Sud de Montpellier ?</text:p>
            </text:list-header>
          </text:list>
          <text:p text:style-name="P68"><draw:control text:anchor-type="as-char" draw:z-index="79" draw:style-name="gr26" draw:text-style-name="P81" svg:width="16.971cm" svg:height="2.047cm" draw:control="control55"/></text:p>
          <text:list text:continue-numbering="true">
            <text:list-header>
              <text:p text:style-name="P65"><text:s text:c="9"/>3) Quel type de paysage trouvez-vous à l'Est et à l'Ouest de Montpellier ?</text:p>
            </text:list-header>
          </text:list>
          <text:p text:style-name="P68"><draw:control text:anchor-type="as-char" draw:z-index="80" draw:style-name="gr26" draw:text-style-name="P81" svg:width="16.971cm" svg:height="2.047cm" draw:control="control56"/></text:p>
        </text:list-header>
      </text:list>
      <text:p text:style-name="P58"/>
      <text:p text:style-name="P58"/>
      <text:p text:style-name="P58"/>
      <text:p text:style-name="P59">c) L'étalement urbain</text:p>
      <text:p text:style-name="P16"><text:tab/>1) <text:span text:style-name="T22">À</text:span> l'aide de ce document, <text:a xlink:type="simple" xlink:href="http://www.hiboox.fr/go/images-100/montpelliernimes,b84114a0007bd7f1551daf203bfd8ea0.jpg.html">(</text:a><text:a xlink:type="simple" xlink:href="http://www.hiboox.fr/go/images-100/montpelliernimes,b84114a0007bd7f1551daf203bfd8ea0.jpg.html"><text:span text:style-name="T17">voir le document étalement urbain – </text:span></text:a><text:a xlink:type="simple" xlink:href="http://www.hiboox.fr/go/images-100/montpelliernimes,b84114a0007bd7f1551daf203bfd8ea0.jpg.html"><text:span text:style-name="T19">cliquez</text:span></text:a><text:a xlink:type="simple" xlink:href="http://www.hiboox.fr/go/images-100/montpelliernimes,b84114a0007bd7f1551daf203bfd8ea0.jpg.html"><text:span text:style-name="T16">)</text:span></text:a><text:span text:style-name="T16"> <text:s/></text:span><text:span text:style-name="T12">observez l'étalement urbain de la ville Montpellier.</text:span></text:p>
      <text:p text:style-name="P19"/>
      <text:p text:style-name="P19"><draw:line text:anchor-type="paragraph" draw:z-index="82" draw:style-name="gr28" draw:text-style-name="P82" svg:x1="15.847cm" svg:y1="0.226cm" svg:x2="13.739cm" svg:y2="0.226cm"><text:p/></draw:line><text:tab/>2) Cet étalement urbain a été reporté sur votre carte avec des , <text:s text:c="25"/>vérifiez si toutes les directions d'étalement sont bien représentées sinon, rajoutez des flèches.</text:p>
      <text:p text:style-name="P4"/>
      <text:p text:style-name="P4"/>
      <text:p text:style-name="P8"><text:tab/></text:p>
      <text:list xml:id="list35707943" text:continue-list="list35713236" text:style-name="L2">
        <text:list-header>
          <text:p text:style-name="P63"/>
          <text:p text:style-name="P63"/>
        </text:list-header>
      </text:list>
      <text:p text:style-name="P7"><text:soft-page-break/></text:p>
      <text:p text:style-name="P7"/>
      <text:list xml:id="list35726017" text:continue-numbering="true" text:style-name="L2">
        <text:list-header>
          <text:p text:style-name="P63">II - Les attributs d'une métropole</text:p>
        </text:list-header>
      </text:list>
      <text:p text:style-name="Standard"/>
      <text:p text:style-name="Standard"/>
      <text:p text:style-name="Standard"/>
      <text:p text:style-name="P52"><text:span text:style-name="T20">A- Infrastructures</text:span> </text:p>
      <text:p text:style-name="P52"/>
      <text:p text:style-name="P57"><text:tab/>1) <text:span text:style-name="T22">À</text:span> l'aide du fichier<text:span text:style-name="T2"> </text:span><text:a xlink:type="simple" xlink:href="http://maps.google.fr/maps/ms?hl=fr&amp;ie=UTF8&amp;msa=0&amp;msid=217303303279215105834.0004a10a2e5064c0f712d&amp;ll=43.580843,3.905945&amp;spn=0.060435,0.154324&amp;t=f&amp;z=13&amp;ecpose=43.48544262,3.90594607,10707.17,0,44.726,0.09">Google maps</text:a><text:span text:style-name="T4">, relevez les infrastructures qui placent la ville de Montpellier au rang régional, national ou international, vous pouvez consulter les sites proposés.</text:span></text:p>
      <text:p text:style-name="P57"/>
      <text:p text:style-name="P57"><text:tab/>2) Complétez ensuite le tableau ci-dessous en indiquant le niveau (régional, national ou international) des équipements. </text:p>
      <text:p text:style-name="P23"><text:s/></text:p>
      <text:p text:style-name="P23"><text:tab/>3) Vérifiez que ces équipements sont représentés sur votre carte, sinon placez-les en respectant les figurés signalés dans le tableau ci-dessous,</text:p>
      <text:p text:style-name="P23"/>
      <text:p text:style-name="P23"/>
      <text:p text:style-name="P23"/>
      <text:p text:style-name="P23"/>
      <text:p text:style-name="P23"/>
      <table:table table:name="Tableau5" table:style-name="Tableau5">
        <table:table-column table:style-name="Tableau5.A"/>
        <table:table-column table:style-name="Tableau5.B"/>
        <table:table-header-rows>
          <table:table-row>
            <table:table-cell table:style-name="Tableau5.A1" office:value-type="string">
              <text:p text:style-name="P32">Niveau</text:p>
            </table:table-cell>
            <table:table-cell table:style-name="Tableau5.B1" office:value-type="string">
              <text:p text:style-name="P32">Légende</text:p>
            </table:table-cell>
          </table:table-row>
        </table:table-header-rows>
      </table:table>
      <text:p text:style-name="P23"><draw:g text:anchor-type="paragraph" draw:z-index="51" draw:style-name="gr7"><draw:polygon draw:style-name="gr8" draw:text-style-name="P80" svg:width="0.334cm" svg:height="0.869cm" svg:x="9.509cm" svg:y="3.231cm" svg:viewBox="0 0 335 870" draw:points="26,0 10,865 0,870 335,420 16,0"><text:p/></draw:polygon><draw:polyline draw:style-name="gr9" draw:text-style-name="P80" svg:width="0.334cm" svg:height="0.869cm" svg:x="9.509cm" svg:y="3.231cm" svg:viewBox="0 0 335 870" draw:points="26,0 10,865 0,870 335,420 16,0 26,0"><text:p/></draw:polyline><draw:polygon draw:style-name="gr10" draw:text-style-name="P80" svg:width="0.85cm" svg:height="0.14cm" draw:transform="skewX (0.0024434609527916) rotate (0.001745329251994) translate (9.1134384144124cm 3.5936493872225cm)" svg:viewBox="0 0 851 141" draw:points="0,0 851,2 851,141 0,139"><text:p/></draw:polygon><draw:polyline draw:style-name="gr11" draw:text-style-name="P80" svg:width="0.85cm" svg:height="0.14cm" draw:transform="skewX (0.0024434609527916) rotate (0.001745329251994) translate (9.1134384144124cm 3.5936493872225cm)" svg:viewBox="0 0 851 141" draw:points="425,140 0,139 0,0 851,2 851,141 425,140"><text:p/></draw:polyline><draw:polygon draw:style-name="gr12" draw:text-style-name="P80" svg:width="0.048cm" svg:height="0.276cm" draw:transform="skewX (0.0076794487087736) translate (9.18743841441223cm 3.52664938722246cm)" svg:viewBox="0 0 49 277" draw:points="0,0 47,0 49,277 2,277"><text:p/></draw:polygon><draw:polyline draw:style-name="gr13" draw:text-style-name="P80" svg:width="0.048cm" svg:height="0.276cm" draw:transform="skewX (0.0076794487087736) translate (9.18743841441223cm 3.52664938722246cm)" svg:viewBox="0 0 49 277" draw:points="26,277 2,277 0,0 47,0 49,277 26,277"><text:p/></draw:polyline><draw:polygon draw:style-name="gr14" draw:text-style-name="P80" svg:width="0.102cm" svg:height="0.034cm" svg:x="9.035cm" svg:y="3.646cm" svg:viewBox="0 0 103 35" draw:points="0,0 103,0 103,35 0,35"><text:p/></draw:polygon><draw:polyline draw:style-name="gr15" draw:text-style-name="P80" svg:width="0.102cm" svg:height="0.034cm" svg:x="9.035cm" svg:y="3.646cm" svg:viewBox="0 0 103 35" draw:points="52,35 0,35 0,0 103,0 103,35 52,35"><text:p/></draw:polyline><draw:polygon draw:style-name="gr16" draw:text-style-name="P80" svg:width="0.154cm" svg:height="0.123cm" draw:transform="skewX (0.0127409035395562) rotate (0.0089011791851694) translate (9.87966271110541cm 3.60823488400854cm)" svg:viewBox="0 0 155 124" draw:points="155,62 155,59 155,56 154,52 153,49 153,47 152,43 150,40 149,37 147,35 145,32 143,29 141,26 139,24 136,22 134,19 131,17 128,15 125,13 122,11 119,10 115,8 112,6 108,5 104,4 101,3 97,2 93,1 89,0 85,0 82,0 78,0 78,0 74,0 70,0 66,0 62,1 58,1 54,2 51,3 47,4 44,5 40,7 37,9 33,10 30,12 27,14 24,16 22,18 19,21 16,23 14,25 12,28 10,31 8,34 6,36 5,39 4,42 3,46 2,48 1,51 1,55 0,58 0,61 0,61 0,64 1,67 1,70 2,73 3,76 4,79 5,82 6,85 8,88 10,91 12,94 14,96 16,99 19,101 22,103 24,106 27,107 30,110 33,111 37,113 40,115 44,116 47,118 51,119 54,120 58,120 62,122 66,123 70,123 74,123 78,124 78,124 82,123 85,123 89,123 93,122 97,121 101,121 104,120 108,119 112,117 115,116 119,114 122,112 125,111 128,108 131,107 134,104 136,102 139,100 141,97 143,95 145,92 147,89 149,86 150,83 152,80 153,77 153,74 154,71 155,68 155,65"><text:p/></draw:polygon><draw:polyline draw:style-name="gr17" draw:text-style-name="P80" svg:width="0.154cm" svg:height="0.123cm" draw:transform="skewX (0.0127409035395562) rotate (0.0089011791851694) translate (9.87967409400764cm 3.60827038834179cm)" svg:viewBox="0 0 155 124" draw:points="78,124 70,123 62,122 55,120 48,118 41,115 34,112 28,108 23,105 18,100 14,95 10,90 6,85 4,79 2,73 1,67 0,61 1,55 2,48 4,43 6,37 10,32 14,26 18,22 23,17 28,13 34,10 41,7 48,4 55,3 62,1 70,0 78,0 86,0 93,1 101,3 108,5 115,8 121,11 127,14 132,18 137,23 142,27 146,33 149,38 152,44 153,49 155,56 155,62 155,68 153,74 152,80 149,86 146,91 142,96 137,101 132,106 127,109 121,113 115,116 108,119 101,121 93,122 86,123 78,124"><text:p/></draw:polyline></draw:g></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3">nom de l'équipement</text:p>
            <text:p text:style-name="P34">(Cliquez sur les liens pour <text:s/>déterminer le niveau – International, national ou régional-)</text:p>
          </table:table-cell>
          <table:table-cell table:style-name="Tableau1.B1" office:value-type="string">
            <text:p text:style-name="Table_20_Contents">Régional</text:p>
          </table:table-cell>
          <table:table-cell table:style-name="Tableau1.B1" office:value-type="string">
            <text:p text:style-name="Table_20_Contents">National</text:p>
          </table:table-cell>
          <table:table-cell table:style-name="Tableau1.B1" office:value-type="string">
            <text:p text:style-name="Table_20_Contents">International</text:p>
          </table:table-cell>
          <table:table-cell table:style-name="Tableau1.E1" office:value-type="string">
            <text:p text:style-name="Table_20_Contents"/>
          </table:table-cell>
        </table:table-row>
        <table:table-row table:style-name="Tableau1.2">
          <table:table-cell table:style-name="Tableau1.A2" office:value-type="string">
            <text:p text:style-name="P35"><text:a xlink:type="simple" xlink:href="http://www.montpellier.aeroport.fr/">Aéroport</text:a></text:p>
          </table:table-cell>
          <table:table-cell table:style-name="Tableau1.A2" office:value-type="string">
            <text:p text:style-name="Standard"><draw:control text:anchor-type="as-char" svg:y="-0.635cm" draw:z-index="10" draw:style-name="gr4" draw:text-style-name="P79" svg:width="0.537cm" svg:height="0.556cm" draw:control="control1"/></text:p>
          </table:table-cell>
          <table:table-cell table:style-name="Tableau1.A2" office:value-type="string">
            <text:p text:style-name="Standard"><draw:control text:anchor-type="as-char" svg:y="-0.635cm" draw:z-index="11" draw:style-name="gr4" draw:text-style-name="P79" svg:width="0.537cm" svg:height="0.556cm" draw:control="control2"/></text:p>
          </table:table-cell>
          <table:table-cell table:style-name="Tableau1.A2" office:value-type="string">
            <text:p text:style-name="Standard"><draw:control text:anchor-type="as-char" svg:y="-0.635cm" draw:z-index="12" draw:style-name="gr4" draw:text-style-name="P79" svg:width="0.537cm" svg:height="0.556cm" draw:control="control3"/></text:p>
          </table:table-cell>
          <table:table-cell table:style-name="Tableau1.E2" office:value-type="string">
            <text:p text:style-name="Standard"/>
          </table:table-cell>
        </table:table-row>
        <table:table-row>
          <table:table-cell table:style-name="Tableau1.A2" office:value-type="string">
            <text:p text:style-name="P35"><text:a xlink:type="simple" xlink:href="http://www.idtgv.com/infos/gare-sncf/gare-tgv-montpellier/index.html">TGV</text:a></text:p>
          </table:table-cell>
          <table:table-cell table:style-name="Tableau1.A2" office:value-type="string">
            <text:p text:style-name="Standard"><draw:control text:anchor-type="as-char" svg:y="-0.635cm" draw:z-index="13" draw:style-name="gr4" draw:text-style-name="P79" svg:width="0.537cm" svg:height="0.556cm" draw:control="control4"/></text:p>
          </table:table-cell>
          <table:table-cell table:style-name="Tableau1.A2" office:value-type="string">
            <text:p text:style-name="Standard"><draw:control text:anchor-type="as-char" svg:y="-0.635cm" draw:z-index="14" draw:style-name="gr4" draw:text-style-name="P79" svg:width="0.537cm" svg:height="0.556cm" draw:control="control5"/></text:p>
          </table:table-cell>
          <table:table-cell table:style-name="Tableau1.A2" office:value-type="string">
            <text:p text:style-name="Standard"><draw:control text:anchor-type="as-char" svg:y="-0.635cm" draw:z-index="15" draw:style-name="gr4" draw:text-style-name="P79" svg:width="0.537cm" svg:height="0.556cm" draw:control="control6"/></text:p>
          </table:table-cell>
          <table:table-cell table:style-name="Tableau1.E2" office:value-type="string">
            <text:p text:style-name="Standard"><draw:custom-shape text:anchor-type="paragraph" draw:z-index="50" draw:style-name="gr6" draw:text-style-name="P80" svg:width="0.5cm" svg:height="0.5cm" svg:x="0.937cm" svg:y="0.018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row>
          <table:table-cell table:style-name="Tableau1.A2" office:value-type="string">
            <text:p text:style-name="P35"><text:a xlink:type="simple" xlink:href="http://www.palavaslesflots.com/view/24-accueil.html">Station balnéaire</text:a></text:p>
          </table:table-cell>
          <table:table-cell table:style-name="Tableau1.A2" office:value-type="string">
            <text:p text:style-name="Standard"><draw:control text:anchor-type="as-char" svg:y="-0.635cm" draw:z-index="16" draw:style-name="gr4" draw:text-style-name="P79" svg:width="0.537cm" svg:height="0.556cm" draw:control="control7"/></text:p>
          </table:table-cell>
          <table:table-cell table:style-name="Tableau1.A2" office:value-type="string">
            <text:p text:style-name="Standard"><draw:control text:anchor-type="as-char" svg:y="-0.635cm" draw:z-index="17" draw:style-name="gr4" draw:text-style-name="P79" svg:width="0.537cm" svg:height="0.556cm" draw:control="control8"/></text:p>
          </table:table-cell>
          <table:table-cell table:style-name="Tableau1.A2" office:value-type="string">
            <text:p text:style-name="Standard"><draw:control text:anchor-type="as-char" svg:y="-0.635cm" draw:z-index="18" draw:style-name="gr4" draw:text-style-name="P79" svg:width="0.537cm" svg:height="0.556cm" draw:control="control9"/></text:p>
          </table:table-cell>
          <table:table-cell table:style-name="Tableau1.E2" office:value-type="string">
            <text:p text:style-name="Standard"><draw:rect text:anchor-type="paragraph" draw:z-index="52" draw:style-name="gr18" draw:text-style-name="P76" svg:width="0.795cm" svg:height="0.424cm" svg:x="0.81cm" svg:y="0.072cm"><text:p/></draw:rect></text:p>
          </table:table-cell>
        </table:table-row>
      </table:table>
      <text:p text:style-name="P55"/>
      <text:p text:style-name="P23"/>
      <text:p text:style-name="P53">B-Activités économiques</text:p>
      <text:p text:style-name="P53"/>
      <text:p text:style-name="P52"/>
      <text:p text:style-name="P57"><text:tab/>1) A l'aide du fichier<text:span text:style-name="T2"> </text:span><text:a xlink:type="simple" xlink:href="http://maps.google.fr/maps/ms?hl=fr&amp;ie=UTF8&amp;msa=0&amp;msid=217303303279215105834.0004a10a2e5064c0f712d&amp;ll=43.580843,3.905945&amp;spn=0.060435,0.154324&amp;t=f&amp;z=13&amp;ecpose=43.48544262,3.90594607,10707.17,0,44.726,0.09">Google maps</text:a><text:span text:style-name="T4">, relevez les activités économiques qui placent la ville de Montpellier au rang régional, national ou international, vous pouvez consulter les sites proposés.</text:span></text:p>
      <text:p text:style-name="P57"/>
      <text:p text:style-name="P57"><text:tab/>2) Observez le tableau ci-dessous, il indique le niveau (régional, national ou international) des activités économiques. </text:p>
      <text:p text:style-name="P23"><text:s/></text:p>
      <text:p text:style-name="P23"><text:tab/>3) Vérifiez que les zones de ces activités économiques sont représentées sur votre carte, à l'aide des figurés de surfaces suivants : </text:p>
      <text:list xml:id="list35696979" text:style-name="L4">
        <text:list-header>
          <text:p text:style-name="P66"><draw:rect text:anchor-type="paragraph" draw:z-index="83" draw:style-name="gr29" draw:text-style-name="P74" svg:width="1.144cm" svg:height="0.415cm" svg:x="6.288cm" svg:y="0.035cm"><text:p/></draw:rect>- foncé pour un niveau international</text:p>
          <text:p text:style-name="P66"><draw:rect text:anchor-type="paragraph" draw:z-index="84" draw:style-name="gr30" draw:text-style-name="P74" svg:width="1.144cm" svg:height="0.53cm" svg:x="6.288cm" svg:y="0.004cm"><text:p/></draw:rect>- moyen pour un niveau national</text:p>
          <text:p text:style-name="P66"><draw:rect text:anchor-type="paragraph" draw:z-index="85" draw:style-name="gr31" draw:text-style-name="P74" svg:width="1.144cm" svg:height="0.424cm" svg:x="6.288cm" svg:y="0.016cm"><text:p/></draw:rect>- clair pour un niveau régional.</text:p>
          <text:p text:style-name="P67"/>
        </text:list-header>
      </text:list>
      <text:p text:style-name="P23">sinon placez-les.</text:p>
      <text:p text:style-name="P23"><text:soft-page-break/></text:p>
      <text:p text:style-name="P23"/>
      <text:p text:style-name="P23"/>
      <text:p text:style-name="P23"><text:tab/>4) Relevez à l'aide des liens ci-dessous quelques entreprises de renommée internationale.</text:p>
      <text:p text:style-name="P26"/>
      <text:list xml:id="list35722037" text:continue-list="list35686655" text:style-name="L3">
        <text:list-header>
          <text:p text:style-name="P68"><draw:control text:anchor-type="as-char" draw:z-index="87" draw:style-name="gr26" draw:text-style-name="P81" svg:width="16.971cm" svg:height="2.047cm" draw:control="control58"/></text:p>
        </text:list-header>
      </text:list>
      <text:p text:style-name="P58"/>
      <text:p text:style-name="P60"/>
      <text:p text:style-name="P25"/>
      <text:p text:style-name="P9"><text:tab/> <text:s text:c="13"/><text:a xlink:type="simple" xlink:href="http://eco.montpellier-agglo.com/medias/fichier/carte-des-parcs-vf-0211_1298282491351.pdf">Les zones industrielles / technologiques / commerciales</text:a> <text:span text:style-name="T3">(cliquez sur le lien)</text:span></text:p>
      <text:p text:style-name="P10"/>
      <table:table table:name="Tableau4" table:style-name="Tableau4">
        <table:table-column table:style-name="Tableau4.A"/>
        <table:table-column table:style-name="Tableau4.B"/>
        <table:table-row table:style-name="Tableau4.1">
          <table:table-cell table:style-name="Tableau4.A1" office:value-type="string">
            <text:p text:style-name="P43"/>
          </table:table-cell>
          <table:table-cell table:style-name="Tableau4.B1" office:value-type="string">
            <text:p text:style-name="P36">niveau</text:p>
          </table:table-cell>
        </table:table-row>
      </table:table>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7">nom de l'équipement</text:p>
            <text:p text:style-name="P41">(Cliquez sur les liens)</text:p>
          </table:table-cell>
          <table:table-cell table:style-name="Tableau3.B1" office:value-type="string">
            <text:p text:style-name="P42">Régional</text:p>
          </table:table-cell>
          <table:table-cell table:style-name="Tableau3.B1" office:value-type="string">
            <text:p text:style-name="P42">National</text:p>
          </table:table-cell>
          <table:table-cell table:style-name="Tableau3.D1" office:value-type="string">
            <text:p text:style-name="P42">international</text:p>
          </table:table-cell>
        </table:table-row>
        <table:table-row table:style-name="Tableau3.2">
          <table:table-cell table:style-name="Tableau3.A2" office:value-type="string">
            <text:p text:style-name="P35"><text:a xlink:type="simple" xlink:href="http://eco.montpellier-agglo.com/foncier-et-immobilier/parcs-d-activites/technologiques-et-tertiaires/parc-d-activites-aeroport-21732.khtml?RH=1188987713879"><text:span text:style-name="T21">Parc Aéroport</text:span></text:a></text:p>
          </table:table-cell>
          <table:table-cell table:style-name="Tableau3.A2" office:value-type="string">
            <text:p text:style-name="P20"><draw:control text:anchor-type="as-char" svg:y="-0.635cm" draw:z-index="19" draw:style-name="gr4" draw:text-style-name="P79" svg:width="0.537cm" svg:height="0.556cm" draw:control="control10"/></text:p>
          </table:table-cell>
          <table:table-cell table:style-name="Tableau3.A2" office:value-type="string">
            <text:p text:style-name="P20"><draw:control text:anchor-type="as-char" svg:y="-0.635cm" draw:z-index="20" draw:style-name="gr4" draw:text-style-name="P79" svg:width="0.537cm" svg:height="0.556cm" draw:control="control11"/></text:p>
          </table:table-cell>
          <table:table-cell table:style-name="Tableau3.D2" office:value-type="string">
            <text:p text:style-name="P20"><draw:control text:anchor-type="as-char" svg:y="-0.635cm" draw:z-index="21" draw:style-name="gr4" draw:text-style-name="P79" svg:width="0.537cm" svg:height="0.556cm" draw:control="control12"/></text:p>
          </table:table-cell>
        </table:table-row>
        <table:table-row>
          <table:table-cell table:style-name="Tableau3.A2" office:value-type="string">
            <text:p text:style-name="P35"><text:a xlink:type="simple" xlink:href="http://www.agropolis.fr/innovation-international/animation-parc-scientifique-agropolis.php"><text:span text:style-name="T21">Parc Agropolis</text:span></text:a></text:p>
          </table:table-cell>
          <table:table-cell table:style-name="Tableau3.A2" office:value-type="string">
            <text:p text:style-name="P20"><draw:control text:anchor-type="as-char" svg:y="-0.635cm" draw:z-index="22" draw:style-name="gr4" draw:text-style-name="P79" svg:width="0.537cm" svg:height="0.556cm" draw:control="control13"/></text:p>
          </table:table-cell>
          <table:table-cell table:style-name="Tableau3.A2" office:value-type="string">
            <text:p text:style-name="P20"><draw:control text:anchor-type="as-char" svg:y="-0.635cm" draw:z-index="23" draw:style-name="gr4" draw:text-style-name="P79" svg:width="0.537cm" svg:height="0.556cm" draw:control="control14"/></text:p>
          </table:table-cell>
          <table:table-cell table:style-name="Tableau3.D2" office:value-type="string">
            <text:p text:style-name="P20"><draw:control text:anchor-type="as-char" svg:y="-0.635cm" draw:z-index="24" draw:style-name="gr4" draw:text-style-name="P79" svg:width="0.537cm" svg:height="0.556cm" draw:control="control15"/></text:p>
          </table:table-cell>
        </table:table-row>
        <table:table-row>
          <table:table-cell table:style-name="Tableau3.A2" office:value-type="string">
            <text:p text:style-name="P35"><text:a xlink:type="simple" xlink:href="http://eco.montpellier-agglo.com/foncier-et-immobilier/parcs-d-activites/industriels-artisanaux-et-logistiques/parc-d-activites-charles-martel-23588.khtml?RH=1188987537051"><text:span text:style-name="T21">Parc Charles Martel</text:span></text:a></text:p>
          </table:table-cell>
          <table:table-cell table:style-name="Tableau3.A2" office:value-type="string">
            <text:p text:style-name="P20"><draw:control text:anchor-type="as-char" svg:y="-0.635cm" draw:z-index="25" draw:style-name="gr4" draw:text-style-name="P79" svg:width="0.537cm" svg:height="0.556cm" draw:control="control16"/></text:p>
          </table:table-cell>
          <table:table-cell table:style-name="Tableau3.A2" office:value-type="string">
            <text:p text:style-name="P20"><draw:control text:anchor-type="as-char" svg:y="-0.635cm" draw:z-index="26" draw:style-name="gr4" draw:text-style-name="P79" svg:width="0.537cm" svg:height="0.556cm" draw:control="control17"/></text:p>
          </table:table-cell>
          <table:table-cell table:style-name="Tableau3.D2" office:value-type="string">
            <text:p text:style-name="P20"><draw:control text:anchor-type="as-char" svg:y="-0.635cm" draw:z-index="27" draw:style-name="gr4" draw:text-style-name="P79" svg:width="0.537cm" svg:height="0.556cm" draw:control="control18"/></text:p>
          </table:table-cell>
        </table:table-row>
        <table:table-row>
          <table:table-cell table:style-name="Tableau3.A2" office:value-type="string">
            <text:p text:style-name="P35"><text:a xlink:type="simple" xlink:href="http://eco.montpellier-agglo.com/foncier-et-immobilier/parcs-d-activites/industriels-artisanaux-et-logistiques/parc-d-activites-clement-ader-23589.khtml?RH=1188987713879"><text:span text:style-name="T21">Parc Clément Ader</text:span></text:a></text:p>
          </table:table-cell>
          <table:table-cell table:style-name="Tableau3.A2" office:value-type="string">
            <text:p text:style-name="P20"><draw:control text:anchor-type="as-char" svg:y="-0.635cm" draw:z-index="28" draw:style-name="gr4" draw:text-style-name="P79" svg:width="0.537cm" svg:height="0.556cm" draw:control="control19"/></text:p>
          </table:table-cell>
          <table:table-cell table:style-name="Tableau3.A2" office:value-type="string">
            <text:p text:style-name="P20"><draw:control text:anchor-type="as-char" svg:y="-0.635cm" draw:z-index="29" draw:style-name="gr4" draw:text-style-name="P79" svg:width="0.537cm" svg:height="0.556cm" draw:control="control20"/></text:p>
          </table:table-cell>
          <table:table-cell table:style-name="Tableau3.D2" office:value-type="string">
            <text:p text:style-name="P20"><draw:control text:anchor-type="as-char" svg:y="-0.635cm" draw:z-index="30" draw:style-name="gr4" draw:text-style-name="P79" svg:width="0.537cm" svg:height="0.556cm" draw:control="control21"/></text:p>
          </table:table-cell>
        </table:table-row>
        <table:table-row>
          <table:table-cell table:style-name="Tableau3.A2" office:value-type="string">
            <text:p text:style-name="P35"><text:a xlink:type="simple" xlink:href="http://eco.montpellier-agglo.com/foncier-et-immobilier/parcs-d-activites/technologiques-et-tertiaires/parc-d-activites-eureka-109731.khtml?RH=1188987713879"><text:span text:style-name="T21">Parc Eureka</text:span></text:a></text:p>
          </table:table-cell>
          <table:table-cell table:style-name="Tableau3.A2" office:value-type="string">
            <text:p text:style-name="P20"><draw:control text:anchor-type="as-char" svg:y="-0.635cm" draw:z-index="31" draw:style-name="gr4" draw:text-style-name="P79" svg:width="0.537cm" svg:height="0.556cm" draw:control="control22"/></text:p>
          </table:table-cell>
          <table:table-cell table:style-name="Tableau3.A2" office:value-type="string">
            <text:p text:style-name="P20"><draw:control text:anchor-type="as-char" svg:y="-0.635cm" draw:z-index="32" draw:style-name="gr4" draw:text-style-name="P79" svg:width="0.537cm" svg:height="0.556cm" draw:control="control23"/></text:p>
          </table:table-cell>
          <table:table-cell table:style-name="Tableau3.D2" office:value-type="string">
            <text:p text:style-name="P20"><draw:control text:anchor-type="as-char" svg:y="-0.635cm" draw:z-index="33" draw:style-name="gr4" draw:text-style-name="P79" svg:width="0.537cm" svg:height="0.556cm" draw:control="control24"/></text:p>
          </table:table-cell>
        </table:table-row>
        <table:table-row>
          <table:table-cell table:style-name="Tableau3.A2" office:value-type="string">
            <text:p text:style-name="P35"><text:a xlink:type="simple" xlink:href="http://eco.montpellier-agglo.com/foncier-et-immobilier/parcs-d-activites/technologiques-et-tertiaires/parc-d-activites-euromedecine-23591.khtml?RH=1188987537051"><text:span text:style-name="T21">Parc Euromédecine</text:span></text:a></text:p>
          </table:table-cell>
          <table:table-cell table:style-name="Tableau3.A2" office:value-type="string">
            <text:p text:style-name="P20"><draw:control text:anchor-type="as-char" svg:y="-0.635cm" draw:z-index="34" draw:style-name="gr4" draw:text-style-name="P79" svg:width="0.537cm" svg:height="0.556cm" draw:control="control25"/></text:p>
          </table:table-cell>
          <table:table-cell table:style-name="Tableau3.A2" office:value-type="string">
            <text:p text:style-name="P20"><draw:control text:anchor-type="as-char" svg:y="-0.635cm" draw:z-index="35" draw:style-name="gr4" draw:text-style-name="P79" svg:width="0.537cm" svg:height="0.556cm" draw:control="control26"/></text:p>
          </table:table-cell>
          <table:table-cell table:style-name="Tableau3.D2" office:value-type="string">
            <text:p text:style-name="P20"><draw:control text:anchor-type="as-char" svg:y="-0.635cm" draw:z-index="36" draw:style-name="gr4" draw:text-style-name="P79" svg:width="0.537cm" svg:height="0.556cm" draw:control="control27"/></text:p>
          </table:table-cell>
        </table:table-row>
        <table:table-row>
          <table:table-cell table:style-name="Tableau3.A2" office:value-type="string">
            <text:p text:style-name="P35"><text:a xlink:type="simple" xlink:href="http://eco.montpellier-agglo.com/foncier-et-immobilier/parcs-d-activites/industriels-artisanaux-et-logistiques/parc-d-activites-garosud-26677.khtml?RH=1188987537051"><text:span text:style-name="T21">Parc Garosud</text:span></text:a></text:p>
          </table:table-cell>
          <table:table-cell table:style-name="Tableau3.A2" office:value-type="string">
            <text:p text:style-name="P20"><draw:control text:anchor-type="as-char" svg:y="-0.635cm" draw:z-index="37" draw:style-name="gr4" draw:text-style-name="P79" svg:width="0.537cm" svg:height="0.556cm" draw:control="control28"/></text:p>
          </table:table-cell>
          <table:table-cell table:style-name="Tableau3.A2" office:value-type="string">
            <text:p text:style-name="P20"><draw:control text:anchor-type="as-char" svg:y="-0.635cm" draw:z-index="38" draw:style-name="gr4" draw:text-style-name="P79" svg:width="0.537cm" svg:height="0.556cm" draw:control="control29"/></text:p>
          </table:table-cell>
          <table:table-cell table:style-name="Tableau3.D2" office:value-type="string">
            <text:p text:style-name="P20"><draw:control text:anchor-type="as-char" svg:y="-0.635cm" draw:z-index="39" draw:style-name="gr4" draw:text-style-name="P79" svg:width="0.537cm" svg:height="0.556cm" draw:control="control30"/></text:p>
          </table:table-cell>
        </table:table-row>
        <table:table-row>
          <table:table-cell table:style-name="Tableau3.A2" office:value-type="string">
            <text:p text:style-name="P35"><text:a xlink:type="simple" xlink:href="http://eco.montpellier-agglo.com/foncier-et-immobilier/parcs-d-activites/technologiques-et-tertiaires/parc-d-activites-hippocrate-23592.khtml?RH=1188987713879"><text:span text:style-name="T21">Parc Hippocrate</text:span></text:a></text:p>
          </table:table-cell>
          <table:table-cell table:style-name="Tableau3.A2" office:value-type="string">
            <text:p text:style-name="P20"><draw:control text:anchor-type="as-char" svg:y="-0.635cm" draw:z-index="40" draw:style-name="gr4" draw:text-style-name="P79" svg:width="0.537cm" svg:height="0.556cm" draw:control="control31"/></text:p>
          </table:table-cell>
          <table:table-cell table:style-name="Tableau3.A2" office:value-type="string">
            <text:p text:style-name="P20"><draw:control text:anchor-type="as-char" svg:y="-0.635cm" draw:z-index="41" draw:style-name="gr4" draw:text-style-name="P79" svg:width="0.537cm" svg:height="0.556cm" draw:control="control32"/></text:p>
          </table:table-cell>
          <table:table-cell table:style-name="Tableau3.D2" office:value-type="string">
            <text:p text:style-name="P20"><draw:control text:anchor-type="as-char" svg:y="-0.635cm" draw:z-index="42" draw:style-name="gr4" draw:text-style-name="P79" svg:width="0.537cm" svg:height="0.556cm" draw:control="control33"/></text:p>
          </table:table-cell>
        </table:table-row>
        <table:table-row>
          <table:table-cell table:style-name="Tableau3.A2" office:value-type="string">
            <text:p text:style-name="P35"><text:a xlink:type="simple" xlink:href="http://eco.montpellier-agglo.com/foncier-et-immobilier/parcs-d-activites/industriels-artisanaux-et-logistiques/parc-d-activites-marcel-dassault-la-lauze-23595.khtml?RH=1188987537051"><text:span text:style-name="T21">Parc Marcel Dassault</text:span></text:a></text:p>
          </table:table-cell>
          <table:table-cell table:style-name="Tableau3.A2" office:value-type="string">
            <text:p text:style-name="P20"><draw:control text:anchor-type="as-char" svg:y="-0.635cm" draw:z-index="43" draw:style-name="gr4" draw:text-style-name="P79" svg:width="0.537cm" svg:height="0.556cm" draw:control="control34"/></text:p>
          </table:table-cell>
          <table:table-cell table:style-name="Tableau3.A2" office:value-type="string">
            <text:p text:style-name="P20"><draw:control text:anchor-type="as-char" svg:y="-0.635cm" draw:z-index="44" draw:style-name="gr4" draw:text-style-name="P79" svg:width="0.537cm" svg:height="0.556cm" draw:control="control35"/></text:p>
          </table:table-cell>
          <table:table-cell table:style-name="Tableau3.D2" office:value-type="string">
            <text:p text:style-name="P20"><draw:control text:anchor-type="as-char" svg:y="-0.635cm" draw:z-index="45" draw:style-name="gr4" draw:text-style-name="P79" svg:width="0.537cm" svg:height="0.556cm" draw:control="control36"/></text:p>
          </table:table-cell>
        </table:table-row>
        <table:table-row>
          <table:table-cell table:style-name="Tableau3.A2" office:value-type="string">
            <text:p text:style-name="P35"><text:a xlink:type="simple" xlink:href="http://eco.montpellier-agglo.com/foncier-et-immobilier/parcs-d-activites/parc-d-activites-massane-23596.khtml?RH=1188987713879"><text:span text:style-name="T21">Parc Massane</text:span></text:a></text:p>
          </table:table-cell>
          <table:table-cell table:style-name="Tableau3.A2" office:value-type="string">
            <text:p text:style-name="P20"><draw:control text:anchor-type="as-char" svg:y="-0.635cm" draw:z-index="46" draw:style-name="gr4" draw:text-style-name="P79" svg:width="0.537cm" svg:height="0.556cm" draw:control="control37"/></text:p>
          </table:table-cell>
          <table:table-cell table:style-name="Tableau3.A2" office:value-type="string">
            <text:p text:style-name="P20"><draw:control text:anchor-type="as-char" svg:y="-0.635cm" draw:z-index="47" draw:style-name="gr4" draw:text-style-name="P79" svg:width="0.537cm" svg:height="0.556cm" draw:control="control38"/></text:p>
          </table:table-cell>
          <table:table-cell table:style-name="Tableau3.D2" office:value-type="string">
            <text:p text:style-name="P20"><draw:control text:anchor-type="as-char" svg:y="-0.635cm" draw:z-index="48" draw:style-name="gr4" draw:text-style-name="P79" svg:width="0.537cm" svg:height="0.556cm" draw:control="control39"/></text:p>
          </table:table-cell>
        </table:table-row>
        <table:table-row>
          <table:table-cell table:style-name="Tableau3.A2" office:value-type="string">
            <text:p text:style-name="P35"><text:a xlink:type="simple" xlink:href="http://eco.montpellier-agglo.com/foncier-et-immobilier/parcs-d-activites/industriels-artisanaux-et-logistiques/parc-d-activites-mediterranee-23598.khtml?RH=1154424710113"><text:span text:style-name="T21">Parc Méditerranée</text:span></text:a></text:p>
          </table:table-cell>
          <table:table-cell table:style-name="Tableau3.A2" office:value-type="string">
            <text:p text:style-name="Standard"><draw:control text:anchor-type="as-char" svg:y="-0.635cm" draw:z-index="53" draw:style-name="gr4" draw:text-style-name="P79" svg:width="0.537cm" svg:height="0.556cm" draw:control="control40"/></text:p>
          </table:table-cell>
          <table:table-cell table:style-name="Tableau3.A2" office:value-type="string">
            <text:p text:style-name="Standard"><draw:control text:anchor-type="as-char" svg:y="-0.635cm" draw:z-index="54" draw:style-name="gr4" draw:text-style-name="P79" svg:width="0.537cm" svg:height="0.556cm" draw:control="control41"/></text:p>
          </table:table-cell>
          <table:table-cell table:style-name="Tableau3.D2" office:value-type="string">
            <text:p text:style-name="Standard"><draw:control text:anchor-type="as-char" svg:y="-0.635cm" draw:z-index="55" draw:style-name="gr4" draw:text-style-name="P79" svg:width="0.537cm" svg:height="0.556cm" draw:control="control42"/></text:p>
          </table:table-cell>
        </table:table-row>
        <table:table-row>
          <table:table-cell table:style-name="Tableau3.A2" office:value-type="string">
            <text:p text:style-name="P39"><text:a xlink:type="simple" xlink:href="http://eco.montpellier-agglo.com/foncier-et-immobilier/parcs-d-activites/technologiques-et-tertiaires/parc-d-activites-odysseum-23600.khtml?RH=1188987537051">Parc Odysseum</text:a></text:p>
          </table:table-cell>
          <table:table-cell table:style-name="Tableau3.A2" office:value-type="string">
            <text:p text:style-name="Standard"><draw:control text:anchor-type="as-char" svg:y="-0.635cm" draw:z-index="56" draw:style-name="gr4" draw:text-style-name="P79" svg:width="0.537cm" svg:height="0.556cm" draw:control="control43"/></text:p>
          </table:table-cell>
          <table:table-cell table:style-name="Tableau3.A2" office:value-type="string">
            <text:p text:style-name="Standard"><draw:control text:anchor-type="as-char" svg:y="-0.635cm" draw:z-index="57" draw:style-name="gr4" draw:text-style-name="P79" svg:width="0.537cm" svg:height="0.556cm" draw:control="control44"/></text:p>
          </table:table-cell>
          <table:table-cell table:style-name="Tableau3.D2" office:value-type="string">
            <text:p text:style-name="Standard"><draw:control text:anchor-type="as-char" svg:y="-0.635cm" draw:z-index="58" draw:style-name="gr4" draw:text-style-name="P79" svg:width="0.537cm" svg:height="0.556cm" draw:control="control45"/></text:p>
          </table:table-cell>
        </table:table-row>
        <table:table-row>
          <table:table-cell table:style-name="Tableau3.A2" office:value-type="string">
            <text:p text:style-name="P39"><text:a xlink:type="simple" xlink:href="http://eco.montpellier-agglo.com/foncier-et-immobilier/parcs-d-activites/zone-franche-urbaine/parc-d-activites-parc-2000-23601.khtml?RH=1188987537051">Parc 2000</text:a></text:p>
          </table:table-cell>
          <table:table-cell table:style-name="Tableau3.A2" office:value-type="string">
            <text:p text:style-name="Standard"><draw:control text:anchor-type="as-char" svg:y="-0.635cm" draw:z-index="59" draw:style-name="gr4" draw:text-style-name="P79" svg:width="0.537cm" svg:height="0.556cm" draw:control="control46"/></text:p>
          </table:table-cell>
          <table:table-cell table:style-name="Tableau3.A2" office:value-type="string">
            <text:p text:style-name="Standard"><draw:control text:anchor-type="as-char" svg:y="-0.635cm" draw:z-index="60" draw:style-name="gr4" draw:text-style-name="P79" svg:width="0.537cm" svg:height="0.556cm" draw:control="control47"/></text:p>
          </table:table-cell>
          <table:table-cell table:style-name="Tableau3.D2" office:value-type="string">
            <text:p text:style-name="Standard"><draw:control text:anchor-type="as-char" svg:y="-0.635cm" draw:z-index="61" draw:style-name="gr4" draw:text-style-name="P79" svg:width="0.537cm" svg:height="0.556cm" draw:control="control48"/></text:p>
          </table:table-cell>
        </table:table-row>
        <table:table-row>
          <table:table-cell table:style-name="Tableau3.A2" office:value-type="string">
            <text:p text:style-name="P39"><text:a xlink:type="simple" xlink:href="http://eco.montpellier-agglo.com/foncier-et-immobilier/parcs-d-activites/industriels-artisanaux-et-logistiques/parc-d-activites-salaison-23602.khtml?RH=1188987713879">Parc du Salaison</text:a></text:p>
          </table:table-cell>
          <table:table-cell table:style-name="Tableau3.A2" office:value-type="string">
            <text:p text:style-name="Standard"><draw:control text:anchor-type="as-char" svg:y="-0.635cm" draw:z-index="62" draw:style-name="gr4" draw:text-style-name="P79" svg:width="0.537cm" svg:height="0.556cm" draw:control="control49"/></text:p>
          </table:table-cell>
          <table:table-cell table:style-name="Tableau3.A2" office:value-type="string">
            <text:p text:style-name="Standard"><draw:control text:anchor-type="as-char" svg:y="-0.635cm" draw:z-index="63" draw:style-name="gr4" draw:text-style-name="P79" svg:width="0.537cm" svg:height="0.556cm" draw:control="control50"/></text:p>
          </table:table-cell>
          <table:table-cell table:style-name="Tableau3.D2" office:value-type="string">
            <text:p text:style-name="Standard"><draw:control text:anchor-type="as-char" svg:y="-0.635cm" draw:z-index="64" draw:style-name="gr4" draw:text-style-name="P79" svg:width="0.537cm" svg:height="0.556cm" draw:control="control51"/></text:p>
          </table:table-cell>
        </table:table-row>
      </table:table>
      <text:p text:style-name="P54"/>
      <text:p text:style-name="P54"/>
      <text:p text:style-name="P21"/>
      <text:p text:style-name="P21"/>
      <text:p text:style-name="P21"><text:soft-page-break/>C- Les grands équipements</text:p>
      <text:p text:style-name="P21"/>
      <text:p text:style-name="P21"/>
      <text:p text:style-name="P57"><text:tab/>1) <text:span text:style-name="T22">À</text:span> l'aide du fichier<text:span text:style-name="T2"> </text:span><text:a xlink:type="simple" xlink:href="http://maps.google.fr/maps/ms?hl=fr&amp;ie=UTF8&amp;msa=0&amp;msid=217303303279215105834.0004a10a2e5064c0f712d&amp;ll=43.580843,3.905945&amp;spn=0.060435,0.154324&amp;t=f&amp;z=13&amp;ecpose=43.48544262,3.90594607,10707.17,0,44.726,0.09">Google maps</text:a><text:span text:style-name="T4">, relevez les grands équipements de la ville de Montpellier, vous pouvez consulter les sites proposés.</text:span></text:p>
      <text:p text:style-name="P23"><text:s/></text:p>
      <text:p text:style-name="P23"><text:tab/>2) Vérifiez que ces équipements sont représentés sur votre carte, sinon placez-les en respectant les figurés signalés dans le tableau ci-dessous.</text:p>
      <text:p text:style-name="P25"/>
      <text:p text:style-name="P21"/>
      <text:p text:style-name="P21"><draw:rect text:anchor-type="paragraph" draw:z-index="73" draw:style-name="gr24" draw:text-style-name="P76" svg:width="0.458cm" svg:height="0.486cm" svg:x="8.763cm" svg:y="9.592cm"><text:p/></draw:rect><draw:rect text:anchor-type="paragraph" draw:z-index="72" draw:style-name="gr24" draw:text-style-name="P76" svg:width="0.458cm" svg:height="0.486cm" svg:x="8.772cm" svg:y="8.959cm"><text:p/></draw:rect><draw:custom-shape text:anchor-type="paragraph" draw:z-index="69" draw:style-name="gr22" draw:text-style-name="P80" svg:width="0.29cm" svg:height="0.6cm" svg:x="8.729cm" svg:y="6.96cm"><text:p/><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draw:equation draw:name="f0" draw:formula="$0 "/><draw:equation draw:name="f1" draw:formula="top+?f0 "/><draw:equation draw:name="f2" draw:formula="left+?f0 "/><draw:equation draw:name="f3" draw:formula="bottom-?f0 "/><draw:equation draw:name="f4" draw:formula="right-?f0 "/><draw:equation draw:name="f5" draw:formula="21600-?f2 "/><draw:equation draw:name="f6" draw:formula="?f5 /2"/><draw:equation draw:name="f7" draw:formula="?f2 +?f6 "/><draw:equation draw:name="f8" draw:formula="?f4 /2"/><draw:equation draw:name="f9" draw:formula="right"/><draw:equation draw:name="f10" draw:formula="bottom"/><draw:handle draw:handle-position="left $0" draw:handle-switched="true" draw:handle-range-y-minimum="0" draw:handle-range-y-maximum="21600"/></draw:enhanced-geometry></draw:custom-shape><draw:custom-shape text:anchor-type="paragraph" draw:z-index="66" draw:style-name="gr19" draw:text-style-name="P80" svg:width="0.251cm" svg:height="0.6cm" svg:x="8.945cm" svg:y="5.017cm"><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65" draw:style-name="gr19" draw:text-style-name="P80" svg:width="0.251cm" svg:height="0.6cm" svg:x="8.694cm" svg:y="4.417cm"><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able:table table:name="Tableau2" table:style-name="Tableau2">
        <table:table-column table:style-name="Tableau2.A"/>
        <table:table-column table:style-name="Tableau2.B"/>
        <table:table-row table:style-name="Tableau2.1">
          <table:table-cell table:style-name="Tableau2.A1" office:value-type="string">
            <text:p text:style-name="P37">nom de l'équipement</text:p>
            <text:p text:style-name="P34"><draw:ellipse text:anchor-type="paragraph" draw:z-index="67" draw:style-name="gr20" draw:text-style-name="P80" svg:width="1.001cm" svg:height="0.997cm" svg:x="6.652cm" svg:y="1.752cm" draw:kind="section" draw:start-angle="359.86" draw:end-angle="180.12"><text:p/></draw:ellipse><draw:rect text:anchor-type="paragraph" draw:z-index="71" draw:style-name="gr24" draw:text-style-name="P76" svg:width="0.458cm" svg:height="0.486cm" svg:x="6.966cm" svg:y="4.33cm"><text:p/></draw:rect>(Cliquez sur les liens)</text:p>
          </table:table-cell>
          <table:table-cell table:style-name="Tableau2.B1" office:value-type="string">
            <text:p text:style-name="P38">Légende</text:p>
            <text:p text:style-name="P38"/>
          </table:table-cell>
        </table:table-row>
        <table:table-row>
          <table:table-cell table:style-name="Tableau2.A2" office:value-type="string">
            <text:p text:style-name="P39"><text:a xlink:type="simple" xlink:href="http://www.montpellier-agglo.com/vivre/culture/salles-de-spectacle-et-de-concert/corum-palais-des-congres-opera-berlioz-2395.khtml">Le palais des congrès</text:a></text:p>
          </table:table-cell>
          <table:table-cell table:style-name="Tableau2.B2" office:value-type="string">
            <text:p text:style-name="P40"/>
          </table:table-cell>
        </table:table-row>
        <table:table-row>
          <table:table-cell table:style-name="Tableau2.A2" office:value-type="string">
            <text:p text:style-name="P39"><text:a xlink:type="simple" xlink:href="http://www.enjoy-montpellier.com/97971262/0/fiche___pagelibre/&amp;RH=1180298481116&amp;RF=PARC_EXPO">Parc des expositions</text:a></text:p>
          </table:table-cell>
          <table:table-cell table:style-name="Tableau2.B2" office:value-type="string">
            <text:p text:style-name="P40"/>
          </table:table-cell>
        </table:table-row>
        <table:table-row>
          <table:table-cell table:style-name="Tableau2.A2" office:value-type="string">
            <text:p text:style-name="P39"><text:a xlink:type="simple" xlink:href="http://www.enjoy-montpellier.com/55855263/0/fiche___pagelibre/&amp;RH=ZENITH&amp;RF=PRESENTATION">Zénith Sud</text:a></text:p>
          </table:table-cell>
          <table:table-cell table:style-name="Tableau2.B2" office:value-type="string">
            <text:p text:style-name="P40"/>
          </table:table-cell>
        </table:table-row>
        <table:table-row>
          <table:table-cell table:style-name="Tableau2.A2" office:value-type="string">
            <text:p text:style-name="P39"><text:a xlink:type="simple" xlink:href="http://www.orchestre-montpellier.com/">Opéra national</text:a></text:p>
          </table:table-cell>
          <table:table-cell table:style-name="Tableau2.B2" office:value-type="string">
            <text:p text:style-name="P40"><draw:ellipse text:anchor-type="paragraph" draw:z-index="68" draw:style-name="gr21" draw:text-style-name="P80" svg:width="0.6cm" svg:height="0.599cm" svg:x="1.64cm" svg:y="0.086cm" draw:kind="section" draw:start-angle="359.86" draw:end-angle="180.12"><text:p/></draw:ellipse></text:p>
          </table:table-cell>
        </table:table-row>
        <table:table-row>
          <table:table-cell table:style-name="Tableau2.A2" office:value-type="string">
            <text:p text:style-name="P39"><text:a xlink:type="simple" xlink:href="http://www.laregion.fr/">Hôtel de la région</text:a></text:p>
          </table:table-cell>
          <table:table-cell table:style-name="Tableau2.B2" office:value-type="string">
            <text:p text:style-name="P40"/>
          </table:table-cell>
        </table:table-row>
        <table:table-row>
          <table:table-cell table:style-name="Tableau2.A2" office:value-type="string">
            <text:p text:style-name="P39"><text:a xlink:type="simple" xlink:href="http://www.chu-montpellier.fr/fr/index.jsp">Pôle de Santé</text:a></text:p>
          </table:table-cell>
          <table:table-cell table:style-name="Tableau2.B2" office:value-type="string">
            <text:p text:style-name="P40"><draw:custom-shape text:anchor-type="paragraph" draw:z-index="70" draw:style-name="gr23" draw:text-style-name="P80" svg:width="0.401cm" svg:height="0.401cm" svg:x="1.713cm" svg:y="0.064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able:table-cell>
        </table:table-row>
        <table:table-row>
          <table:table-cell table:style-name="Tableau2.A2" office:value-type="string">
            <text:p text:style-name="P39"><text:a xlink:type="simple" xlink:href="http://www.univ-montp1.fr/l_universite/accueil_a_l_um1">Université Montpellier 1</text:a></text:p>
          </table:table-cell>
          <table:table-cell table:style-name="Tableau2.B2" office:value-type="string">
            <text:p text:style-name="P40">U</text:p>
          </table:table-cell>
        </table:table-row>
        <table:table-row>
          <table:table-cell table:style-name="Tableau2.A2" office:value-type="string">
            <text:p text:style-name="P39"><text:a xlink:type="simple" xlink:href="http://www.univ-montp2.fr/">Université Montpellier 2</text:a></text:p>
          </table:table-cell>
          <table:table-cell table:style-name="Tableau2.B2" office:value-type="string">
            <text:p text:style-name="P40">U</text:p>
          </table:table-cell>
        </table:table-row>
        <table:table-row>
          <table:table-cell table:style-name="Tableau2.A2" office:value-type="string">
            <text:p text:style-name="P39"><text:a xlink:type="simple" xlink:href="http://www.univ-montp3.fr/index.php?option=com_frontpage&amp;Itemid=1">Université Montpellier 3</text:a></text:p>
          </table:table-cell>
          <table:table-cell table:style-name="Tableau2.B2" office:value-type="string">
            <text:p text:style-name="P40">U</text:p>
          </table:table-cell>
        </table:table-row>
        <table:table-row>
          <table:table-cell table:style-name="Tableau2.A2" office:value-type="string">
            <text:p text:style-name="P39"><text:a xlink:type="simple" xlink:href="http://www.mhscfoot.com/">Stade de la Mosson</text:a></text:p>
          </table:table-cell>
          <table:table-cell table:style-name="Tableau2.B2" office:value-type="string">
            <text:p text:style-name="P40"><draw:custom-shape text:anchor-type="paragraph" draw:z-index="74" draw:style-name="gr25" draw:text-style-name="P80" svg:width="0.548cm" svg:height="0.301cm" svg:x="1.799cm" svg:y="0.097cm"><text:p/><draw:enhanced-geometry svg:viewBox="0 0 21600 21600" draw:mirror-horizontal="tru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row>
      </table:table>
      <text:p text:style-name="P18"/>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xml:id="list35685293" text:style-name="L5">
        <text:list-header>
          <text:p text:style-name="P64"><text:soft-page-break/>III.<text:tab/>Dynamiques et sites stratégiques</text:p>
        </text:list-header>
      </text:list>
      <text:p text:style-name="P6"/>
      <text:p text:style-name="P6"/>
      <text:p text:style-name="P6"/>
      <text:p text:style-name="P45">a- L'extension du réseau « Métro »</text:p>
      <text:p text:style-name="P46"/>
      <text:p text:style-name="P46"><text:span text:style-name="T18"><text:tab/>1) La métropole de Montpellier mise sur un développement durable. Elle privilégie le raccordement de ses zones d'extension par des lignes de «</text:span><text:a xlink:type="simple" xlink:href="http://www.ligne3-montpellier-agglo.com/sites/default/files/Trace-futur-reseau2020_ecra.png"><text:span text:style-name="T18"> Métro </text:span></text:a><text:span text:style-name="T18">» </text:span><text:span text:style-name="T14">(cliquez sur le lien), </text:span><text:span text:style-name="T13">Ce tracé a été reporté sur votre carte repérez-le.</text:span></text:p>
      <text:p text:style-name="P51"/>
      <text:p text:style-name="P46"><text:span text:style-name="T18"><text:tab/>2) </text:span><text:span text:style-name="T23">À</text:span><text:span text:style-name="T18"> l'aide de ce document précisant le choix du métro</text:span><text:a xlink:type="simple" xlink:href="http://www.ligne3-montpellier-agglo.com/le-tramway/le-reseau"><text:span text:style-name="T14"> (explications, cliquez ici)</text:span></text:a><text:span text:style-name="T14">, </text:span><text:span text:style-name="T13">expliquez son titre : « Vers une mobilité durable ».</text:span></text:p>
      <text:list xml:id="list35734979" text:continue-list="list35722037" text:style-name="L3">
        <text:list-header>
          <text:p text:style-name="P69"><draw:control text:anchor-type="as-char" draw:z-index="86" draw:style-name="gr26" draw:text-style-name="P81" svg:width="17.079cm" svg:height="2.728cm" draw:control="control57"/></text:p>
          <text:p text:style-name="P72"/>
        </text:list-header>
      </text:list>
      <text:p text:style-name="P56"/>
      <text:p text:style-name="P45">b- Les sites stratégiques</text:p>
      <text:p text:style-name="P45"/>
      <text:p text:style-name="P49"><draw:frame draw:style-name="fr2" draw:name="images2" text:anchor-type="paragraph" svg:x="7.047cm" svg:y="2.002cm" svg:width="0.836cm" svg:height="0.743cm" draw:z-index="75"><draw:image xlink:href="Pictures/200000080000020B0000020BB0EACD05.svm" xlink:type="simple" xlink:show="embed" xlink:actuate="onLoad"/></draw:frame><text:tab/>1) La métropole de Montpellier a fixé ses objectifs de développement futur en retenant des sites stratégiques. Ces derniers sont expliqués aux pages <text:s/>42 et 43 du document « <text:a xlink:type="simple" xlink:href="http://www.montpellier-agglo.com/servlet/com.univ.collaboratif.utils.LectureFichiergw?ID_FICHIER=1189415542778&amp;ID_FICHE=5348">Le projet d'aménagement et de développement durable</text:a> » <text:span text:style-name="T15">(cliquez sur le lien) </text:span><text:span text:style-name="T12">et ont été reportés sur votre carte avec le figuré ponctuel suivant :</text:span></text:p>
      <text:p text:style-name="P14"/>
      <text:p text:style-name="P13"><text:tab/>2) Vérifiez que tous les repères sont présents sur le carte sinon placez-les (il y a 11 sites stratégiques).</text:p>
      <text:p text:style-name="P12"/>
      <text:p text:style-name="P12"/>
      <text:p text:style-name="P12"/>
      <text:p text:style-name="P12"/>
      <text:p text:style-name="P47">Conclusion </text:p>
      <text:p text:style-name="P48">Sur quels aménagements et activités Montpellier s'appuie-t-elle pour assurer son rang de métropole ?</text:p>
      <text:p text:style-name="P50"/>
      <text:list xml:id="list35713453" text:continue-numbering="true" text:style-name="L3">
        <text:list-header>
          <text:p text:style-name="P69"><draw:control text:anchor-type="as-char" draw:z-index="76" draw:style-name="gr26" draw:text-style-name="P81" svg:width="17.22cm" svg:height="4.139cm" draw:control="control52"/></text:p>
          <text:p text:style-name="P72"/>
        </text:list-header>
      </text:list>
      <text:p text:style-name="P47"/>
      <text:p text:style-name="P11"><text:a xlink:type="simple" xlink:href="http://www.montpellier-agglo.com/"><text:span text:style-name="T1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Arial2" svg:font-family="Arial"/>
    <style:font-face style:name="Mangal3" svg:font-family="Mangal"/>
    <style:font-face style:name="OpenSymbol" svg:font-family="OpenSymbol"/>
    <style:font-face style:name="Times New Roman1" svg:font-family="'Times New Roman'"/>
    <style:font-face style:name="TimesNewRomanPSMT" svg:font-family="TimesNewRomanPSMT" style:font-family-generic="roman"/>
    <style:font-face style:name="Arial4" svg:font-family="Arial" style:font-adornments="Normal" style:font-family-generic="swiss"/>
    <style:font-face style:name="Lucida Sans Unicode" svg:font-family="'Lucida Sans Unicode'" style:font-pitch="variable"/>
    <style:font-face style:name="Mangal" svg:font-family="Mangal" style:font-pitch="variable"/>
    <style:font-face style:name="SimSun2" svg:font-family="SimSun" style:font-pitch="variable"/>
    <style:font-face style:name="Tahoma"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2" svg:font-family="Mangal"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Extrémités_20_de_20_ligne_20_1" draw:display-name="Extrémités de ligne 1" svg:viewBox="0 0 20 30" svg:d="m10 0-10 30h20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Default_20_Paragraph_20_Font" style:display-name="Default Paragraph Font" style:family="paragraph">
      <style:paragraph-properties style:text-autospace="none"/>
      <style:text-properties fo:font-size="12pt" style:font-size-asian="12pt" style:font-size-complex="12pt"/>
    </style:style>
    <style:style style:name="Heading_20__28_user_29_" style:display-name="Heading (user)" style:family="paragraph">
      <style:paragraph-properties fo:margin-top="0.746cm" fo:margin-bottom="0.374cm" style:text-autospace="none"/>
      <style:text-properties style:use-window-font-color="true" style:font-name="Arial" fo:font-size="14pt" style:font-name-asian="Arial" style:font-size-asian="14pt" style:font-name-complex="Arial" style:font-size-complex="14pt"/>
    </style:style>
    <style:style style:name="Body_20_Text" style:display-name="Body Text" style:family="paragraph">
      <style:paragraph-properties fo:margin-top="0cm" fo:margin-bottom="0.374cm" style:text-autospace="none"/>
      <style:text-properties style:use-window-font-color="true" style:font-name="Times New Roman" fo:font-size="12pt" style:font-name-asian="Times New Roman" style:font-size-asian="12pt" style:font-name-complex="Times New Roman" style:font-size-complex="12pt"/>
    </style:style>
    <style:style style:name="caption" style:family="paragraph">
      <style:paragraph-properties fo:margin-top="0.374cm" fo:margin-bottom="0.374cm" style:text-autospace="none"/>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WW-Titre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LS_5f_1_5f_0" text:bullet-char="●">
        <style:list-level-properties text:space-before="0.635cm" text:min-label-width="0.635cm"/>
        <style:text-properties style:font-name="Arial"/>
      </text:list-level-style-bullet>
      <text:list-level-style-bullet text:level="2" text:style-name="LLS_5f_1_5f_1" text:bullet-char="○">
        <style:list-level-properties text:space-before="1.905cm" text:min-label-width="0.635cm"/>
        <style:text-properties style:font-name="Arial"/>
      </text:list-level-style-bullet>
      <text:list-level-style-bullet text:level="3" text:style-name="LLS_5f_1_5f_2" text:bullet-char="■">
        <style:list-level-properties text:min-label-width="3.81cm" text:min-label-distance="0.318cm" fo:text-align="end"/>
        <style:text-properties style:font-name="Arial"/>
      </text:list-level-style-bullet>
      <text:list-level-style-bullet text:level="4" text:style-name="LLS_5f_1_5f_3" text:bullet-char="●">
        <style:list-level-properties text:space-before="4.445cm" text:min-label-width="0.635cm"/>
        <style:text-properties style:font-name="Arial"/>
      </text:list-level-style-bullet>
      <text:list-level-style-bullet text:level="5" text:style-name="LLS_5f_1_5f_4" text:bullet-char="○">
        <style:list-level-properties text:space-before="5.715cm" text:min-label-width="0.635cm"/>
        <style:text-properties style:font-name="Arial"/>
      </text:list-level-style-bullet>
      <text:list-level-style-bullet text:level="6" text:style-name="LLS_5f_1_5f_5" text:bullet-char="■">
        <style:list-level-properties text:min-label-width="7.62cm" text:min-label-distance="0.318cm" fo:text-align="end"/>
        <style:text-properties style:font-name="Arial"/>
      </text:list-level-style-bullet>
      <text:list-level-style-bullet text:level="7" text:style-name="LLS_5f_1_5f_6" text:bullet-char="●">
        <style:list-level-properties text:space-before="8.255cm" text:min-label-width="0.635cm"/>
        <style:text-properties style:font-name="Arial"/>
      </text:list-level-style-bullet>
      <text:list-level-style-bullet text:level="8" text:style-name="LLS_5f_1_5f_7" text:bullet-char="○">
        <style:list-level-properties text:space-before="9.525cm" text:min-label-width="0.635cm"/>
        <style:text-properties style:font-name="Arial"/>
      </text:list-level-style-bullet>
      <text:list-level-style-bullet text:level="9" text:style-name="LLS_5f_1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1.27cm" text:min-label-width="0.635cm"/>
        <style:text-properties style:font-name="Arial"/>
      </text:list-level-style-bullet>
      <text:list-level-style-bullet text:level="2" text:style-name="LLS_5f_2_5f_1" text:bullet-char="○">
        <style:list-level-properties text:space-before="2.54cm" text:min-label-width="0.635cm"/>
        <style:text-properties style:font-name="Arial"/>
      </text:list-level-style-bullet>
      <text:list-level-style-bullet text:level="3" text:style-name="LLS_5f_2_5f_2" text:bullet-char="■">
        <style:list-level-properties text:space-before="0.635cm" text:min-label-width="3.81cm" text:min-label-distance="0.318cm" fo:text-align="end"/>
        <style:text-properties style:font-name="Arial"/>
      </text:list-level-style-bullet>
      <text:list-level-style-bullet text:level="4" text:style-name="LLS_5f_2_5f_3" text:bullet-char="●">
        <style:list-level-properties text:space-before="5.08cm" text:min-label-width="0.635cm"/>
        <style:text-properties style:font-name="Arial"/>
      </text:list-level-style-bullet>
      <text:list-level-style-bullet text:level="5" text:style-name="LLS_5f_2_5f_4" text:bullet-char="○">
        <style:list-level-properties text:space-before="6.35cm" text:min-label-width="0.635cm"/>
        <style:text-properties style:font-name="Arial"/>
      </text:list-level-style-bullet>
      <text:list-level-style-bullet text:level="6" text:style-name="LLS_5f_2_5f_5" text:bullet-char="■">
        <style:list-level-properties text:space-before="0.635cm" text:min-label-width="7.62cm" text:min-label-distance="0.318cm" fo:text-align="end"/>
        <style:text-properties style:font-name="Arial"/>
      </text:list-level-style-bullet>
      <text:list-level-style-bullet text:level="7" text:style-name="LLS_5f_2_5f_6" text:bullet-char="●">
        <style:list-level-properties text:space-before="8.89cm" text:min-label-width="0.635cm"/>
        <style:text-properties style:font-name="Arial"/>
      </text:list-level-style-bullet>
      <text:list-level-style-bullet text:level="8" text:style-name="LLS_5f_2_5f_7" text:bullet-char="○">
        <style:list-level-properties text:space-before="10.16cm" text:min-label-width="0.635cm"/>
        <style:text-properties style:font-name="Arial"/>
      </text:list-level-style-bullet>
      <text:list-level-style-bullet text:level="9" text:style-name="LLS_5f_2_5f_8" text:bullet-char="■">
        <style:list-level-properties text:space-before="0.635cm"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style:style>
    <style:style style:name="MP2" style:family="paragraph" style:parent-style-name="Footer">
      <style:text-properties fo:font-size="8pt" style:font-size-asian="8pt" style:font-size-complex="8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draw:frame draw:style-name="Mfr1" draw:name="images5" text:anchor-type="paragraph" svg:x="15.928cm" svg:y="-0.185cm" svg:width="2.671cm" svg:height="2.312cm" draw:z-index="6"><draw:image xlink:href="Pictures/10000201000000960000008290F1894E.png" xlink:type="simple" xlink:show="embed" xlink:actuate="onLoad"/></draw:frame>Les Clionautes – Nathan technique - 2011</text:p>
      </style:header>
      <style:footer>
        <text:p text:style-name="MP2">Nom : <text:s text:c="57"/>Prénom : <text:s text:c="56"/><text:date style:data-style-name="N37" text:date-value="2011-05-02T02:55:30.22" text:fixed="true">02/05/11</text:date> <text:s text:c="10"/><text:page-number text:select-page="current">6</text:page-number>/<text:page-count>6</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4T19:41:04.90</meta:creation-date>
    <meta:editing-duration>P2DT3H16M29S</meta:editing-duration>
    <meta:editing-cycles>166</meta:editing-cycles>
    <meta:generator>OpenOffice.org/3.3$Win32 OpenOffice.org_project/330m20$Build-9567</meta:generator>
    <meta:initial-creator>Emmanuel Maugard</meta:initial-creator>
    <dc:date>2011-09-29T15:59:19.76</dc:date>
    <dc:creator>Aude </dc:creator>
    <meta:document-statistic meta:table-count="5" meta:image-count="3" meta:object-count="0" meta:page-count="6" meta:paragraph-count="153" meta:word-count="891" meta:character-count="5858"/>
  </office:meta>
</office:document-meta>
</file>