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900003EB400002EE4682725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opacity="50%" draw:textarea-horizontal-align="justify" draw:textarea-vertical-align="middle" draw:auto-grow-height="false" draw:shadow="hidden" draw:shadow-opacity="50%"/>
    </style:style>
    <style:style style:name="gr2" style:family="graphic" style:parent-style-name="standard">
      <style:graphic-properties draw:fill="solid" draw:fill-color="#000000" draw:textarea-horizontal-align="center" draw:textarea-vertical-align="middle"/>
    </style:style>
    <style:style style:name="gr3" style:family="graphic" style:parent-style-name="standard">
      <style:graphic-properties draw:stroke="none" svg:stroke-color="#000000" draw:fill="none" draw:fill-color="#ffffff" fo:min-height="0.25cm"/>
    </style:style>
    <style:style style:name="gr4" style:family="graphic" style:parent-style-name="standard">
      <style:graphic-properties draw:fill="solid" draw:fill-color="#ffffff" draw:fill-hatch-name="Black_20_90_20_Degrees" draw:textarea-horizontal-align="center" draw:textarea-vertical-align="middle"/>
    </style:style>
    <style:style style:name="gr5" style:family="graphic" style:parent-style-name="standard">
      <style:graphic-properties draw:stroke="none" svg:stroke-color="#000000" draw:fill="none" draw:fill-color="#ffffff" fo:min-height="1.75cm"/>
    </style:style>
    <style:style style:name="gr6" style:family="graphic" style:parent-style-name="standard">
      <style:graphic-properties draw:fill="hatch" draw:fill-hatch-name="Black_20_90_20_Degrees" draw:textarea-horizontal-align="justify" draw:textarea-vertical-align="middle" draw:auto-grow-height="false" draw:shadow="hidden"/>
    </style:style>
    <style:style style:name="gr7" style:family="graphic" style:parent-style-name="standard">
      <style:graphic-properties draw:fill="solid" draw:fill-color="#ffffff" draw:textarea-horizontal-align="center" draw:textarea-vertical-align="middle"/>
    </style:style>
    <style:style style:name="gr8" style:family="graphic" style:parent-style-name="standard">
      <style:graphic-properties draw:fill="solid" draw:fill-color="#ff00ff" draw:opacity="50%" draw:textarea-horizontal-align="justify" draw:textarea-vertical-align="middle" draw:auto-grow-height="false" draw:shadow="hidden" draw:shadow-opacity="50%"/>
    </style:style>
    <style:style style:name="gr9"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draw:shadow="hidden"/>
    </style:style>
    <style:style style:name="gr11" style:family="graphic" style:parent-style-name="standard">
      <style:graphic-properties draw:fill="solid" draw:fill-color="#008000" draw:opacity="50%" draw:textarea-horizontal-align="justify" draw:textarea-vertical-align="middle" draw:auto-grow-height="false" draw:shadow="hidden" draw:shadow-opacity="50%"/>
    </style:style>
    <style:style style:name="gr12" style:family="graphic" style:parent-style-name="standard">
      <style:graphic-properties draw:fill="solid" draw:fill-color="#ff0000" draw:textarea-vertical-align="middle" draw:auto-grow-height="false" fo:min-height="0.749cm" fo:min-width="0.499cm"/>
    </style:style>
    <style:style style:name="gr13" style:family="graphic" style:parent-style-name="standard">
      <style:graphic-properties draw:fill="solid" draw:fill-color="#b84700" draw:textarea-vertical-align="middle" draw:auto-grow-height="false" fo:min-height="0.749cm" fo:min-width="0.499cm"/>
    </style:style>
    <style:style style:name="gr14" style:family="graphic" style:parent-style-name="standard">
      <style:graphic-properties draw:fill="solid" draw:fill-color="#94006b" draw:textarea-vertical-align="middle" draw:auto-grow-height="false" fo:min-height="0.749cm" fo:min-width="0.499cm"/>
    </style:style>
    <style:style style:name="gr15" style:family="graphic" style:parent-style-name="standard">
      <style:graphic-properties draw:stroke="solid" draw:stroke-dash="Ultrafine_20_Dashed" svg:stroke-width="0.1cm" draw:marker-start-width="0.35cm" draw:marker-end-width="0.35cm" draw:fill="none" draw:textarea-horizontal-align="justify" draw:textarea-vertical-align="middle" draw:auto-grow-height="false" fo:padding-top="0.175cm" fo:padding-bottom="0.175cm" fo:padding-left="0.3cm" fo:padding-right="0.3cm" draw:shadow="hidden"/>
    </style:style>
    <style:style style:name="gr16" style:family="graphic" style:parent-style-name="standard">
      <style:graphic-properties draw:stroke="none" svg:stroke-color="#000000" draw:fill="none" draw:fill-color="#ffffff" fo:min-height="0.562cm"/>
    </style:style>
    <style:style style:name="gr17"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graphic-properties draw:fill="solid" draw:fill-color="#000000" draw:textarea-vertical-align="middle" draw:auto-grow-height="false" fo:min-height="0.749cm" fo:min-width="0.499cm"/>
    </style:style>
    <style:style style:name="gr21" style:family="graphic" style:parent-style-name="standard">
      <style:graphic-properties draw:stroke="none" svg:stroke-color="#000000" draw:fill="none" draw:fill-color="#ffffff" fo:min-height="0.5cm"/>
    </style:style>
    <style:style style:name="gr22" style:family="graphic" style:parent-style-name="standard">
      <style:graphic-properties draw:fill="solid" draw:fill-color="#ffff00" draw:opacity="50%" draw:textarea-horizontal-align="center" draw:textarea-vertical-align="middle" draw:shadow-opacity="50%"/>
    </style:style>
    <style:style style:name="gr23" style:family="graphic" style:parent-style-name="standard">
      <style:graphic-properties draw:fill="solid" draw:fill-color="#008000" draw:opacity="50%" draw:textarea-horizontal-align="center" draw:textarea-vertical-align="middle" draw:shadow-opacity="50%"/>
    </style:style>
    <style:style style:name="gr24" style:family="graphic" style:parent-style-name="standard">
      <style:graphic-properties draw:fill="solid" draw:fill-color="#ff00ff" draw:opacity="50%" draw:textarea-horizontal-align="center" draw:textarea-vertical-align="middle" draw:shadow-opacity="50%"/>
    </style:style>
    <style:style style:name="gr25" style:family="graphic" style:parent-style-name="standard">
      <style:graphic-properties draw:fill="solid" draw:fill-color="#666666" draw:textarea-horizontal-align="justify" draw:textarea-vertical-align="middle" draw:auto-grow-height="false"/>
    </style:style>
    <style:style style:name="gr26" style:family="graphic" style:parent-style-name="standard">
      <style:graphic-properties svg:stroke-width="0cm" draw:marker-start-width="0.2cm" draw:marker-end-width="0.2cm" draw:fill="solid" draw:fill-color="#c0c0c0" draw:textarea-horizontal-align="justify" draw:textarea-vertical-align="middle" draw:auto-grow-height="false" fo:padding-top="0.125cm" fo:padding-bottom="0.125cm" fo:padding-left="0.25cm" fo:padding-right="0.25cm"/>
    </style:style>
    <style:style style:name="gr27" style:family="graphic" style:parent-style-name="standard">
      <style:graphic-properties draw:fill="solid" draw:fill-color="#999999" draw:textarea-horizontal-align="justify" draw:textarea-vertical-align="middle" draw:auto-grow-height="false"/>
    </style:style>
    <style:style style:name="gr28" style:family="graphic" style:parent-style-name="standard">
      <style:graphic-properties draw:stroke="none" svg:stroke-color="#000000" draw:fill="none" draw:fill-color="#ffffff" fo:min-height="0.367cm"/>
    </style:style>
    <style:style style:name="gr29" style:family="graphic" style:parent-style-name="standard">
      <style:graphic-properties draw:stroke="none" svg:stroke-color="#000000" draw:fill="none" draw:fill-color="#ffffff" fo:min-height="0.407cm"/>
    </style:style>
    <style:style style:name="gr30" style:family="graphic" style:parent-style-name="standard">
      <style:graphic-properties draw:stroke="none" svg:stroke-color="#000000" draw:fill="none" draw:fill-color="#ffffff" fo:min-height="0.424cm"/>
    </style:style>
    <style:style style:name="gr31" style:family="graphic" style:parent-style-name="standard">
      <style:graphic-properties svg:stroke-width="0cm" draw:fill="hatch" draw:fill-color="#99ccff" draw:fill-gradient-name="Gradient_20_1" draw:fill-hatch-name="_31_1" draw:fill-hatch-solid="false" draw:textarea-horizontal-align="center" draw:textarea-vertical-align="middle"/>
    </style:style>
    <style:style style:name="gr32" style:family="graphic" style:parent-style-name="standard">
      <style:graphic-properties svg:stroke-width="0cm" draw:fill="hatch" draw:fill-hatch-name="_31_1" draw:textarea-horizontal-align="justify" draw:textarea-vertical-align="middle" draw:auto-grow-height="false" draw:shadow="hidden"/>
    </style:style>
    <style:style style:name="gr33" style:family="graphic" style:parent-style-name="standard">
      <style:graphic-properties draw:stroke="none" svg:stroke-width="0cm" svg:stroke-color="#000000" draw:fill="none" draw:fill-color="#ffffff" fo:min-height="0.25cm"/>
    </style:style>
    <style:style style:name="gr34" style:family="graphic" style:parent-style-name="standard">
      <style:graphic-properties svg:stroke-width="0.2cm" svg:stroke-color="#ff0000" draw:marker-start-width="0.5cm" draw:marker-end-width="0.5cm" draw:fill="solid" draw:fill-color="#000000" draw:textarea-horizontal-align="center" draw:textarea-vertical-align="middle" fo:padding-top="0.225cm" fo:padding-bottom="0.225cm" fo:padding-left="0.35cm" fo:padding-right="0.35cm"/>
    </style:style>
    <style:style style:name="gr35" style:family="graphic" style:parent-style-name="standard">
      <style:graphic-properties draw:stroke="none" svg:stroke-width="0cm" svg:stroke-color="#000000" draw:fill="none" draw:fill-color="#ffffff" fo:min-height="1.25cm"/>
    </style:style>
    <style:style style:name="gr36" style:family="graphic" style:parent-style-name="standard">
      <style:graphic-properties svg:stroke-width="0.2cm" draw:marker-start-width="0.5cm" draw:marker-end-width="0.5cm" draw:fill="solid" draw:fill-color="#ff0000" draw:textarea-horizontal-align="center" draw:textarea-vertical-align="middle" fo:padding-top="0.225cm" fo:padding-bottom="0.225cm" fo:padding-left="0.35cm" fo:padding-right="0.35cm"/>
    </style:style>
    <style:style style:name="gr37" style:family="graphic" style:parent-style-name="standard">
      <style:graphic-properties draw:stroke="none" svg:stroke-width="0cm" svg:stroke-color="#000000" draw:fill="none" draw:fill-color="#ffffff" fo:min-height="1.278cm"/>
    </style:style>
    <style:style style:name="gr38" style:family="graphic" style:parent-style-name="standard">
      <style:graphic-properties svg:stroke-width="0.1cm" svg:stroke-color="#ff0000" draw:marker-start-width="0.35cm" draw:marker-end-width="0.35cm" draw:fill="solid" draw:fill-color="#000000" draw:textarea-horizontal-align="center" draw:textarea-vertical-align="middle" fo:padding-top="0.175cm" fo:padding-bottom="0.175cm" fo:padding-left="0.3cm" fo:padding-right="0.3cm"/>
    </style:style>
    <style:style style:name="gr39" style:family="graphic" style:parent-style-name="standard">
      <style:graphic-properties draw:stroke="none" svg:stroke-width="0cm" svg:stroke-color="#000000" draw:fill="none" draw:fill-color="#ffffff" fo:min-height="0.816cm"/>
    </style:style>
    <style:style style:name="gr40" style:family="graphic" style:parent-style-name="standard">
      <style:graphic-properties svg:stroke-width="0cm" svg:stroke-color="#ff0000" draw:marker-start-width="0.2cm" draw:marker-end-width="0.2cm" draw:fill="solid" draw:fill-color="#000000" draw:textarea-horizontal-align="center" draw:textarea-vertical-align="middle" fo:padding-top="0.125cm" fo:padding-bottom="0.125cm" fo:padding-left="0.25cm" fo:padding-right="0.25cm"/>
    </style:style>
    <style:style style:name="gr41" style:family="graphic" style:parent-style-name="standard">
      <style:graphic-properties svg:stroke-width="0.3cm" svg:stroke-color="#0000ff" draw:marker-start-width="0.65cm" draw:marker-end-width="0.65cm" draw:textarea-horizontal-align="center" draw:textarea-vertical-align="middle" fo:padding-top="0.275cm" fo:padding-bottom="0.275cm" fo:padding-left="0.4cm" fo:padding-right="0.4cm"/>
    </style:style>
    <style:style style:name="gr42" style:family="graphic" style:parent-style-name="standard">
      <style:graphic-properties svg:stroke-width="0cm" draw:fill="solid" draw:fill-color="#0000ff" draw:textarea-horizontal-align="justify" draw:textarea-vertical-align="middle" draw:auto-grow-height="false"/>
    </style:style>
    <style:style style:name="gr43" style:family="graphic" style:parent-style-name="standard">
      <style:graphic-properties draw:stroke="none" svg:stroke-width="0cm" svg:stroke-color="#000000" draw:fill="none" draw:fill-color="#ffffff" fo:min-height="0.5cm"/>
    </style:style>
    <style:style style:name="gr44" style:family="graphic" style:parent-style-name="standard">
      <style:graphic-properties svg:stroke-width="0cm" draw:fill="hatch" draw:fill-hatch-name="r3" draw:textarea-horizontal-align="center" draw:textarea-vertical-align="middle"/>
    </style:style>
    <style:style style:name="gr45" style:family="graphic" style:parent-style-name="standard">
      <style:graphic-properties svg:stroke-width="0cm" draw:fill="hatch" draw:fill-hatch-name="r3" draw:textarea-horizontal-align="justify" draw:textarea-vertical-align="middle" draw:auto-grow-height="false" draw:shadow="hidden"/>
    </style:style>
    <style:style style:name="gr46" style:family="graphic" style:parent-style-name="standard">
      <style:graphic-properties svg:stroke-width="0.3cm" svg:stroke-color="#0000ff" draw:marker-start-width="0.65cm" draw:marker-end-width="0.65cm" draw:fill="solid" draw:fill-color="#0000ff" draw:textarea-horizontal-align="center" draw:textarea-vertical-align="middle" fo:padding-top="0.275cm" fo:padding-bottom="0.275cm" fo:padding-left="0.4cm" fo:padding-right="0.4cm"/>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5cm" fo:padding-top="0.125cm" fo:padding-bottom="0.125cm" fo:padding-left="0.25cm" fo:padding-right="0.25cm" draw:shadow="hidden" draw:shadow-offset-x="0.3cm" draw:shadow-offset-y="0.3cm" draw:shadow-color="#808080"/>
    </style:style>
    <style:style style:name="gr49" style:family="graphic" style:parent-style-name="standard">
      <style:graphic-properties fo:background-color="#c0c0c0"/>
    </style:style>
    <style:style style:name="P1" style:family="paragraph">
      <style:paragraph-properties fo:text-align="center"/>
    </style:style>
    <style:style style:name="P2" style:family="paragraph">
      <style:text-properties fo:font-size="10pt" fo:font-weight="bold" style:font-size-asian="10pt" style:font-weight-asian="bold" style:font-size-complex="10pt" style:font-weight-complex="bold"/>
    </style:style>
    <style:style style:name="P3" style:family="paragraph">
      <style:text-properties fo:font-size="8pt" style:font-size-asian="8pt" style:font-size-complex="8pt"/>
    </style:style>
    <style:style style:name="P4" style:family="paragraph">
      <style:text-properties fo:font-size="10pt" fo:font-weight="normal" style:font-size-asian="10pt" style:font-weight-asian="normal" style:font-size-complex="10pt" style:font-weight-complex="normal"/>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6" style:family="paragraph">
      <style:text-properties fo:font-size="10pt" style:font-size-asian="10pt" style:font-size-complex="10pt"/>
    </style:style>
    <style:style style:name="P7" style:family="paragraph">
      <style:paragraph-properties fo:margin-left="0cm" fo:margin-right="0cm" fo:margin-top="0cm" fo:margin-bottom="0cm" fo:line-height="100%" fo:text-align="center" fo:text-indent="0cm"/>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bold" style:letter-kerning="true" style:font-family-asian="'MS Gothic'"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style>
    <style:style style:name="P9" style:family="paragraph">
      <style:paragraph-properties fo:text-align="start"/>
      <style:text-properties style:text-line-through-style="none" fo:font-style="normal" style:text-underline-style="none"/>
    </style:style>
    <style:style style:name="P10" style:family="paragraph">
      <style:text-properties fo:font-size="12pt" style:font-size-asian="12pt" style:font-size-complex="12pt"/>
    </style:style>
    <style:style style:name="P11"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T1" style:family="text">
      <style:text-properties style:use-window-font-color="true" style:text-outline="false" style:text-line-through-style="none" fo:font-family="Arial" style:font-family-generic="roman" style:font-pitch="variable" fo:font-size="10pt" fo:font-style="normal" fo:text-shadow="none" style:text-underline-style="none" fo:font-weight="bold" style:letter-kerning="true" style:font-family-asian="'Microsoft YaHei'" style:font-family-generic-asian="system" style:font-pitch-asian="variable" style:font-size-asian="10pt" style:font-style-asian="normal" style:font-weight-asian="bold" style:font-family-complex="Mangal"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2" style:family="text">
      <style:text-properties fo:font-size="8pt" style:font-size-asian="8pt" style:font-size-complex="8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style:use-window-font-color="true" style:text-outline="false" style:text-line-through-style="none" fo:font-family="Arial" style:font-family-generic="roman" style:font-pitch="variable" fo:font-size="12pt" fo:font-style="normal" fo:text-shadow="none" style:text-underline-style="none" fo:font-weight="bold" style:letter-kerning="true" style:font-family-asian="'MS Gothic'"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style>
    <style:style style:name="T7"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text form:name="Zone de texte 2" form:control-implementation="ooo:com.sun.star.form.component.TextField" form:id="control1"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2"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3"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4"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5"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6"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7"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8"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9"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0"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1"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2" form:convert-empty-to-null="true">
              <form:properties>
                <form:property form:property-name="DefaultControl" office:value-type="string" office:string-value="com.sun.star.form.control.TextField"/>
              </form:properties>
            </form:text>
          </form:form>
        </office:forms>
        <draw:path draw:style-name="gr1" draw:text-style-name="P1" draw:layer="Le cadre du Bassin Parisien" svg:width="12.999cm" svg:height="13.999cm" svg:x="7cm" svg:y="2.5cm" svg:viewBox="0 0 13000 14000" svg:d="m4500 10000-3500 2000-500-1000-500-1500 1500-1000 500-1000-500-500 1000-1500v-1000l1000 1000 500 500v500l1000 1000h1000l500-500 500-500 500-500v-500l-500-500h-500l-2500-500-500-500-1000-500-1000-500h-500-1000l500-500v0 0 0l1000-500 1500-500 1000-1500 6500 1500 2500 2500-1500 4500-1500 1000-1000 1500h-2500zm-6000 3000zm7001-2501z">
          <text:p/>
        </draw:path>
        <draw:rect draw:style-name="gr2" draw:text-style-name="P1" draw:layer="Le cadre du Bassin Parisien" svg:width="0.5cm" svg:height="0.5cm" svg:x="1.474cm" svg:y="18.347cm">
          <text:p/>
        </draw:rect>
        <draw:frame draw:style-name="gr3" draw:text-style-name="P2" draw:layer="Le cadre du Bassin Parisien" svg:width="10cm" svg:height="0.657cm" svg:x="1.236cm" svg:y="16.922cm">
          <draw:text-box>
            <text:p><text:span text:style-name="T1">I) Une organisation régionale centrée sur Paris</text:span></text:p>
          </draw:text-box>
        </draw:frame>
        <draw:ellipse draw:style-name="gr4" draw:text-style-name="P1" draw:layer="Le cadre du Bassin Parisien" svg:width="1.5cm" svg:height="1cm" svg:x="5.921cm" svg:y="25.086cm">
          <text:p/>
        </draw:ellipse>
        <draw:frame draw:style-name="gr5" draw:text-style-name="P3" draw:layer="Le cadre du Bassin Parisien" svg:width="5.069cm" svg:height="2cm" svg:x="7.578cm" svg:y="24.506cm">
          <draw:text-box>
            <text:p><text:span text:style-name="T2">Le cœur de l'’Île-de-France concentre les fonctions de commandement et de recherche. C'est également la première destination touristique au monde.</text:span></text:p>
          </draw:text-box>
        </draw:frame>
        <draw:path draw:style-name="gr6" draw:text-style-name="P1" draw:layer="Le cadre du Bassin Parisien" svg:width="3.499cm" svg:height="2.499cm" svg:x="11cm" svg:y="7.5cm" svg:viewBox="0 0 3500 2500" svg:d="m1500 0-500 500h-500l-500 500v500l1000 1000v0h500 500l500-500 1000-1000v-500l-500-500zm-2000 500zm2000 1000z">
          <text:p/>
        </draw:path>
        <draw:rect draw:style-name="gr2" draw:text-style-name="P1" draw:layer="Le cadre du Bassin Parisien" svg:width="1cm" svg:height="1cm" svg:x="12cm" svg:y="8cm">
          <text:p/>
        </draw:rect>
        <draw:path draw:style-name="gr1" draw:text-style-name="P1" draw:layer="Le cadre du Bassin Parisien" svg:width="1.5cm" svg:height="1.499cm" svg:x="4.5cm" svg:y="6.5cm" svg:viewBox="0 0 1501 1500" svg:d="m1000 0h-1000l696 1001 304 499 501-1118zm-1001-382zm1001 1001z">
          <text:p/>
        </draw:path>
        <draw:circle draw:style-name="gr7" draw:text-style-name="P1" draw:layer="Le cadre du Bassin Parisien" svg:width="0.5cm" svg:height="0.5cm" svg:x="5cm" svg:y="6.5cm">
          <text:p/>
        </draw:circle>
        <draw:path draw:style-name="gr8" draw:text-style-name="P1" draw:layer="Le cadre du Bassin Parisien" svg:width="5.999cm" svg:height="3.499cm" svg:x="7cm" svg:y="5cm" svg:viewBox="0 0 6000 3500" svg:d="m1500 500h-500-1000v500h1000v0l2500 2000 500 500 500-500h500l1000-500-2000-500-500-500zm-2500-1500zm1501 2001z">
          <text:p/>
        </draw:path>
        <draw:circle draw:style-name="gr7" draw:text-style-name="P1" draw:layer="Le cadre du Bassin Parisien" svg:width="0.5cm" svg:height="0.5cm" svg:x="7cm" svg:y="5.5cm">
          <text:p/>
        </draw:circle>
        <draw:custom-shape draw:style-name="gr9" draw:text-style-name="P1" draw:layer="Un pôle d'échanges et de commerce majeur" svg:width="4.064cm" svg:height="0.5cm" draw:transform="rotate (-0.519409985394601) translate (7.758cm 5.54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ircle draw:style-name="gr7" draw:text-style-name="P1" draw:layer="Le cadre du Bassin Parisien" svg:width="0.5cm" svg:height="0.5cm" svg:x="8.5cm" svg:y="6cm">
          <text:p/>
        </draw:circle>
        <draw:path draw:style-name="gr10" draw:text-style-name="P1" draw:layer="Un pôle d'échanges et de commerce majeur" svg:width="6.94cm" svg:height="6.719cm" svg:x="5.913cm" svg:y="10cm" svg:viewBox="0 0 6941 6720" svg:d="m368 6720 628-1420 194 179 3897-3479 316-1093-195-178 879-729v1000l-337 228-163 772-4049 3799 194 179zm-1732 403zm6941-6056z">
          <text:p/>
        </draw:path>
        <draw:circle draw:style-name="gr7" draw:text-style-name="P1" draw:layer="Le cadre du Bassin Parisien" svg:width="0.5cm" svg:height="0.5cm" svg:x="11.098cm" svg:y="12.049cm">
          <text:p/>
        </draw:circle>
        <draw:circle draw:style-name="gr7" draw:text-style-name="P1" draw:layer="Le cadre du Bassin Parisien" svg:width="0.5cm" svg:height="0.5cm" svg:x="8.5cm" svg:y="14cm">
          <text:p/>
        </draw:circle>
        <draw:path draw:style-name="gr11" draw:text-style-name="P1" draw:layer="Le cadre du Bassin Parisien" svg:width="7.499cm" svg:height="6.999cm" svg:x="2cm" svg:y="5cm" svg:viewBox="0 0 7500 7000" svg:d="m2500 1500-1000-500v-1000h-1000-500v1000l500 1000v1500l500 1000-500 500h1000l500 2000h3000l1500-1000 500-1000-500-500 1000-1500v-1000l-1000-500-500-500-1000 500v0l-1000 500-500 1000zm-2000-500zm4500 2000z">
          <text:p/>
        </draw:path>
        <draw:custom-shape draw:style-name="gr9" draw:text-style-name="P1" draw:layer="Un pôle d'échanges et de commerce majeur" svg:width="8.865cm" svg:height="1cm" draw:transform="rotate (0.423940475309343) translate (3.066cm 12.64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ircle draw:style-name="gr7" draw:text-style-name="P1" draw:layer="Le cadre du Bassin Parisien" svg:width="0.5cm" svg:height="0.5cm" svg:x="5.914cm" svg:y="11.516cm">
          <text:p/>
        </draw:circle>
        <draw:circle draw:style-name="gr7" draw:text-style-name="P1" draw:layer="Le cadre du Bassin Parisien" svg:width="0.5cm" svg:height="0.5cm" svg:x="12.5cm" svg:y="4cm">
          <text:p/>
        </draw:circle>
        <draw:custom-shape draw:style-name="gr12" draw:text-style-name="P1" draw:layer="Le cadre du Bassin Parisien" svg:width="0.5cm" svg:height="0.5cm" svg:x="5.653cm" svg:y="27.60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1" draw:layer="Le cadre du Bassin Parisien" svg:width="0.5cm" svg:height="0.5cm" svg:x="9.438cm" svg:y="27.6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e cadre du Bassin Parisien" svg:width="0.5cm" svg:height="0.5cm" svg:x="11.5cm" svg:y="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 draw:layer="Le cadre du Bassin Parisien" svg:width="0.5cm" svg:height="0.5cm" svg:x="5.628cm" svg:y="26.887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path draw:style-name="gr15" draw:text-style-name="P1" draw:layer="Un pôle d'échanges et de commerce majeur" svg:width="6cm" svg:height="1.5cm" svg:x="14cm" svg:y="7cm" svg:viewBox="0 0 6001 1501" svg:d="m0 1000 1193-500v250l2307-750 1306 750v-250l1195 500-1195 501v-251l-1306-750-2307 750v251zm-1193-1001zm6001 1001z">
          <text:p/>
        </draw:path>
        <draw:custom-shape draw:style-name="gr14" draw:text-style-name="P1" draw:layer="Le cadre du Bassin Parisien" svg:width="0.5cm" svg:height="0.5cm" svg:x="13.5cm" svg:y="8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6" draw:text-style-name="P4" draw:layer="Un pôle d'échanges et de commerce majeur" svg:width="10.271cm" svg:height="0.812cm" svg:x="1cm" svg:y="21.855cm">
          <draw:text-box>
            <text:p><text:span text:style-name="T3">3 – Des axes de communication en « toile d’araignée »</text:span></text:p>
          </draw:text-box>
        </draw:frame>
        <draw:g>
          <draw:polygon draw:style-name="gr17" draw:text-style-name="P5" draw:layer="Un pôle d'échanges et de commerce majeur" svg:width="0.704cm" svg:height="0.083cm" svg:x="1.289cm" svg:y="25.356cm" svg:viewBox="0 0 705 84" draw:points="0,0 0,84 705,84 705,0">
            <text:p/>
          </draw:polygon>
          <draw:polygon draw:style-name="gr17" draw:text-style-name="P5" draw:layer="Un pôle d'échanges et de commerce majeur" svg:width="0.619cm" svg:height="0.087cm" svg:x="1.342cm" svg:y="25.422cm" svg:viewBox="0 0 620 88" draw:points="0,0 0,88 620,88 620,0">
            <text:p/>
          </draw:polygon>
          <draw:polygon draw:style-name="gr17" draw:text-style-name="P5" draw:layer="Un pôle d'échanges et de commerce majeur" svg:width="0.518cm" svg:height="0.095cm" svg:x="1.411cm" svg:y="25.479cm" svg:viewBox="0 0 519 96" draw:points="0,0 0,87 519,96 519,10">
            <text:p/>
          </draw:polygon>
          <draw:polygon draw:style-name="gr17" draw:text-style-name="P5" draw:layer="Un pôle d'échanges et de commerce majeur" svg:width="0.233cm" svg:height="0.055cm" svg:x="1.241cm" svg:y="25.309cm" svg:viewBox="0 0 234 56" draw:points="0,8 0,56 234,47 234,0">
            <text:p/>
          </draw:polygon>
          <draw:polygon draw:style-name="gr17" draw:text-style-name="P5" draw:layer="Un pôle d'échanges et de commerce majeur" svg:width="0.195cm" svg:height="0.066cm" svg:x="1.798cm" svg:y="25.297cm" svg:viewBox="0 0 196 67" draw:points="0,0 0,67 196,67 196,0">
            <text:p/>
          </draw:polygon>
          <draw:polygon draw:style-name="gr17" draw:text-style-name="P5" draw:layer="Un pôle d'échanges et de commerce majeur" svg:width="0.137cm" svg:height="0.134cm" svg:x="1.702cm" svg:y="25.221cm" svg:viewBox="0 0 138 135" draw:points="0,0 0,135 138,135 138,0">
            <text:p/>
          </draw:polygon>
          <draw:polygon draw:style-name="gr17" draw:text-style-name="P5" draw:layer="Un pôle d'échanges et de commerce majeur" svg:width="0.026cm" svg:height="0.191cm" svg:x="1.723cm" svg:y="25.078cm" svg:viewBox="0 0 27 192" draw:points="27,0 0,0 0,192 27,192">
            <text:p/>
          </draw:polygon>
        </draw:g>
        <draw:g>
          <draw:polygon draw:style-name="gr18" draw:text-style-name="P5" draw:layer="Un pôle d'échanges et de commerce majeur" svg:width="0.334cm" svg:height="0.811cm" svg:x="1.475cm" svg:y="26.102cm" svg:viewBox="0 0 335 812" draw:points="26,0 10,808 0,812 335,392 16,0">
            <text:p/>
          </draw:polygon>
          <draw:polyline draw:style-name="gr19" draw:text-style-name="P5" draw:layer="Un pôle d'échanges et de commerce majeur" svg:width="0.334cm" svg:height="0.811cm" svg:x="1.475cm" svg:y="26.102cm" svg:viewBox="0 0 335 812" draw:points="26,0 10,808 0,812 335,392 16,0 26,0">
            <text:p/>
          </draw:polyline>
          <draw:polygon draw:style-name="gr18" draw:text-style-name="P5" draw:layer="Un pôle d'échanges et de commerce majeur" svg:width="0.849cm" svg:height="0.129cm" svg:x="1.078cm" svg:y="26.443cm" svg:viewBox="0 0 850 130" draw:points="0,0 850,0 850,130 0,130">
            <text:p/>
          </draw:polygon>
          <draw:polyline draw:style-name="gr19" draw:text-style-name="P5" draw:layer="Un pôle d'échanges et de commerce majeur" svg:width="0.849cm" svg:height="0.129cm" svg:x="1.078cm" svg:y="26.443cm" svg:viewBox="0 0 850 130" draw:points="425,130 0,130 0,0 850,0 850,130 425,130">
            <text:p/>
          </draw:polyline>
          <draw:polygon draw:style-name="gr18" draw:text-style-name="P5" draw:layer="Un pôle d'échanges et de commerce majeur" svg:width="0.046cm" svg:height="0.258cm" svg:x="1.155cm" svg:y="26.378cm" svg:viewBox="0 0 47 259" draw:points="0,0 47,0 47,259 0,259">
            <text:p/>
          </draw:polygon>
          <draw:polyline draw:style-name="gr19" draw:text-style-name="P5" draw:layer="Un pôle d'échanges et de commerce majeur" svg:width="0.046cm" svg:height="0.258cm" svg:x="1.155cm" svg:y="26.378cm" svg:viewBox="0 0 47 259" draw:points="24,259 0,259 0,0 47,0 47,259 24,259">
            <text:p/>
          </draw:polyline>
          <draw:polygon draw:style-name="gr18" draw:text-style-name="P5" draw:layer="Un pôle d'échanges et de commerce majeur" svg:width="0.102cm" svg:height="0.031cm" svg:x="1cm" svg:y="26.489cm" svg:viewBox="0 0 103 32" draw:points="0,0 103,0 103,32 0,32">
            <text:p/>
          </draw:polygon>
          <draw:polyline draw:style-name="gr19" draw:text-style-name="P5" draw:layer="Un pôle d'échanges et de commerce majeur" svg:width="0.102cm" svg:height="0.031cm" svg:x="1cm" svg:y="26.489cm" svg:viewBox="0 0 103 32" draw:points="52,32 0,32 0,0 103,0 103,32 52,32">
            <text:p/>
          </draw:polyline>
          <draw:polygon draw:style-name="gr18" draw:text-style-name="P5" draw:layer="Un pôle d'échanges et de commerce majeur" svg:width="0.154cm" svg:height="0.115cm" svg:x="1.845cm" svg:y="26.452cm" svg:viewBox="0 0 155 116" draw:points="155,58 155,55 155,52 154,49 153,46 153,43 152,40 150,38 149,35 147,32 145,30 143,27 141,25 139,22 136,20 134,18 131,16 128,14 125,12 122,10 119,9 115,7 112,6 108,5 104,4 101,3 97,2 93,1 89,0 85,0 82,0 78,0 78,0 74,0 70,0 66,0 62,1 58,2 54,3 51,4 47,5 44,6 40,7 37,9 33,10 30,12 27,14 24,16 22,18 19,20 16,22 14,25 12,27 10,30 8,32 6,35 5,38 4,40 3,43 2,46 1,49 1,52 0,55 0,58 0,58 0,60 1,64 1,66 2,69 3,72 4,75 5,78 6,81 8,83 10,86 12,88 14,91 16,93 19,95 22,97 24,99 27,101 30,104 33,105 37,107 40,108 44,109 47,111 51,112 54,113 58,113 62,114 66,115 70,115 74,115 78,116 78,116 82,115 85,115 89,115 93,114 97,113 101,113 104,112 108,111 112,109 115,108 119,107 122,105 125,104 128,101 131,99 134,97 136,95 139,93 141,91 143,88 145,86 147,83 149,81 150,78 152,75 153,72 153,69 154,66 155,64 155,60">
            <text:p/>
          </draw:polygon>
          <draw:polyline draw:style-name="gr19" draw:text-style-name="P5" draw:layer="Un pôle d'échanges et de commerce majeur" svg:width="0.154cm" svg:height="0.115cm" svg:x="1.845cm" svg:y="26.452cm" svg:viewBox="0 0 155 116" draw:points="78,116 70,115 62,114 55,113 48,111 41,108 34,105 28,102 23,99 18,95 14,90 10,85 6,80 4,75 2,69 1,64 0,58 1,52 2,46 4,41 6,35 10,30 14,26 18,21 23,17 28,13 34,10 41,7 48,4 55,3 62,1 70,0 78,0 86,0 93,1 101,3 108,4 115,7 121,10 127,13 132,17 137,21 142,26 146,30 149,35 152,41 153,46 155,52 155,58 155,64 153,69 152,75 149,80 146,85 142,90 137,95 132,99 127,102 121,105 115,108 108,111 101,113 93,114 86,115 78,116">
            <text:p/>
          </draw:polyline>
        </draw:g>
        <draw:custom-shape draw:style-name="gr20" draw:text-style-name="P1" draw:layer="Un pôle d'échanges et de commerce majeur" svg:width="0.5cm" svg:height="0.5cm" svg:x="1.268cm" svg:y="27.63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 draw:text-style-name="P1" draw:layer="Un pôle d'échanges et de commerce majeur" svg:width="0.5cm" svg:height="0.5cm" svg:x="12.5cm" svg:y="9cm">
          <text:p/>
          <draw:enhanced-geometry svg:viewBox="0 0 21600 21600" draw:text-areas="6722 8256 14878 15460" draw:type="star5" draw:enhanced-path="M 10797 0 L 8278 8256 0 8256 6722 13405 4198 21600 10797 16580 17401 21600 14878 13405 21600 8256 13321 8256 10797 0 Z N"/>
        </draw:custom-shape>
        <draw:g>
          <draw:polygon draw:style-name="gr18" draw:text-style-name="P5" draw:layer="Un pôle d'échanges et de commerce majeur" svg:width="0.167cm" svg:height="0.499cm" svg:x="12.237cm" svg:y="9cm" svg:viewBox="0 0 168 500" draw:points="13,0 5,497 0,500 168,241 8,0">
            <text:p/>
          </draw:polygon>
          <draw:polyline draw:style-name="gr19" draw:text-style-name="P5" draw:layer="Un pôle d'échanges et de commerce majeur" svg:width="0.167cm" svg:height="0.499cm" svg:x="12.237cm" svg:y="9cm" svg:viewBox="0 0 168 500" draw:points="13,0 5,497 0,500 168,241 8,0 13,0">
            <text:p/>
          </draw:polyline>
          <draw:polygon draw:style-name="gr18" draw:text-style-name="P5" draw:layer="Un pôle d'échanges et de commerce majeur" svg:width="0.424cm" svg:height="0.079cm" svg:x="12.039cm" svg:y="9.21cm" svg:viewBox="0 0 425 80" draw:points="0,0 425,0 425,80 0,80">
            <text:p/>
          </draw:polygon>
          <draw:polyline draw:style-name="gr19" draw:text-style-name="P5" draw:layer="Un pôle d'échanges et de commerce majeur" svg:width="0.424cm" svg:height="0.079cm" svg:x="12.039cm" svg:y="9.21cm" svg:viewBox="0 0 425 80" draw:points="213,80 0,80 0,0 425,0 425,80 213,80">
            <text:p/>
          </draw:polyline>
          <draw:polygon draw:style-name="gr18" draw:text-style-name="P5" draw:layer="Un pôle d'échanges et de commerce majeur" svg:width="0.022cm" svg:height="0.158cm" svg:x="12.077cm" svg:y="9.17cm" svg:viewBox="0 0 23 159" draw:points="0,0 23,0 23,159 0,159">
            <text:p/>
          </draw:polygon>
          <draw:polyline draw:style-name="gr19" draw:text-style-name="P5" draw:layer="Un pôle d'échanges et de commerce majeur" svg:width="0.022cm" svg:height="0.158cm" svg:x="12.077cm" svg:y="9.17cm" svg:viewBox="0 0 23 159" draw:points="12,159 0,159 0,0 23,0 23,159 12,159">
            <text:p/>
          </draw:polyline>
          <draw:polygon draw:style-name="gr18" draw:text-style-name="P5" draw:layer="Un pôle d'échanges et de commerce majeur" svg:width="0.051cm" svg:height="0.019cm" svg:x="12cm" svg:y="9.238cm" svg:viewBox="0 0 52 20" draw:points="0,0 52,0 52,20 0,20">
            <text:p/>
          </draw:polygon>
          <draw:polyline draw:style-name="gr19" draw:text-style-name="P5" draw:layer="Un pôle d'échanges et de commerce majeur" svg:width="0.051cm" svg:height="0.019cm" svg:x="12cm" svg:y="9.238cm" svg:viewBox="0 0 52 20" draw:points="26,20 0,20 0,0 52,0 52,20 26,20">
            <text:p/>
          </draw:polyline>
          <draw:polygon draw:style-name="gr18" draw:text-style-name="P5" draw:layer="Un pôle d'échanges et de commerce majeur" svg:width="0.077cm" svg:height="0.07cm" svg:x="12.423cm" svg:y="9.216cm" svg:viewBox="0 0 78 71" draw:points="78,36 77,34 77,32 77,30 77,28 76,27 76,25 75,23 74,22 74,20 73,18 72,17 71,15 69,14 68,12 67,11 66,10 64,9 62,7 61,6 59,6 58,4 56,4 54,3 52,2 50,2 48,1 47,1 45,0 43,0 41,0 39,0 39,0 37,0 35,0 33,0 31,1 29,1 27,2 25,2 24,3 22,4 20,4 18,6 17,6 15,7 14,9 12,10 11,11 9,12 8,14 7,15 6,17 5,18 4,20 3,22 3,23 2,25 1,27 1,28 1,30 0,32 0,34 0,36 0,36 0,37 0,39 1,41 1,43 1,44 2,46 3,48 3,50 4,51 5,53 6,54 7,56 8,57 9,59 11,60 12,61 14,62 15,64 17,65 18,66 20,67 22,67 24,68 25,69 27,70 29,70 31,70 33,71 35,71 37,71 39,71 39,71 41,71 43,71 45,71 47,70 48,70 50,70 52,69 54,68 56,67 58,67 59,66 61,65 62,64 64,62 66,61 67,60 68,59 69,57 71,56 72,54 73,53 74,51 74,50 75,48 76,46 76,44 77,43 77,41 77,39 77,37">
            <text:p/>
          </draw:polygon>
          <draw:polyline draw:style-name="gr19" draw:text-style-name="P5" draw:layer="Un pôle d'échanges et de commerce majeur" svg:width="0.077cm" svg:height="0.07cm" svg:x="12.423cm" svg:y="9.216cm" svg:viewBox="0 0 78 71" draw:points="39,71 35,71 31,70 27,70 24,68 20,67 17,65 14,63 11,61 9,58 7,55 5,52 3,49 2,46 1,43 0,39 0,36 0,32 1,28 2,25 3,22 5,19 7,16 9,13 11,10 14,8 17,6 20,4 24,3 27,2 31,1 35,0 39,0 43,0 47,1 50,2 54,3 57,4 60,6 63,8 66,10 69,13 71,16 73,19 74,22 76,25 77,28 77,32 78,36 77,39 77,43 76,46 74,49 73,52 71,55 69,58 66,61 63,63 60,65 57,67 54,68 50,70 47,70 43,71 39,71">
            <text:p/>
          </draw:polyline>
        </draw:g>
        <draw:g>
          <draw:polygon draw:style-name="gr18" draw:text-style-name="P5" draw:layer="Un pôle d'échanges et de commerce majeur" svg:width="0.167cm" svg:height="0.499cm" svg:x="13.237cm" svg:y="7.5cm" svg:viewBox="0 0 168 500" draw:points="13,0 5,497 0,500 168,241 8,0">
            <text:p/>
          </draw:polygon>
          <draw:polyline draw:style-name="gr19" draw:text-style-name="P5" draw:layer="Un pôle d'échanges et de commerce majeur" svg:width="0.167cm" svg:height="0.499cm" svg:x="13.237cm" svg:y="7.5cm" svg:viewBox="0 0 168 500" draw:points="13,0 5,497 0,500 168,241 8,0 13,0">
            <text:p/>
          </draw:polyline>
          <draw:polygon draw:style-name="gr18" draw:text-style-name="P5" draw:layer="Un pôle d'échanges et de commerce majeur" svg:width="0.424cm" svg:height="0.079cm" svg:x="13.039cm" svg:y="7.71cm" svg:viewBox="0 0 425 80" draw:points="0,0 425,0 425,80 0,80">
            <text:p/>
          </draw:polygon>
          <draw:polyline draw:style-name="gr19" draw:text-style-name="P5" draw:layer="Un pôle d'échanges et de commerce majeur" svg:width="0.424cm" svg:height="0.079cm" svg:x="13.039cm" svg:y="7.71cm" svg:viewBox="0 0 425 80" draw:points="213,80 0,80 0,0 425,0 425,80 213,80">
            <text:p/>
          </draw:polyline>
          <draw:polygon draw:style-name="gr18" draw:text-style-name="P5" draw:layer="Un pôle d'échanges et de commerce majeur" svg:width="0.022cm" svg:height="0.158cm" svg:x="13.077cm" svg:y="7.67cm" svg:viewBox="0 0 23 159" draw:points="0,0 23,0 23,159 0,159">
            <text:p/>
          </draw:polygon>
          <draw:polyline draw:style-name="gr19" draw:text-style-name="P5" draw:layer="Un pôle d'échanges et de commerce majeur" svg:width="0.022cm" svg:height="0.158cm" svg:x="13.077cm" svg:y="7.67cm" svg:viewBox="0 0 23 159" draw:points="12,159 0,159 0,0 23,0 23,159 12,159">
            <text:p/>
          </draw:polyline>
          <draw:polygon draw:style-name="gr18" draw:text-style-name="P5" draw:layer="Un pôle d'échanges et de commerce majeur" svg:width="0.051cm" svg:height="0.019cm" svg:x="13cm" svg:y="7.738cm" svg:viewBox="0 0 52 20" draw:points="0,0 52,0 52,20 0,20">
            <text:p/>
          </draw:polygon>
          <draw:polyline draw:style-name="gr19" draw:text-style-name="P5" draw:layer="Un pôle d'échanges et de commerce majeur" svg:width="0.051cm" svg:height="0.019cm" svg:x="13cm" svg:y="7.738cm" svg:viewBox="0 0 52 20" draw:points="26,20 0,20 0,0 52,0 52,20 26,20">
            <text:p/>
          </draw:polyline>
          <draw:polygon draw:style-name="gr18" draw:text-style-name="P5" draw:layer="Un pôle d'échanges et de commerce majeur" svg:width="0.077cm" svg:height="0.07cm" svg:x="13.423cm" svg:y="7.716cm" svg:viewBox="0 0 78 71" draw:points="78,36 77,34 77,32 77,30 77,28 76,27 76,25 75,23 74,22 74,20 73,18 72,17 71,15 69,14 68,12 67,11 66,10 64,9 62,7 61,6 59,6 58,4 56,4 54,3 52,2 50,2 48,1 47,1 45,0 43,0 41,0 39,0 39,0 37,0 35,0 33,0 31,1 29,1 27,2 25,2 24,3 22,4 20,4 18,6 17,6 15,7 14,9 12,10 11,11 9,12 8,14 7,15 6,17 5,18 4,20 3,22 3,23 2,25 1,27 1,28 1,30 0,32 0,34 0,36 0,36 0,37 0,39 1,41 1,43 1,44 2,46 3,48 3,50 4,51 5,53 6,54 7,56 8,57 9,59 11,60 12,61 14,62 15,64 17,65 18,66 20,67 22,67 24,68 25,69 27,70 29,70 31,70 33,71 35,71 37,71 39,71 39,71 41,71 43,71 45,71 47,70 48,70 50,70 52,69 54,68 56,67 58,67 59,66 61,65 62,64 64,62 66,61 67,60 68,59 69,57 71,56 72,54 73,53 74,51 74,50 75,48 76,46 76,44 77,43 77,41 77,39 77,37">
            <text:p/>
          </draw:polygon>
          <draw:polyline draw:style-name="gr19" draw:text-style-name="P5" draw:layer="Un pôle d'échanges et de commerce majeur" svg:width="0.077cm" svg:height="0.07cm" svg:x="13.423cm" svg:y="7.716cm" svg:viewBox="0 0 78 71" draw:points="39,71 35,71 31,70 27,70 24,68 20,67 17,65 14,63 11,61 9,58 7,55 5,52 3,49 2,46 1,43 0,39 0,36 0,32 1,28 2,25 3,22 5,19 7,16 9,13 11,10 14,8 17,6 20,4 24,3 27,2 31,1 35,0 39,0 43,0 47,1 50,2 54,3 57,4 60,6 63,8 66,10 69,13 71,16 73,19 74,22 76,25 77,28 77,32 78,36 77,39 77,43 76,46 74,49 73,52 71,55 69,58 66,61 63,63 60,65 57,67 54,68 50,70 47,70 43,71 39,71">
            <text:p/>
          </draw:polyline>
        </draw:g>
        <draw:g>
          <draw:polygon draw:style-name="gr17" draw:text-style-name="P5" draw:layer="Un pôle d'échanges et de commerce majeur" svg:width="0.704cm" svg:height="0.083cm" svg:x="6.048cm" svg:y="5.281cm" svg:viewBox="0 0 705 84" draw:points="0,0 0,84 705,84 705,0">
            <text:p/>
          </draw:polygon>
          <draw:polygon draw:style-name="gr17" draw:text-style-name="P5" draw:layer="Un pôle d'échanges et de commerce majeur" svg:width="0.619cm" svg:height="0.087cm" svg:x="6.101cm" svg:y="5.347cm" svg:viewBox="0 0 620 88" draw:points="0,0 0,88 620,88 620,0">
            <text:p/>
          </draw:polygon>
          <draw:polygon draw:style-name="gr17" draw:text-style-name="P5" draw:layer="Un pôle d'échanges et de commerce majeur" svg:width="0.518cm" svg:height="0.095cm" svg:x="6.17cm" svg:y="5.404cm" svg:viewBox="0 0 519 96" draw:points="0,0 0,87 519,96 519,10">
            <text:p/>
          </draw:polygon>
          <draw:polygon draw:style-name="gr17" draw:text-style-name="P5" draw:layer="Un pôle d'échanges et de commerce majeur" svg:width="0.233cm" svg:height="0.055cm" svg:x="6cm" svg:y="5.234cm" svg:viewBox="0 0 234 56" draw:points="0,8 0,56 234,47 234,0">
            <text:p/>
          </draw:polygon>
          <draw:polygon draw:style-name="gr17" draw:text-style-name="P5" draw:layer="Un pôle d'échanges et de commerce majeur" svg:width="0.195cm" svg:height="0.066cm" svg:x="6.557cm" svg:y="5.222cm" svg:viewBox="0 0 196 67" draw:points="0,0 0,67 196,67 196,0">
            <text:p/>
          </draw:polygon>
          <draw:polygon draw:style-name="gr17" draw:text-style-name="P5" draw:layer="Un pôle d'échanges et de commerce majeur" svg:width="0.137cm" svg:height="0.134cm" svg:x="6.461cm" svg:y="5.146cm" svg:viewBox="0 0 138 135" draw:points="0,0 0,135 138,135 138,0">
            <text:p/>
          </draw:polygon>
          <draw:polygon draw:style-name="gr17" draw:text-style-name="P5" draw:layer="Un pôle d'échanges et de commerce majeur" svg:width="0.026cm" svg:height="0.191cm" svg:x="6.482cm" svg:y="5.003cm" svg:viewBox="0 0 27 192" draw:points="27,0 0,0 0,192 27,192">
            <text:p/>
          </draw:polygon>
        </draw:g>
        <draw:frame draw:style-name="gr21" draw:text-style-name="P4" draw:layer="Le cadre du Bassin Parisien" svg:width="6.453cm" svg:height="1.029cm" svg:x="13.547cm" svg:y="17.418cm">
          <draw:text-box>
            <text:p><text:span text:style-name="T3">2 – Des activités agricoles et industrielles largement représentées</text:span></text:p>
          </draw:text-box>
        </draw:frame>
        <draw:rect draw:style-name="gr22" draw:text-style-name="P1" draw:layer="Le cadre du Bassin Parisien" svg:width="1cm" svg:height="0.5cm" svg:x="14cm" svg:y="18.5cm">
          <text:p/>
        </draw:rect>
        <draw:rect draw:style-name="gr23" draw:text-style-name="P1" draw:layer="Le cadre du Bassin Parisien" svg:width="1cm" svg:height="0.5cm" svg:x="14cm" svg:y="19.5cm">
          <text:p/>
        </draw:rect>
        <draw:custom-shape draw:style-name="gr13" draw:text-style-name="P1" draw:layer="Le cadre du Bassin Parisien" svg:width="0.5cm" svg:height="0.5cm" svg:x="11.5cm" svg:y="9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24" draw:text-style-name="P1" draw:layer="Le cadre du Bassin Parisien" svg:width="1cm" svg:height="0.5cm" svg:x="14cm" svg:y="20.5cm">
          <text:p/>
        </draw:rect>
        <draw:custom-shape draw:style-name="gr25" draw:text-style-name="P1" draw:layer="Un pôle d'échanges et de commerce majeur" svg:width="1.5cm" svg:height="0.5cm" svg:x="1cm" svg:y="22.56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1" draw:layer="Un pôle d'échanges et de commerce majeur" svg:width="1.5cm" svg:height="0.5cm" svg:x="14.044cm" svg:y="22.3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7" draw:text-style-name="P1" draw:layer="Un pôle d'échanges et de commerce majeur" svg:width="1.5cm" svg:height="0.5cm" svg:x="7.641cm" svg:y="22.555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8" draw:text-style-name="P6" draw:layer="Un pôle d'échanges et de commerce majeur" svg:width="5.108cm" svg:height="1.029cm" svg:x="2.83cm" svg:y="22.376cm">
          <draw:text-box>
            <text:p><text:span text:style-name="T4">Axes multimodaux de dimension internationale</text:span></text:p>
          </draw:text-box>
        </draw:frame>
        <draw:frame draw:style-name="gr29" draw:text-style-name="P6" draw:layer="Un pôle d'échanges et de commerce majeur" svg:width="4.419cm" svg:height="1.029cm" svg:x="15.875cm" svg:y="22.283cm">
          <draw:text-box>
            <text:p><text:span text:style-name="T4">Axes multimodaux de dimension nationale</text:span></text:p>
          </draw:text-box>
        </draw:frame>
        <draw:frame draw:style-name="gr30" draw:text-style-name="P6" draw:layer="Un pôle d'échanges et de commerce majeur" svg:width="4.683cm" svg:height="1.029cm" svg:x="9.419cm" svg:y="22.317cm">
          <draw:text-box>
            <text:p><text:span text:style-name="T4">Axes routiers de dimension internationale</text:span></text:p>
          </draw:text-box>
        </draw:frame>
        <draw:custom-shape draw:style-name="gr9" draw:text-style-name="P1" draw:layer="Un pôle d'échanges et de commerce majeur" svg:width="1cm" svg:height="5.098cm" draw:transform="rotate (-0.212581102894056) translate (13.592cm 2.4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 draw:layer="Un pôle d'échanges et de commerce majeur" svg:width="1cm" svg:height="7.13cm" draw:transform="rotate (0.438252175175693) translate (12.817cm 10.08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ircle draw:style-name="gr7" draw:text-style-name="P1" draw:layer="Le cadre du Bassin Parisien" svg:width="0.5cm" svg:height="0.5cm" svg:x="17.5cm" svg:y="7cm">
          <text:p/>
        </draw:circle>
        <draw:rect draw:style-name="gr31" draw:text-style-name="P1" draw:layer="Les dynamiques" svg:width="1cm" svg:height="0.5cm" svg:x="13.988cm" svg:y="24.738cm">
          <text:p/>
        </draw:rect>
        <draw:path draw:style-name="gr32" draw:text-style-name="P1" draw:layer="Les dynamiques" svg:width="2.999cm" svg:height="1.5cm" svg:x="10cm" svg:y="7cm" svg:viewBox="0 0 3000 1501" svg:d="m1000 0-1000 500 1000 1000 500-500h500l1000-500zm-2500 0zm1001 1001z">
          <text:p/>
        </draw:path>
        <draw:frame draw:style-name="gr33" draw:text-style-name="P2" draw:layer="Les dynamiques" svg:width="11cm" svg:height="0.657cm" svg:x="1cm" svg:y="23.42cm">
          <draw:text-box>
            <text:p><text:span text:style-name="T5">II – Des dynamiques contradictoires</text:span></text:p>
          </draw:text-box>
        </draw:frame>
        <draw:circle draw:style-name="gr34" draw:text-style-name="P1" draw:layer="Les dynamiques" svg:width="0.5cm" svg:height="0.5cm" svg:x="1.186cm" svg:y="20.859cm">
          <text:p/>
        </draw:circle>
        <draw:frame draw:style-name="gr35" draw:text-style-name="P6" draw:layer="Les dynamiques" svg:width="5.961cm" svg:height="1.5cm" svg:x="2.24cm" svg:y="20.385cm">
          <draw:text-box>
            <text:p><text:span text:style-name="T4">Orléans et Tours : des villes attractives pour leurs activités et/ou leur cadre de vie</text:span></text:p>
          </draw:text-box>
        </draw:frame>
        <draw:circle draw:style-name="gr36" draw:text-style-name="P1" draw:layer="Les dynamiques" svg:width="0.5cm" svg:height="0.5cm" svg:x="1.186cm" svg:y="19.438cm">
          <text:p/>
        </draw:circle>
        <draw:frame draw:style-name="gr37" draw:text-style-name="P6" draw:layer="Les dynamiques" svg:width="5.659cm" svg:height="1.528cm" svg:x="1.987cm" svg:y="19.025cm">
          <draw:text-box>
            <text:p><text:span text:style-name="T4">Les villes de la vallée de la Seine sont fortement intégrées à l'espace francilien</text:span></text:p>
          </draw:text-box>
        </draw:frame>
        <draw:circle draw:style-name="gr38" draw:text-style-name="P1" draw:layer="Les dynamiques" svg:width="0.5cm" svg:height="0.5cm" svg:x="7.793cm" svg:y="19.332cm">
          <text:p/>
        </draw:circle>
        <draw:frame draw:style-name="gr39" draw:text-style-name="P6" draw:layer="Les dynamiques" svg:width="5.185cm" svg:height="1.418cm" svg:x="8.52cm" svg:y="18.886cm">
          <draw:text-box>
            <text:p><text:span text:style-name="T4">Le Mans, Reims et Caen : trois villes disposant d'un rayonnement régional marqué</text:span></text:p>
          </draw:text-box>
        </draw:frame>
        <draw:circle draw:style-name="gr40" draw:text-style-name="P1" draw:layer="Les dynamiques" svg:width="0.5cm" svg:height="0.5cm" svg:x="7.821cm" svg:y="20.304cm">
          <text:p/>
        </draw:circle>
        <draw:frame draw:style-name="gr33" draw:text-style-name="P6" draw:layer="Les dynamiques" svg:width="5.071cm" svg:height="0.64cm" svg:x="8.423cm" svg:y="20.356cm">
          <draw:text-box>
            <text:p><text:span text:style-name="T4">Amiens : faible dynamisme</text:span></text:p>
          </draw:text-box>
        </draw:frame>
        <draw:polyline draw:style-name="gr41" draw:text-style-name="P1" draw:layer="Les marges" svg:width="4.999cm" svg:height="0.699cm" draw:transform="rotate (0.643502895210188) translate (6.94000060738773cm 5.42000110758479cm)" svg:viewBox="0 0 5000 700" draw:points="0,17100 700,17000 1800,17200 3300,17700 4300,17200 5000,17100">
          <text:p/>
        </draw:polyline>
        <draw:line draw:style-name="gr41" draw:text-style-name="P1" draw:layer="Les marges" svg:x1="14.164cm" svg:y1="25.894cm" svg:x2="15.164cm" svg:y2="25.894cm">
          <text:p/>
        </draw:line>
        <draw:frame draw:style-name="gr33" draw:text-style-name="P6" draw:layer="Les marges" svg:width="4.5cm" svg:height="0.64cm" svg:x="15.346cm" svg:y="25.606cm">
          <draw:text-box>
            <text:p><text:span text:style-name="T4">Un littoral sous-exploité</text:span></text:p>
          </draw:text-box>
        </draw:frame>
        <draw:custom-shape draw:style-name="gr42" draw:text-style-name="P1" draw:layer="Les marges" svg:width="1cm" svg:height="1cm" svg:x="6cm" svg:y="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2" draw:text-style-name="P1" draw:layer="Les marges" svg:width="1cm" svg:height="1cm" svg:x="14.218cm" svg:y="26.26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43" draw:text-style-name="P6" draw:layer="Les marges" svg:width="5cm" svg:height="0.75cm" svg:x="15.4cm" svg:y="26.42cm">
          <draw:text-box>
            <text:p><text:span text:style-name="T4">Tourisme balnéaire local</text:span></text:p>
          </draw:text-box>
        </draw:frame>
        <draw:rect draw:style-name="gr44" draw:text-style-name="P1" draw:layer="Les marges" svg:width="1cm" svg:height="0.5cm" svg:x="14.27cm" svg:y="27.735cm">
          <text:p/>
        </draw:rect>
        <draw:path draw:style-name="gr45" draw:text-style-name="P1" draw:layer="Les marges" svg:width="5.499cm" svg:height="3.999cm" svg:x="9.5cm" svg:y="12.5cm" svg:viewBox="0 0 5500 4000" svg:d="m1500 1000-1500 1500v1500h5000l500-2000-1500-2000-2000 500zm-500 1000zm1501 1501z">
          <text:p/>
        </draw:path>
        <draw:path draw:style-name="gr45" draw:text-style-name="P1" draw:layer="Les marges" svg:width="3.999cm" svg:height="5.999cm" svg:x="2cm" svg:y="5cm" svg:viewBox="0 0 4000 6000" svg:d="m2000 1500-500-1500h-1500l1000 4500-500 500h1000l500 1000h1000l1000-500v-500-1000l-1500-2500zm-1500 500zm1501 1501z">
          <text:p/>
        </draw:path>
        <draw:polyline draw:style-name="gr46" draw:text-style-name="P1" draw:layer="Les marges" svg:width="3.499cm" svg:height="4.999cm" svg:x="1.5cm" svg:y="4.5cm" svg:viewBox="0 0 3500 5000" draw:points="1500,5000 1000,4000 1000,3000 1000,2000 500,1500 500,1000 0,0 1000,500 2000,500 2000,500 2000,1000 2500,2000 2500,2000 2500,2000 3500,2000">
          <text:p/>
        </draw:polyline>
        <draw:path draw:style-name="gr45" draw:text-style-name="P1" draw:layer="Les marges" svg:width="4.999cm" svg:height="6.999cm" svg:x="15cm" svg:y="9.5cm" svg:viewBox="0 0 5000 7000" svg:d="m1000 0-1000 2500 2000 4000 3000 500v-5500-1500h-2500zm-2000 500zm3501 2501z">
          <text:p/>
        </draw:path>
        <draw:path draw:style-name="gr45" draw:text-style-name="P1" draw:layer="Les marges" svg:width="11.999cm" svg:height="4.999cm" svg:x="8cm" svg:y="2.5cm" svg:viewBox="0 0 12000 5000" svg:d="m3000 0-1000 1500-2000 1000 2000 500 1500-1000 1000-500 3500 1000 4000 2500v-1000-1500l-2500-1000zm-4000 0zm4001 2501z">
          <text:p/>
        </draw:path>
        <draw:frame draw:style-name="gr43" draw:text-style-name="P6" draw:layer="Les marges" svg:width="4.973cm" svg:height="1.418cm" svg:x="15.479cm" svg:y="27.446cm">
          <draw:text-box>
            <text:p><text:span text:style-name="T4">Territoires profitant peu du dynamisme du bassin parisien</text:span></text:p>
          </draw:text-box>
        </draw:frame>
        <draw:frame draw:style-name="gr47" draw:text-style-name="P1" draw:layer="layout" svg:width="19cm" svg:height="14.5cm" svg:x="1cm" svg:y="2.5cm">
          <draw:image xlink:href="Pictures/2000002900003EB400002EE46827253A.svm" xlink:type="simple" xlink:show="embed" xlink:actuate="onLoad">
            <text:p/>
          </draw:image>
        </draw:frame>
        <draw:frame draw:style-name="gr48" draw:text-style-name="P8" draw:layer="layout" svg:width="9.5cm" svg:height="0.75cm" svg:x="1cm" svg:y="1.25cm">
          <draw:text-box>
            <text:p text:style-name="P7"><text:span text:style-name="T6">Carte de l'organisation du Bassin parisien</text:span></text:p>
          </draw:text-box>
        </draw:frame>
        <draw:frame draw:style-name="gr21" draw:text-style-name="P6" draw:layer="layout" svg:width="10.007cm" svg:height="0.75cm" svg:x="1.158cm" svg:y="17.46cm">
          <draw:text-box>
            <text:p><text:span text:style-name="T4">1 – Des agglomérations plus ou moins dépendantes de Paris</text:span></text:p>
          </draw:text-box>
        </draw:frame>
        <draw:frame draw:style-name="gr21" draw:text-style-name="P6" draw:layer="layout" svg:width="12.044cm" svg:height="0.75cm" svg:x="1cm" svg:y="23.968cm">
          <draw:text-box>
            <text:p><text:span text:style-name="T4">1 – Un pôle d échanges et de commandement de rayonnement mondial</text:span></text:p>
          </draw:text-box>
        </draw:frame>
        <draw:control draw:style-name="gr49" draw:text-style-name="P9" draw:layer="layout" svg:width="8.492cm" svg:height="0.754cm" svg:x="11.202cm" svg:y="1.5cm" draw:control="control1"/>
        <draw:frame draw:style-name="gr3" draw:text-style-name="P10" draw:layer="layout" svg:width="7.5cm" svg:height="0.725cm" svg:x="11cm" svg:y="1cm">
          <draw:text-box>
            <text:p><text:span text:style-name="T7">Nom, prénom, classe</text:span></text:p>
          </draw:text-box>
        </draw:frame>
        <draw:control draw:style-name="standard" draw:text-style-name="P11" draw:layer="layout" svg:width="3cm" svg:height="0.676cm" svg:x="2.368cm" svg:y="18.294cm" draw:control="control2"/>
        <draw:control draw:style-name="standard" draw:text-style-name="P11" draw:layer="layout" svg:width="2.945cm" svg:height="0.775cm" svg:x="10.31cm" svg:y="27.562cm" draw:control="control3"/>
        <draw:control draw:style-name="standard" draw:text-style-name="P11" draw:layer="layout" svg:width="3cm" svg:height="0.782cm" svg:x="6.334cm" svg:y="27.608cm" draw:control="control4"/>
        <draw:control draw:style-name="standard" draw:text-style-name="P11" draw:layer="layout" svg:width="3cm" svg:height="0.941cm" svg:x="2.379cm" svg:y="25.994cm" draw:control="control5"/>
        <draw:control draw:style-name="standard" draw:text-style-name="P11" draw:layer="layout" svg:width="3cm" svg:height="0.741cm" svg:x="2.379cm" svg:y="24.924cm" draw:control="control6"/>
        <draw:control draw:style-name="standard" draw:text-style-name="P11" draw:layer="layout" svg:width="3.004cm" svg:height="0.757cm" svg:x="6.309cm" svg:y="26.658cm" draw:control="control7"/>
        <draw:control draw:style-name="standard" draw:text-style-name="P11" draw:layer="layout" svg:width="3.03cm" svg:height="0.757cm" svg:x="2.156cm" svg:y="27.479cm" draw:control="control8"/>
        <draw:control draw:style-name="standard" draw:text-style-name="P11" draw:layer="layout" svg:width="3.5cm" svg:height="0.757cm" svg:x="15.485cm" svg:y="18.466cm" draw:control="control9"/>
        <draw:control draw:style-name="standard" draw:text-style-name="P11" draw:layer="layout" svg:width="3.5cm" svg:height="0.757cm" svg:x="15.459cm" svg:y="19.313cm" draw:control="control10"/>
        <draw:control draw:style-name="standard" draw:text-style-name="P11" draw:layer="layout" svg:width="3.5cm" svg:height="0.757cm" svg:x="15.512cm" svg:y="20.235cm" draw:control="control11"/>
        <draw:control draw:style-name="standard" draw:text-style-name="P11" draw:layer="layout" svg:width="3.5cm" svg:height="0.757cm" svg:x="15.347cm" svg:y="24.652cm" draw:control="control12"/>
        <draw:frame draw:style-name="gr21" draw:text-style-name="P6" draw:layer="layout" svg:width="8.125cm" svg:height="0.75cm" svg:x="12.875cm" svg:y="23.942cm">
          <draw:text-box>
            <text:p><text:span text:style-name="T4">2 – Des marges oubliées ou peu valorisé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_31_1" draw:display-name="11" draw:style="triple" draw:color="#000000" draw:distance="0.1cm" draw:rotation="900"/>
    <draw:hatch draw:name="Black_20_90_20_Degrees" draw:display-name="Black 90 Degrees" draw:style="single" draw:color="#000000" draw:distance="0.102cm" draw:rotation="900"/>
    <draw:hatch draw:name="r3" draw:style="single" draw:color="#ff0000" draw:distance="0.1cm" draw:rotation="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e cadre du Bassin Parisien"/>
      <draw:layer draw:name="Un pôle d'échanges et de commerce majeur"/>
      <draw:layer draw:name="Les dynamiques"/>
      <draw:layer draw:name="Les marg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1-04-16T13:21:26.34</meta:creation-date>
    <dc:date>2011-06-29T15:38:45.28</dc:date>
    <meta:editing-duration>PT08H33M58S</meta:editing-duration>
    <meta:editing-cycles>18</meta:editing-cycles>
    <meta:generator>OpenOffice.org/3.2$Win32 OpenOffice.org_project/320m12$Build-9483</meta:generator>
    <meta:document-statistic meta:object-count="134"/>
  </office:meta>
</office:document-meta>
</file>