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200000460000151B00000844EC2F5EEC.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solid" svg:stroke-width="0.01cm" svg:stroke-color="#000000" draw:marker-start="" draw:marker-start-width="0.215cm" draw:marker-start-center="false" draw:marker-end="" draw:marker-end-width="0.215cm" draw:marker-end-center="false" draw:fill="solid" draw:fill-color="#666666" draw:textarea-horizontal-align="center" draw:textarea-vertical-align="middle" fo:padding-top="0.13cm" fo:padding-bottom="0.13cm" fo:padding-left="0.255cm" fo:padding-right="0.255cm" draw:shadow="hidden" draw:shadow-offset-x="0.3cm" draw:shadow-offset-y="0.3cm" draw:shadow-color="#808080"/>
    </style:style>
    <style:style style:name="gr2" style:family="graphic" style:parent-style-name="standard" style:list-style-name="L1">
      <style:graphic-properties draw:stroke="solid" svg:stroke-width="0.01cm" svg:stroke-color="#000000" draw:marker-start="" draw:marker-start-width="0.215cm" draw:marker-start-center="false" draw:marker-end="" draw:marker-end-width="0.215cm" draw:marker-end-center="false" draw:fill="solid" draw:fill-color="#999999" draw:textarea-horizontal-align="center" draw:textarea-vertical-align="middle" fo:padding-top="0.13cm" fo:padding-bottom="0.13cm" fo:padding-left="0.255cm" fo:padding-right="0.255cm" draw:shadow="hidden" draw:shadow-offset-x="0.3cm" draw:shadow-offset-y="0.3cm" draw:shadow-color="#808080"/>
    </style:style>
    <style:style style:name="gr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 style:family="graphic" style:parent-style-name="standard" style:list-style-name="L1">
      <style:graphic-properties draw:stroke="solid" svg:stroke-width="0.01cm" svg:stroke-color="#666666"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5"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16"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7"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18"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9"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0"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2"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4"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5"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6"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7"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8"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9"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0"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1"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2"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3" style:family="graphic" style:parent-style-name="standard" style:list-style-name="L1">
      <style:graphic-properties draw:stroke="solid" svg:stroke-width="0.01cm" svg:stroke-color="#000000"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34"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35"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36"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7"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8"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39"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40" style:family="graphic" style:parent-style-name="standard" style:list-style-name="L1">
      <style:graphic-properties draw:stroke="solid" svg:stroke-width="0.01cm" svg:stroke-color="#333333"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2" style:family="graphic" style:parent-style-name="standard">
      <style:graphic-properties draw:fill="none" draw:fill-color="#99ccff"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graphic-properties draw:fill="none" draw:textarea-horizontal-align="justify" draw:textarea-vertical-align="middle" draw:auto-grow-height="false"/>
    </style:style>
    <style:style style:name="gr45" style:family="graphic" style:parent-style-name="standard">
      <style:graphic-properties draw:fill="none" draw:textarea-horizontal-align="center" draw:textarea-vertical-align="middle"/>
    </style:style>
    <style:style style:name="gr46" style:family="graphic" style:parent-style-name="objectwithoutfill">
      <style:graphic-properties svg:stroke-width="0.1cm" svg:stroke-color="#cccccc" draw:marker-start-width="0.45cm" draw:marker-end-width="0.45cm" draw:fill="none" draw:textarea-horizontal-align="center" draw:textarea-vertical-align="middle" fo:padding-top="0.175cm" fo:padding-bottom="0.175cm" fo:padding-left="0.3cm" fo:padding-right="0.3cm"/>
    </style:style>
    <style:style style:name="gr47" style:family="graphic" style:parent-style-name="standard">
      <style:graphic-properties draw:fill-color="#ffffff" draw:opacity="70%" draw:textarea-horizontal-align="center" draw:textarea-vertical-align="middle" draw:shadow-opacity="70%"/>
    </style:style>
    <style:style style:name="gr48" style:family="graphic" style:parent-style-name="standard">
      <style:graphic-properties draw:stroke="none" svg:stroke-color="#000000" draw:fill="none" draw:fill-color="#ffffff" fo:min-height="7cm"/>
    </style:style>
    <style:style style:name="gr49" style:family="graphic" style:parent-style-name="standard">
      <style:graphic-properties draw:stroke="none" svg:stroke-color="#000000" draw:fill="none" draw:fill-color="#ffffff" fo:min-height="7.25cm"/>
    </style:style>
    <style:style style:name="gr50" style:family="graphic" style:parent-style-name="standard">
      <style:graphic-properties draw:stroke="none" svg:stroke-color="#000000" draw:fill="none" draw:fill-color="#ffffff" fo:min-height="6.75cm"/>
    </style:style>
    <style:style style:name="gr51" style:family="graphic" style:parent-style-name="standard">
      <style:graphic-properties draw:stroke="solid" svg:stroke-width="0.101cm" svg:stroke-color="#000000" draw:marker-start="Arrow" draw:marker-start-width="0.45cm" draw:marker-start-center="false" draw:marker-end="Arrow" draw:marker-end-width="0.45cm" draw:marker-end-center="false" draw:fill="solid" draw:fill-color="#99ccff" draw:textarea-horizontal-align="center" draw:textarea-vertical-align="middle" fo:padding-top="0.176cm" fo:padding-bottom="0.176cm" fo:padding-left="0.302cm" fo:padding-right="0.302cm" draw:shadow="hidden" draw:shadow-offset-x="0.3cm" draw:shadow-offset-y="0.3cm" draw:shadow-color="#808080"/>
    </style:style>
    <style:style style:name="gr5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3" style:family="graphic" style:parent-style-name="standard">
      <style:graphic-properties draw:stroke="solid" svg:stroke-width="0cm" svg:stroke-color="#ff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graphic-properties draw:fill-color="#ffff00" draw:opacity="15%" draw:textarea-horizontal-align="center" draw:textarea-vertical-align="middle" draw:shadow-opacity="15%"/>
    </style:style>
    <style:style style:name="gr55" style:family="graphic" style:parent-style-name="standard">
      <style:graphic-properties draw:stroke="dash" draw:stroke-dash="Dash_20_2" svg:stroke-width="0.101cm" svg:stroke-color="#ff0000" draw:marker-start="" draw:marker-start-width="0.45cm" draw:marker-start-center="false" draw:marker-end="" draw:marker-end-width="0.45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style>
    <style:style style:name="gr56" style:family="graphic" style:parent-style-name="standard">
      <style:graphic-properties draw:stroke="solid" svg:stroke-width="0cm" svg:stroke-color="#000000" draw:marker-start="" draw:marker-start-width="0.3cm" draw:marker-start-center="false" draw:marker-end="" draw:marker-end-width="0.3cm" draw:marker-end-center="false" draw:fill="hatch" draw:fill-color="#99ccff" draw:fill-hatch-name="Hatch_20_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graphic-properties draw:fill-color="#008000" draw:textarea-horizontal-align="center" draw:textarea-vertical-align="middle"/>
    </style:style>
    <style:style style:name="gr5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60" style:family="graphic" style:parent-style-name="standard">
      <style:graphic-properties draw:fill-color="#ffffff" draw:textarea-horizontal-align="center" draw:textarea-vertical-align="middle"/>
    </style:style>
    <style:style style:name="gr61" style:family="graphic" style:parent-style-name="standard">
      <style:graphic-properties svg:stroke-width="0.199cm" svg:stroke-color="#cccccc" draw:marker-start-width="0.651cm" draw:marker-end-width="0.651cm" draw:textarea-horizontal-align="center" draw:textarea-vertical-align="middle" fo:padding-top="0.099cm" fo:padding-bottom="0.099cm" fo:padding-left="0.099cm" fo:padding-right="0.099cm"/>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text-align="center"/>
    </style:style>
    <style:style style:name="P3" style:family="paragraph">
      <style:paragraph-properties fo:margin-left="0cm" fo:margin-right="6.033cm" fo:text-indent="0cm"/>
    </style:style>
    <style:style style:name="P4" style:family="paragraph">
      <style:paragraph-properties fo:margin-left="1.251cm" fo:margin-right="6.033cm" fo:text-indent="0cm"/>
    </style:style>
    <style:style style:name="P5" style:family="paragraph">
      <style:paragraph-properties fo:margin-left="0cm" fo:margin-right="6.033cm" fo:text-indent="0cm"/>
      <style:text-properties fo:font-size="12pt" style:font-size-asian="12pt" style:font-size-complex="12pt"/>
    </style:style>
    <style:style style:name="P6" style:family="paragraph">
      <style:paragraph-properties fo:margin-left="0cm" fo:margin-right="6.033cm" fo:text-indent="0cm"/>
      <style:text-properties fo:font-size="12pt" fo:font-weight="bold" style:font-size-asian="12pt" style:font-weight-asian="bold" style:font-size-complex="12pt" style:font-weight-complex="bold"/>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paragraph-properties fo:text-align="center"/>
      <style:text-properties fo:font-size="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000000"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4" style:family="text">
      <style:text-properties fo:color="#000000" fo:font-family="Arial" style:font-family-generic="swiss"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rect draw:style-name="gr1" draw:text-style-name="P1" draw:layer="layout" svg:width="19cm" svg:height="24.464cm" svg:x="1cm" svg:y="1cm">
            <text:p/>
          </draw:rect>
          <draw:polygon draw:style-name="gr2" draw:text-style-name="P1" draw:layer="layout" svg:width="3.975cm" svg:height="21.173cm" svg:x="1cm" svg:y="2.002cm" svg:viewBox="0 0 3976 21174" draw:points="2639,18456 2603,18526 2568,18599 2498,18669 2462,18705 2393,18778 2322,18813 2322,18885 2287,18956 2251,19028 2182,19063 2110,19172 2110,19206 2075,19278 2040,19315 2040,19385 2040,19421 2040,19457 2005,19529 1935,19636 1899,19672 1899,19743 1865,19814 1865,19922 1830,19993 1795,20065 1724,20101 1654,20136 1619,20172 1583,20172 1583,20280 1548,20351 1478,20387 1443,20423 1336,20423 1372,20494 1372,20566 1336,20672 1336,20709 1372,20781 1408,20816 1408,20852 1408,20888 1372,20924 1336,20996 1267,21031 1161,21067 1091,21102 1020,21138 984,21138 914,21174 879,21138 844,21138 809,21067 774,20996 739,20996 704,20959 633,20959 563,20959 422,20959 352,20996 317,20996 247,21031 176,21031 105,20996 0,20996 0,0 105,0 176,0 282,36 457,71 704,107 739,143 809,143 950,179 1056,179 1161,179 1372,179 1408,214 1513,214 1619,250 1724,287 1865,287 1899,287 2040,322 2145,322 2251,357 2322,393 2427,430 2533,466 2674,430 2709,430 2745,466 2850,536 2885,536 3026,609 3096,644 3236,715 3376,750 3588,786 3659,786 3693,786 3728,786 3728,822 3800,965 3835,1036 3905,1108 3905,1144 3940,1216 3905,1216 3835,1287 3800,1396 3728,1574 3693,1645 3659,1682 3659,1788 3624,1860 3624,1932 3624,2074 3588,2181 3624,2359 3624,2432 3624,2468 3624,2502 3588,2575 3553,2611 3483,2718 3448,2789 3413,2862 3376,2896 3376,2932 3307,3005 3236,3075 3201,3148 3131,3183 3131,3255 3096,3291 3062,3432 3062,3505 3026,3505 3026,3541 2956,3541 2885,3576 2850,3576 2779,3648 2709,3719 2674,3755 2639,3755 2568,3791 2568,3827 2462,3935 2427,3969 2357,4005 2287,4041 2251,4041 2217,4078 2217,4113 2145,4184 2110,4221 2040,4364 1970,4471 1795,4757 1759,4792 1724,4864 1724,4899 1688,4935 1654,4971 1548,5078 1513,5114 1478,5222 1408,5328 1372,5401 1372,5471 1372,5580 1372,5830 1336,5902 1267,5974 1196,6081 1161,6081 1161,6117 1161,6258 1161,6294 1161,6331 1196,6366 1196,6437 1196,6617 1196,6688 1231,6760 1231,6831 1231,7010 1196,7082 1231,7082 1231,7117 1302,7153 1336,7190 1372,7225 1408,7296 1408,7404 1408,7475 1372,7582 1372,7653 1372,7689 1408,7725 1478,7797 1513,7867 1513,7940 1513,8047 1513,8083 1478,8119 1443,8190 1372,8226 1336,8262 1302,8298 1302,8370 1302,8405 1336,8477 1372,8584 1372,8656 1372,8728 1372,8799 1372,8870 1408,8941 1478,9085 1478,9156 1478,9192 1513,9263 1583,9299 1619,9443 1619,9513 1654,9586 1654,9656 1688,9800 1688,9943 1688,10050 1654,10159 1654,10229 1654,10264 1688,10300 1724,10300 1759,10300 1795,10372 1865,10408 1935,10443 2005,10443 2040,10479 1970,10622 1935,10658 1935,10695 1899,10801 1865,10873 1830,10944 1795,10980 1795,11088 1795,11123 1830,11159 1899,11195 2005,11267 2040,11303 2075,11338 2145,11482 2182,11624 2251,11731 2322,11839 2393,11945 2427,11982 2462,12052 2533,12088 2603,12161 2709,12196 2745,12231 2779,12231 2779,12268 2779,12411 2779,12447 2814,12482 2885,12482 2991,12482 3062,12482 3131,12482 3165,12518 3201,12589 3307,12769 3341,12841 3376,12948 3413,12983 3448,13054 3413,13127 3413,13197 3448,13234 3518,13269 3553,13340 3588,13412 3659,13484 3693,13484 3728,13484 3728,13448 3765,13412 3835,13377 3835,13412 3870,13412 3905,13484 3905,13520 3940,13591 3976,13664 3940,13698 3905,13770 3870,13842 3835,13913 3835,14021 3800,14271 3800,14378 3800,14521 3765,14593 3728,14736 3728,14771 3659,14843 3624,14878 3588,14914 3553,14951 3518,14986 3553,15094 3518,15201 3518,15308 3483,15344 3413,15415 3376,15415 3307,15451 3236,15451 3165,15488 3131,15594 3062,15631 3026,15666 3026,15701 2991,15773 2956,15844 2920,15880 2885,15916 2814,15987 2779,16023 2745,16130 2709,16203 2709,16273 2709,16309 2709,16346 2674,16381 2709,16417 2745,16381 2779,16381 2814,16381 2814,16417 2850,16489 2850,16596 2850,16667 2850,16703 2814,16775 2814,16810 2814,16846 2850,16882 2850,16954 2850,17025 2850,17096 2850,17167 2850,17203 2850,17239 2885,17275 2920,17311 2920,17347 2920,17382 2885,17454 2885,17490 2850,17561 2814,17597 2779,17776 2745,17812 2745,17847 2745,17884 2779,17884 2814,17919 2850,17955 2814,17990 2814,18063 2779,18098 2709,18098 2709,18133 2709,18170 2709,18276 2709,18313 2709,18349 2674,18419">
            <text:p/>
          </draw:polygon>
          <draw:polyline draw:style-name="gr3" draw:text-style-name="P1" draw:layer="layout" svg:width="3.975cm" svg:height="21.173cm" svg:x="1cm" svg:y="2.002cm" svg:viewBox="0 0 3976 21174" draw:points="2639,18456 2603,18526 2568,18599 2498,18669 2462,18705 2393,18778 2322,18813 2322,18885 2287,18956 2251,19028 2182,19063 2110,19172 2110,19206 2075,19278 2040,19315 2040,19385 2040,19421 2040,19457 2005,19529 1935,19636 1899,19672 1899,19743 1865,19814 1865,19922 1830,19993 1795,20065 1724,20101 1654,20136 1619,20172 1583,20172 1583,20280 1548,20351 1478,20387 1443,20423 1336,20423 1372,20494 1372,20566 1336,20672 1336,20709 1372,20781 1408,20816 1408,20852 1408,20888 1372,20924 1336,20996 1267,21031 1161,21067 1091,21102 1020,21138 984,21138 914,21174 879,21138 844,21138 809,21067 774,20996 739,20996 704,20959 633,20959 563,20959 422,20959 352,20996 317,20996 247,21031 176,21031 105,20996 0,20996 0,0 105,0 176,0 282,36 457,71 704,107 739,143 809,143 950,179 1056,179 1161,179 1372,179 1408,214 1513,214 1619,250 1724,287 1865,287 1899,287 2040,322 2145,322 2251,357 2322,393 2427,430 2533,466 2674,430 2709,430 2745,466 2850,536 2885,536 3026,609 3096,644 3236,715 3376,750 3588,786 3659,786 3693,786 3728,786 3728,822 3800,965 3835,1036 3905,1108 3905,1144 3940,1216 3905,1216 3835,1287 3800,1396 3728,1574 3693,1645 3659,1682 3659,1788 3624,1860 3624,1932 3624,2074 3588,2181 3624,2359 3624,2432 3624,2468 3624,2502 3588,2575 3553,2611 3483,2718 3448,2789 3413,2862 3376,2896 3376,2932 3307,3005 3236,3075 3201,3148 3131,3183 3131,3255 3096,3291 3062,3432 3062,3505 3026,3505 3026,3541 2956,3541 2885,3576 2850,3576 2779,3648 2709,3719 2674,3755 2639,3755 2568,3791 2568,3827 2462,3935 2427,3969 2357,4005 2287,4041 2251,4041 2217,4078 2217,4113 2145,4184 2110,4221 2040,4364 1970,4471 1795,4757 1759,4792 1724,4864 1724,4899 1688,4935 1654,4971 1548,5078 1513,5114 1478,5222 1408,5328 1372,5401 1372,5471 1372,5580 1372,5830 1336,5902 1267,5974 1196,6081 1161,6081 1161,6117 1161,6258 1161,6294 1161,6331 1196,6366 1196,6437 1196,6617 1196,6688 1231,6760 1231,6831 1231,7010 1196,7082 1231,7082 1231,7117 1302,7153 1336,7190 1372,7225 1408,7296 1408,7404 1408,7475 1372,7582 1372,7653 1372,7689 1408,7725 1478,7797 1513,7867 1513,7940 1513,8047 1513,8083 1478,8119 1443,8190 1372,8226 1336,8262 1302,8298 1302,8370 1302,8405 1336,8477 1372,8584 1372,8656 1372,8728 1372,8799 1372,8870 1408,8941 1478,9085 1478,9156 1478,9192 1513,9263 1583,9299 1619,9443 1619,9513 1654,9586 1654,9656 1688,9800 1688,9943 1688,10050 1654,10159 1654,10229 1654,10264 1688,10300 1724,10300 1759,10300 1795,10372 1865,10408 1935,10443 2005,10443 2040,10479 1970,10622 1935,10658 1935,10695 1899,10801 1865,10873 1830,10944 1795,10980 1795,11088 1795,11123 1830,11159 1899,11195 2005,11267 2040,11303 2075,11338 2145,11482 2182,11624 2251,11731 2322,11839 2393,11945 2427,11982 2462,12052 2533,12088 2603,12161 2709,12196 2745,12231 2779,12231 2779,12268 2779,12411 2779,12447 2814,12482 2885,12482 2991,12482 3062,12482 3131,12482 3165,12518 3201,12589 3307,12769 3341,12841 3376,12948 3413,12983 3448,13054 3413,13127 3413,13197 3448,13234 3518,13269 3553,13340 3588,13412 3659,13484 3693,13484 3728,13484 3728,13448 3765,13412 3835,13377 3835,13412 3870,13412 3905,13484 3905,13520 3940,13591 3976,13664 3940,13698 3905,13770 3870,13842 3835,13913 3835,14021 3800,14271 3800,14378 3800,14521 3765,14593 3728,14736 3728,14771 3659,14843 3624,14878 3588,14914 3553,14951 3518,14986 3553,15094 3518,15201 3518,15308 3483,15344 3413,15415 3376,15415 3307,15451 3236,15451 3165,15488 3131,15594 3062,15631 3026,15666 3026,15701 2991,15773 2956,15844 2920,15880 2885,15916 2814,15987 2779,16023 2745,16130 2709,16203 2709,16273 2709,16309 2709,16346 2674,16381 2709,16417 2745,16381 2779,16381 2814,16381 2814,16417 2850,16489 2850,16596 2850,16667 2850,16703 2814,16775 2814,16810 2814,16846 2850,16882 2850,16954 2850,17025 2850,17096 2850,17167 2850,17203 2850,17239 2885,17275 2920,17311 2920,17347 2920,17382 2885,17454 2885,17490 2850,17561 2814,17597 2779,17776 2745,17812 2745,17847 2745,17884 2779,17884 2814,17919 2850,17955 2814,17990 2814,18063 2779,18098 2709,18098 2709,18133 2709,18170 2709,18276 2709,18313 2709,18349 2674,18419 2639,18456">
            <text:p/>
          </draw:polyline>
          <draw:polygon draw:style-name="gr4" draw:text-style-name="P1" draw:layer="layout" svg:width="18.996cm" svg:height="14.448cm" svg:x="1cm" svg:y="11.051cm" svg:viewBox="0 0 18997 14449" draw:points="12488,9370 12525,9263 12560,9192 12560,9156 12665,8905 12700,8869 12735,8799 12770,8763 12805,8727 12840,8691 12946,8691 12982,8656 13016,8620 13016,8584 13016,8549 12982,8549 12982,8512 12946,8477 12982,8441 13016,8406 13016,8369 13051,8263 13087,8190 13087,8154 13121,8119 13121,8047 13262,7832 13333,7726 13333,7689 13333,7617 13333,7582 13296,7546 13262,7546 13262,7510 13296,7475 13296,7403 13296,7368 13262,7333 13296,7260 13296,7224 13333,7190 13333,7154 13439,7046 13508,6974 13544,6867 13579,6831 13650,6724 13720,6653 13756,6617 13791,6617 13860,6617 13896,6617 13931,6581 14002,6509 14071,6438 14108,6366 14143,6294 14213,6187 14282,6081 14318,6009 14387,5902 14422,5830 14494,5758 14494,5722 14564,5651 14599,5615 14634,5544 14705,5400 14810,5257 14810,5150 14845,5114 14951,4971 14951,4935 14986,4900 15057,4757 15092,4721 15127,4685 15162,4578 15233,4399 15269,4328 15303,4148 15374,4042 15444,3934 15513,3899 15584,3899 15619,3899 15653,3862 15690,3862 15690,3827 15653,3791 15653,3684 15653,3648 15653,3612 15653,3540 15725,3540 15796,3505 15865,3432 15901,3398 15971,3362 16006,3326 16077,3255 16112,3182 16183,3112 16253,3039 16288,3004 16323,2969 16393,2896 16428,2790 16428,2718 16428,2646 16465,2575 16500,2539 16535,2432 16570,2396 16605,2360 16675,2288 16744,2253 16850,2181 16956,2145 17027,2109 17096,2109 17167,2109 17202,2074 17202,2039 17237,1967 17274,1824 17274,1716 17308,1609 17308,1538 17414,1430 17449,1323 17519,1252 17519,1179 17554,1036 17554,929 17590,966 17625,1036 17731,1109 17801,1252 17836,1323 17871,1430 17906,1538 17976,1752 18010,1789 18046,1860 18117,1967 18153,2039 18222,2218 18293,2324 18363,2432 18398,2539 18433,2575 18433,2611 18433,2754 18469,2682 18469,2575 18433,2432 18433,2360 18363,2288 18328,2218 18293,2218 18293,2181 18222,2109 18187,2039 18153,1967 18153,1895 18117,1824 18082,1752 18046,1682 18010,1609 17976,1573 17976,1503 17941,1430 17941,1395 17906,1215 17871,1109 17836,1036 17836,966 17801,929 17731,786 17731,643 17696,607 17696,537 17696,394 17696,357 17696,286 17731,143 17766,36 17766,0 17801,0 17871,70 17906,143 17941,179 17976,179 18010,214 18117,286 18187,322 18222,357 18293,429 18328,465 18398,537 18469,573 18610,643 18680,680 18716,750 18716,786 18750,822 18821,858 18892,858 18997,929 18997,14449 0,14449 0,11946 105,11946 176,11981 247,11981 317,11946 352,11946 422,11909 493,11909 563,11909 633,11909 704,11909 739,11946 774,11946 809,12017 844,12089 879,12089 914,12125 914,12160 844,12195 809,12195 774,12232 774,12268 809,12268 844,12339 950,12339 1020,12375 1056,12411 1161,12482 1267,12589 1336,12589 1408,12625 1583,12625 1688,12625 1795,12625 1795,12662 1795,12698 1830,12732 1899,12805 1935,12876 1970,12912 2040,12947 2110,12983 2145,12983 2779,12841 2814,12841 2850,12876 2920,12983 2991,13018 3062,13090 3131,13090 3201,13125 3236,13125 3236,13090 3307,13018 3341,12912 3376,12841 3413,12769 3448,12732 3518,12732 3588,12698 3659,12732 3693,12732 3693,12698 3765,12662 3835,12625 3940,12589 4045,12519 4081,12482 4116,12447 4151,12411 4151,12339 4188,12304 4188,12195 4223,12160 4257,12160 4292,12160 4327,12195 4362,12232 4432,12160 4502,12125 4538,12089 4574,12052 4608,12052 4784,12052 4854,12052 4890,12052 4925,12052 4925,12017 4925,11981 4925,11946 4959,11874 4996,11838 5031,11802 5066,11767 5136,11767 5171,11767 5171,11802 5207,11838 5207,11874 5242,11946 5277,12017 5347,12089 5418,12125 5454,12125 5523,12160 5664,12195 5770,12195 5910,12195 6050,12160 6192,12160 6262,12160 6402,12125 6508,12089 6580,12052 6685,11981 6720,11946 6790,11946 6859,11946 6965,11981 7036,12089 7036,12160 7106,12195 7211,12232 7282,12268 7388,12304 7459,12304 7493,12268 7564,12268 7668,12232 7740,12160 7811,12160 7880,12160 8021,12232 8090,12232 8126,12268 8162,12268 8231,12268 8267,12304 8302,12339 8373,12482 8407,12519 8442,12554 8549,12589 8830,12519 8937,12519 9006,12554 9077,12554 9112,12589 9112,12625 9147,12662 9217,12732 9287,12769 9393,12805 9498,12841 9568,12876 9604,12876 9709,12876 9780,12841 9850,12841 9885,12841 9885,12805 9885,12769 9991,12769 10025,12769 10061,12732 10096,12732 10096,12698 10132,12625 10168,12554 10168,12482 10237,12482 10237,12411 10273,12375 10343,12339 10343,12304 10379,12268 10379,12232 10413,12232 10448,12195 10519,12160 10588,12089 10659,12052 10730,12017 10835,11981 10941,11946 11011,11909 11046,11874 11116,11802 11151,11767 11187,11767 11222,11731 11257,11731 11328,11731 11399,11695 11434,11659 11469,11659 11469,11623 11469,11553 11469,11517 11504,11481 11539,11410 11539,11375 11539,11302 11645,11302 11715,11266 11679,11159 11820,11123 11855,11088 11890,11016 11925,10980 11996,10945 12030,10873 12066,10838 12066,10765 12066,10729 12030,10694 12030,10659 12066,10622 12102,10622 12137,10622 12137,10586 12172,10586 12172,10443 12137,10371 12102,10371 12102,10335 12102,10300 12102,10229 12030,10193 12030,10158 12030,10123 12066,10086 12102,10123 12172,10086 12207,10086 12242,10050 12242,10015 12242,9943 12277,9907 12313,9836 12418,9620 12453,9513 12488,9442 12525,9407 12525,9370">
            <text:p/>
          </draw:polygon>
          <draw:polyline draw:style-name="gr5" draw:text-style-name="P1" draw:layer="layout" svg:width="18.996cm" svg:height="14.448cm" svg:x="1cm" svg:y="11.051cm" svg:viewBox="0 0 18997 14449" draw:points="12488,9370 12525,9263 12560,9192 12560,9156 12665,8905 12700,8869 12735,8799 12770,8763 12805,8727 12840,8691 12946,8691 12982,8656 13016,8620 13016,8584 13016,8549 12982,8549 12982,8512 12946,8477 12982,8441 13016,8406 13016,8369 13051,8263 13087,8190 13087,8154 13121,8119 13121,8047 13262,7832 13333,7726 13333,7689 13333,7617 13333,7582 13296,7546 13262,7546 13262,7510 13296,7475 13296,7403 13296,7368 13262,7333 13296,7260 13296,7224 13333,7190 13333,7154 13439,7046 13508,6974 13544,6867 13579,6831 13650,6724 13720,6653 13756,6617 13791,6617 13860,6617 13896,6617 13931,6581 14002,6509 14071,6438 14108,6366 14143,6294 14213,6187 14282,6081 14318,6009 14387,5902 14422,5830 14494,5758 14494,5722 14564,5651 14599,5615 14634,5544 14705,5400 14810,5257 14810,5150 14845,5114 14951,4971 14951,4935 14986,4900 15057,4757 15092,4721 15127,4685 15162,4578 15233,4399 15269,4328 15303,4148 15374,4042 15444,3934 15513,3899 15584,3899 15619,3899 15653,3862 15690,3862 15690,3827 15653,3791 15653,3684 15653,3648 15653,3612 15653,3540 15725,3540 15796,3505 15865,3432 15901,3398 15971,3362 16006,3326 16077,3255 16112,3182 16183,3112 16253,3039 16288,3004 16323,2969 16393,2896 16428,2790 16428,2718 16428,2646 16465,2575 16500,2539 16535,2432 16570,2396 16605,2360 16675,2288 16744,2253 16850,2181 16956,2145 17027,2109 17096,2109 17167,2109 17202,2074 17202,2039 17237,1967 17274,1824 17274,1716 17308,1609 17308,1538 17414,1430 17449,1323 17519,1252 17519,1179 17554,1036 17554,929 17590,966 17625,1036 17731,1109 17801,1252 17836,1323 17871,1430 17906,1538 17976,1752 18010,1789 18046,1860 18117,1967 18153,2039 18222,2218 18293,2324 18363,2432 18398,2539 18433,2575 18433,2611 18433,2754 18469,2682 18469,2575 18433,2432 18433,2360 18363,2288 18328,2218 18293,2218 18293,2181 18222,2109 18187,2039 18153,1967 18153,1895 18117,1824 18082,1752 18046,1682 18010,1609 17976,1573 17976,1503 17941,1430 17941,1395 17906,1215 17871,1109 17836,1036 17836,966 17801,929 17731,786 17731,643 17696,607 17696,537 17696,394 17696,357 17696,286 17731,143 17766,36 17766,0 17801,0 17871,70 17906,143 17941,179 17976,179 18010,214 18117,286 18187,322 18222,357 18293,429 18328,465 18398,537 18469,573 18610,643 18680,680 18716,750 18716,786 18750,822 18821,858 18892,858 18997,929 18997,14449 0,14449 0,11946 105,11946 176,11981 247,11981 317,11946 352,11946 422,11909 493,11909 563,11909 633,11909 704,11909 739,11946 774,11946 809,12017 844,12089 879,12089 914,12125 914,12160 844,12195 809,12195 774,12232 774,12268 809,12268 844,12339 950,12339 1020,12375 1056,12411 1161,12482 1267,12589 1336,12589 1408,12625 1583,12625 1688,12625 1795,12625 1795,12662 1795,12698 1830,12732 1899,12805 1935,12876 1970,12912 2040,12947 2110,12983 2145,12983 2779,12841 2814,12841 2850,12876 2920,12983 2991,13018 3062,13090 3131,13090 3201,13125 3236,13125 3236,13090 3307,13018 3341,12912 3376,12841 3413,12769 3448,12732 3518,12732 3588,12698 3659,12732 3693,12732 3693,12698 3765,12662 3835,12625 3940,12589 4045,12519 4081,12482 4116,12447 4151,12411 4151,12339 4188,12304 4188,12195 4223,12160 4257,12160 4292,12160 4327,12195 4362,12232 4432,12160 4502,12125 4538,12089 4574,12052 4608,12052 4784,12052 4854,12052 4890,12052 4925,12052 4925,12017 4925,11981 4925,11946 4959,11874 4996,11838 5031,11802 5066,11767 5136,11767 5171,11767 5171,11802 5207,11838 5207,11874 5242,11946 5277,12017 5347,12089 5418,12125 5454,12125 5523,12160 5664,12195 5770,12195 5910,12195 6050,12160 6192,12160 6262,12160 6402,12125 6508,12089 6580,12052 6685,11981 6720,11946 6790,11946 6859,11946 6965,11981 7036,12089 7036,12160 7106,12195 7211,12232 7282,12268 7388,12304 7459,12304 7493,12268 7564,12268 7668,12232 7740,12160 7811,12160 7880,12160 8021,12232 8090,12232 8126,12268 8162,12268 8231,12268 8267,12304 8302,12339 8373,12482 8407,12519 8442,12554 8549,12589 8830,12519 8937,12519 9006,12554 9077,12554 9112,12589 9112,12625 9147,12662 9217,12732 9287,12769 9393,12805 9498,12841 9568,12876 9604,12876 9709,12876 9780,12841 9850,12841 9885,12841 9885,12805 9885,12769 9991,12769 10025,12769 10061,12732 10096,12732 10096,12698 10132,12625 10168,12554 10168,12482 10237,12482 10237,12411 10273,12375 10343,12339 10343,12304 10379,12268 10379,12232 10413,12232 10448,12195 10519,12160 10588,12089 10659,12052 10730,12017 10835,11981 10941,11946 11011,11909 11046,11874 11116,11802 11151,11767 11187,11767 11222,11731 11257,11731 11328,11731 11399,11695 11434,11659 11469,11659 11469,11623 11469,11553 11469,11517 11504,11481 11539,11410 11539,11375 11539,11302 11645,11302 11715,11266 11679,11159 11820,11123 11855,11088 11890,11016 11925,10980 11996,10945 12030,10873 12066,10838 12066,10765 12066,10729 12030,10694 12030,10659 12066,10622 12102,10622 12137,10622 12137,10586 12172,10586 12172,10443 12137,10371 12102,10371 12102,10335 12102,10300 12102,10229 12030,10193 12030,10158 12030,10123 12066,10086 12102,10123 12172,10086 12207,10086 12242,10050 12242,10015 12242,9943 12277,9907 12313,9836 12418,9620 12453,9513 12488,9442 12525,9407 12525,9370 12488,9370">
            <text:p/>
          </draw:polyline>
          <draw:polygon draw:style-name="gr6" draw:text-style-name="P1" draw:layer="layout" svg:width="16.499cm" svg:height="21.172cm" svg:x="1.774cm" svg:y="3.004cm" svg:viewBox="0 0 16500 21173" draw:points="11715,17418 11750,17310 11785,17239 11785,17203 11890,16953 11925,16917 11960,16846 11995,16810 12030,16774 12065,16739 12171,16739 12207,16703 12242,16667 12242,16631 12242,16596 12207,16596 12207,16559 12171,16524 12207,16489 12242,16453 12242,16416 12277,16310 12313,16237 12313,16202 12347,16166 12347,16094 12488,15879 12559,15773 12559,15736 12559,15666 12559,15630 12523,15594 12488,15594 12488,15558 12523,15523 12523,15450 12523,15415 12488,15380 12523,15307 12523,15272 12559,15237 12559,15201 12665,15093 12734,15021 12770,14914 12805,14878 12876,14771 12946,14700 12982,14664 13016,14664 13085,14664 13121,14664 13156,14628 13227,14556 13296,14485 13333,14413 13368,14341 13438,14235 13508,14128 13544,14057 13613,13949 13648,13877 13720,13805 13720,13770 13790,13698 13825,13662 13860,13591 13931,13447 14036,13304 14036,13197 14071,13161 14177,13018 14177,12983 14212,12947 14282,12805 14317,12768 14352,12732 14387,12625 14458,12447 14494,12375 14528,12195 14599,12089 14670,11981 14739,11946 14810,11946 14845,11946 14879,11909 14916,11909 14916,11874 14879,11838 14879,11731 14879,11695 14879,11659 14879,11588 14951,11588 15022,11553 15091,11481 15127,11445 15197,11409 15232,11373 15303,11302 15338,11230 15409,11159 15479,11087 15513,11051 15548,11016 15618,10944 15653,10838 15653,10765 15653,10694 15690,10622 15725,10586 15760,10479 15795,10443 15830,10408 15900,10335 15970,10300 16077,10229 16182,10193 16253,10158 16322,10158 16393,10158 16393,10086 16393,10050 16393,9942 16393,9836 16358,9729 16358,9693 16358,9550 16393,9478 16464,9406 16464,9299 16500,9226 16500,9156 16500,9119 16500,9048 16393,8976 16322,8869 16253,8763 16253,8727 16147,8584 16112,8512 16077,8476 16077,8441 16077,8369 16077,8226 16112,8154 16147,8083 16077,8083 16005,8047 15936,7939 15900,7904 15900,7869 15900,7796 15936,7760 15900,7726 15865,7726 15830,7689 15830,7653 15795,7582 15760,7510 15725,7297 15725,7189 15690,7081 15690,7009 15618,6974 15584,6938 15513,6903 15548,6866 15584,6866 15584,6830 15548,6796 15513,6760 15443,6652 15374,6580 15303,6544 15232,6509 15127,6509 14986,6544 14951,6544 14916,6544 14916,6580 14879,6652 14845,6760 14845,6830 14845,7009 14845,7046 14845,7224 14845,7368 14845,7510 14879,7653 14879,7796 14879,7869 14879,7904 14845,7939 14810,7975 14845,8011 14879,8047 14951,8118 14951,8154 14916,8083 14879,8047 14845,8047 14810,8047 14774,8083 14704,8154 14670,8190 14528,8297 14422,8369 14352,8405 14282,8476 14177,8512 14212,8441 14247,8405 14282,8369 14317,8333 14352,8297 14458,8226 14494,8190 14564,8154 14634,8083 14670,8083 14704,8047 14704,8011 14739,7939 14739,7869 14739,7832 14739,7760 14704,7726 14704,7653 14704,7617 14704,7546 14670,7510 14670,7475 14670,7403 14670,7297 14670,7081 14634,7009 14634,6903 14564,6796 14528,6687 14458,6617 14422,6509 14422,6401 14422,6366 14387,6330 14317,6293 14212,6187 14143,6116 14071,6081 14036,6045 14001,6008 13896,5937 13860,5865 13825,5865 13755,5794 13684,5758 13684,5902 13684,5865 13648,5794 13544,5721 13508,5615 13438,5543 13368,5508 13333,5472 13296,5436 13261,5436 13227,5329 13191,5293 13156,5257 13121,5293 13121,5329 13051,5400 13016,5436 12946,5472 12876,5472 12805,5508 12805,5543 12770,5615 12770,5721 12734,5794 12699,5865 12665,5937 12629,6008 12594,6081 12559,6151 12559,6116 12559,6081 12559,6008 12594,5973 12629,5937 12665,5902 12665,5830 12699,5721 12734,5615 12734,5543 12770,5436 12805,5400 12876,5400 12982,5364 12982,5329 12982,5257 12946,5185 12876,5043 12840,4971 12770,4935 12734,4900 12665,4827 12629,4863 12594,4900 12559,4971 12523,5006 12488,5043 12488,5078 12453,5078 12418,5114 12418,5150 12382,5185 12313,5185 12277,5221 12242,5257 12242,5293 12207,5400 12171,5400 12137,5400 12102,5436 12102,5400 12102,5364 12102,5329 12137,5329 12171,5329 12171,5293 12207,5257 12207,5185 12137,5185 12102,5150 12065,5150 12030,5185 11995,5185 11960,5221 11890,5221 11785,5185 11750,5185 11715,5185 11679,5257 11644,5221 11644,5185 11679,5150 11679,5114 11679,5078 11750,5114 11855,5114 11925,5150 11995,5114 12065,5078 12137,5078 12207,5078 12277,5078 12313,5078 12382,5043 12347,5006 12313,4971 12347,4900 12347,4863 12313,4827 12277,4792 12242,4757 12137,4685 12102,4649 12102,4614 12102,4578 12065,4542 11995,4507 11925,4542 11890,4542 11890,4507 11855,4470 11785,4364 11750,4327 11679,4291 11644,4255 11574,4255 11539,4255 11503,4255 11503,4221 11468,4184 11503,4148 11468,4148 11433,4112 11328,4077 11328,4041 11292,4041 11222,3969 11187,3934 11116,3862 11046,3791 10976,3754 10940,3718 10870,3684 10799,3718 10799,3684 10834,3648 10834,3611 10799,3575 10764,3540 10729,3468 10659,3432 10483,3326 10448,3291 10413,3255 10308,3182 10237,3112 10167,3039 10061,2933 10025,2933 9990,2861 9956,2861 9956,2825 9885,2754 9814,2646 9745,2575 9673,2503 9673,2431 9638,2359 9568,2288 9462,2145 9393,2109 9321,2039 9217,1967 9146,1895 9006,1895 8971,1860 8759,1860 8724,1860 8759,1931 8794,2003 8865,2074 8936,2109 9006,2181 9006,2216 9042,2252 9006,2288 8971,2216 8899,2145 8794,2109 8689,2039 8619,1967 8548,1931 8337,1860 8196,1824 8125,1788 7951,1716 7880,1716 7845,1682 7704,1682 7599,1645 7599,1682 7563,1716 7493,1682 7388,1645 7316,1609 7176,1501 7105,1466 7071,1430 7036,1466 7000,1466 6965,1501 6929,1466 6893,1466 6824,1466 6649,1466 6542,1430 6402,1395 6332,1395 6262,1358 6191,1358 6157,1358 6085,1358 6015,1322 5945,1252 5839,1179 5839,1143 5733,1072 5663,1036 5593,1001 5488,929 5418,893 5206,785 5066,715 4996,680 4924,680 4854,643 4819,643 4714,573 4573,500 4537,465 4502,429 4502,394 4467,357 4396,357 4361,322 4292,250 4151,179 4045,106 4010,70 3870,35 3765,0 3728,35 3693,70 3623,179 3800,214 3905,250 4010,286 4116,286 4222,322 4257,394 4327,429 4327,465 4361,537 4292,500 4257,465 4222,429 4080,394 4010,357 3940,322 3870,286 3800,286 3728,286 3658,286 3623,250 3553,250 3517,214 3448,214 3376,214 3341,250 3306,286 3270,394 3236,394 3236,465 3201,500 3165,537 3130,607 3096,643 3061,680 3026,715 2991,750 2954,965 2919,1072 2919,1143 2885,1215 2885,1287 2885,1358 2919,1501 2885,1573 2885,1609 2850,1716 2779,1824 2744,1895 2744,1931 2744,2039 2709,2074 2709,2109 2603,2109 2639,2074 2674,2039 2639,1967 2639,1931 2603,1931 2533,2003 2462,2074 2427,2145 2357,2181 2357,2252 2322,2288 2287,2431 2287,2503 2251,2503 2251,2539 2182,2539 2110,2575 2075,2575 2004,2646 1934,2718 1899,2754 1865,2754 1795,2789 1795,2825 1688,2933 1653,2968 1583,3004 1513,3039 1477,3039 1443,3076 1443,3112 1371,3182 1336,3219 1266,3362 1196,3468 1020,3754 984,3791 949,3862 949,3897 913,3934 879,3969 773,4077 738,4112 703,4221 633,4327 599,4399 599,4470 599,4578 599,4827 562,4900 493,4971 422,5078 387,5078 387,5114 387,5257 387,5293 387,5329 422,5364 422,5436 422,5615 422,5687 457,5758 457,5830 457,6008 422,6081 457,6081 457,6116 528,6151 562,6187 599,6223 633,6293 633,6401 633,6473 599,6580 599,6652 599,6687 633,6723 703,6796 738,6866 738,6938 738,7046 738,7081 703,7117 668,7189 599,7224 562,7260 528,7297 528,7368 528,7403 562,7475 599,7582 599,7653 599,7726 599,7796 599,7869 633,7939 703,8083 703,8154 703,8190 738,8262 808,8297 844,8441 844,8512 879,8584 879,8655 913,8799 913,8941 913,9048 879,9156 879,9226 879,9262 913,9299 949,9299 984,9299 1020,9370 1091,9406 1161,9442 1231,9442 1266,9478 1196,9620 1161,9656 1161,9693 1125,9799 1091,9872 1056,9942 1020,9979 1020,10086 1020,10122 1056,10158 1125,10193 1231,10265 1266,10300 1301,10335 1371,10479 1408,10622 1477,10729 1548,10838 1619,10944 1653,10980 1688,11051 1759,11087 1829,11159 1934,11195 1970,11230 2004,11230 2004,11266 2004,11409 2004,11445 2039,11481 2110,11481 2216,11481 2287,11481 2357,11481 2391,11516 2427,11588 2533,11767 2567,11838 2603,11946 2639,11981 2674,12052 2639,12125 2639,12195 2674,12232 2744,12268 2779,12338 2814,12411 2885,12482 2919,12482 2954,12482 2954,12447 2991,12411 3061,12375 3061,12411 3096,12411 3130,12482 3130,12518 3165,12589 3201,12662 3165,12697 3130,12768 3096,12841 3061,12911 3061,13018 3026,13268 3026,13377 3026,13520 2991,13591 2954,13734 2954,13770 2885,13841 2850,13877 2814,13913 2779,13949 2744,13984 2779,14092 2744,14200 2744,14307 2709,14341 2639,14413 2603,14413 2533,14449 2462,14449 2391,14485 2357,14592 2287,14628 2251,14664 2251,14700 2216,14771 2182,14843 2145,14878 2110,14914 2039,14986 2004,15021 1970,15129 1934,15201 1934,15272 1934,15307 1934,15344 1899,15380 1934,15415 1970,15380 2004,15380 2039,15380 2039,15415 2075,15487 2075,15594 2075,15666 2075,15700 2039,15773 2039,15808 2039,15843 2075,15879 2075,15951 2075,16022 2075,16094 2075,16166 2075,16202 2075,16237 2110,16273 2145,16310 2145,16346 2145,16380 2110,16453 2110,16489 2075,16559 2039,16596 2004,16774 1970,16810 1970,16846 1970,16883 2004,16883 2039,16917 2075,16953 2039,16989 2039,17060 2004,17095 1934,17095 1934,17131 1934,17167 1934,17274 1934,17310 1934,17346 1899,17418 1865,17454 1829,17525 1795,17597 1724,17668 1688,17703 1619,17776 1548,17812 1548,17883 1513,17955 1477,18026 1408,18062 1336,18170 1336,18205 1301,18276 1266,18313 1266,18383 1266,18419 1266,18455 1231,18526 1161,18634 1125,18669 1125,18741 1091,18812 1091,18920 1056,18992 1020,19063 949,19099 879,19135 844,19171 808,19171 808,19279 773,19349 703,19385 668,19422 562,19422 599,19492 599,19565 562,19671 562,19708 599,19778 633,19814 633,19849 633,19885 599,19921 562,19993 493,20028 387,20064 317,20100 246,20136 211,20136 140,20172 140,20207 70,20243 35,20243 0,20279 0,20315 35,20315 70,20387 176,20387 246,20422 282,20458 387,20529 493,20637 562,20637 633,20672 808,20672 913,20672 1020,20672 1020,20709 1020,20745 1056,20780 1125,20852 1161,20924 1196,20959 1266,20995 1336,21031 1371,21031 2004,20888 2039,20888 2075,20924 2145,21031 2216,21067 2287,21137 2357,21137 2427,21173 2462,21173 2462,21137 2533,21067 2567,20959 2603,20888 2639,20816 2674,20780 2744,20780 2814,20745 2885,20780 2919,20780 2919,20745 2991,20709 3061,20672 3165,20637 3270,20566 3306,20529 3341,20494 3376,20458 3376,20387 3413,20351 3413,20243 3448,20207 3482,20207 3517,20207 3553,20243 3588,20279 3658,20207 3728,20172 3765,20136 3800,20100 3834,20100 4010,20100 4080,20100 4116,20100 4151,20100 4151,20064 4151,20028 4151,19993 4186,19921 4222,19885 4257,19849 4292,19814 4361,19814 4396,19814 4396,19849 4432,19885 4432,19921 4467,19993 4502,20064 4573,20136 4643,20172 4679,20172 4748,20207 4890,20243 4996,20243 5136,20243 5276,20207 5418,20207 5488,20207 5627,20172 5733,20136 5805,20100 5910,20028 5945,19993 6015,19993 6085,19993 6191,20028 6262,20136 6262,20207 6332,20243 6437,20279 6508,20315 6614,20351 6685,20351 6719,20315 6790,20315 6893,20279 6965,20207 7036,20207 7105,20207 7247,20279 7316,20279 7353,20315 7388,20315 7457,20315 7493,20351 7528,20387 7599,20529 7633,20566 7668,20601 7775,20637 8055,20566 8162,20566 8231,20601 8302,20601 8337,20637 8337,20672 8372,20709 8442,20780 8513,20816 8619,20852 8724,20888 8794,20924 8830,20924 8936,20924 9006,20888 9076,20888 9111,20888 9111,20852 9111,20816 9217,20816 9251,20816 9287,20780 9321,20780 9321,20745 9357,20672 9393,20601 9393,20529 9462,20529 9462,20458 9498,20422 9568,20387 9568,20351 9604,20315 9604,20279 9638,20279 9673,20243 9745,20207 9814,20136 9885,20100 9956,20064 10061,20028 10167,19993 10237,19957 10272,19921 10342,19849 10377,19814 10413,19814 10448,19778 10483,19778 10553,19778 10624,19743 10659,19708 10694,19708 10694,19671 10694,19600 10694,19565 10729,19528 10764,19457 10764,19422 10764,19349 10870,19349 10940,19314 10904,19206 11046,19171 11081,19135 11116,19063 11151,19028 11222,18992 11256,18920 11292,18885 11292,18812 11292,18776 11256,18741 11256,18706 11292,18669 11328,18669 11363,18669 11363,18634 11398,18634 11398,18491 11363,18419 11328,18419 11328,18383 11328,18349 11328,18276 11256,18240 11256,18205 11256,18170 11292,18133 11328,18170 11398,18133 11433,18133 11468,18098 11468,18062 11468,17990 11503,17955 11539,17883 11644,17668 11679,17561 11715,17489 11750,17454 11750,17418">
            <text:p/>
          </draw:polygon>
          <draw:polyline draw:style-name="gr7" draw:text-style-name="P1" draw:layer="layout" svg:width="16.499cm" svg:height="21.172cm" svg:x="1.774cm" svg:y="3.004cm" svg:viewBox="0 0 16500 21173" draw:points="11715,17418 11750,17310 11785,17239 11785,17203 11890,16953 11925,16917 11960,16846 11995,16810 12030,16774 12065,16739 12171,16739 12207,16703 12242,16667 12242,16631 12242,16596 12207,16596 12207,16559 12171,16524 12207,16489 12242,16453 12242,16416 12277,16310 12313,16237 12313,16202 12347,16166 12347,16094 12488,15879 12559,15773 12559,15736 12559,15666 12559,15630 12523,15594 12488,15594 12488,15558 12523,15523 12523,15450 12523,15415 12488,15380 12523,15307 12523,15272 12559,15237 12559,15201 12665,15093 12734,15021 12770,14914 12805,14878 12876,14771 12946,14700 12982,14664 13016,14664 13085,14664 13121,14664 13156,14628 13227,14556 13296,14485 13333,14413 13368,14341 13438,14235 13508,14128 13544,14057 13613,13949 13648,13877 13720,13805 13720,13770 13790,13698 13825,13662 13860,13591 13931,13447 14036,13304 14036,13197 14071,13161 14177,13018 14177,12983 14212,12947 14282,12805 14317,12768 14352,12732 14387,12625 14458,12447 14494,12375 14528,12195 14599,12089 14670,11981 14739,11946 14810,11946 14845,11946 14879,11909 14916,11909 14916,11874 14879,11838 14879,11731 14879,11695 14879,11659 14879,11588 14951,11588 15022,11553 15091,11481 15127,11445 15197,11409 15232,11373 15303,11302 15338,11230 15409,11159 15479,11087 15513,11051 15548,11016 15618,10944 15653,10838 15653,10765 15653,10694 15690,10622 15725,10586 15760,10479 15795,10443 15830,10408 15900,10335 15970,10300 16077,10229 16182,10193 16253,10158 16322,10158 16393,10158 16393,10086 16393,10050 16393,9942 16393,9836 16358,9729 16358,9693 16358,9550 16393,9478 16464,9406 16464,9299 16500,9226 16500,9156 16500,9119 16500,9048 16393,8976 16322,8869 16253,8763 16253,8727 16147,8584 16112,8512 16077,8476 16077,8441 16077,8369 16077,8226 16112,8154 16147,8083 16077,8083 16005,8047 15936,7939 15900,7904 15900,7869 15900,7796 15936,7760 15900,7726 15865,7726 15830,7689 15830,7653 15795,7582 15760,7510 15725,7297 15725,7189 15690,7081 15690,7009 15618,6974 15584,6938 15513,6903 15548,6866 15584,6866 15584,6830 15548,6796 15513,6760 15443,6652 15374,6580 15303,6544 15232,6509 15127,6509 14986,6544 14951,6544 14916,6544 14916,6580 14879,6652 14845,6760 14845,6830 14845,7009 14845,7046 14845,7224 14845,7368 14845,7510 14879,7653 14879,7796 14879,7869 14879,7904 14845,7939 14810,7975 14845,8011 14879,8047 14951,8118 14951,8154 14916,8083 14879,8047 14845,8047 14810,8047 14774,8083 14704,8154 14670,8190 14528,8297 14422,8369 14352,8405 14282,8476 14177,8512 14212,8441 14247,8405 14282,8369 14317,8333 14352,8297 14458,8226 14494,8190 14564,8154 14634,8083 14670,8083 14704,8047 14704,8011 14739,7939 14739,7869 14739,7832 14739,7760 14704,7726 14704,7653 14704,7617 14704,7546 14670,7510 14670,7475 14670,7403 14670,7297 14670,7081 14634,7009 14634,6903 14564,6796 14528,6687 14458,6617 14422,6509 14422,6401 14422,6366 14387,6330 14317,6293 14212,6187 14143,6116 14071,6081 14036,6045 14001,6008 13896,5937 13860,5865 13825,5865 13755,5794 13684,5758 13684,5902 13684,5865 13648,5794 13544,5721 13508,5615 13438,5543 13368,5508 13333,5472 13296,5436 13261,5436 13227,5329 13191,5293 13156,5257 13121,5293 13121,5329 13051,5400 13016,5436 12946,5472 12876,5472 12805,5508 12805,5543 12770,5615 12770,5721 12734,5794 12699,5865 12665,5937 12629,6008 12594,6081 12559,6151 12559,6116 12559,6081 12559,6008 12594,5973 12629,5937 12665,5902 12665,5830 12699,5721 12734,5615 12734,5543 12770,5436 12805,5400 12876,5400 12982,5364 12982,5329 12982,5257 12946,5185 12876,5043 12840,4971 12770,4935 12734,4900 12665,4827 12629,4863 12594,4900 12559,4971 12523,5006 12488,5043 12488,5078 12453,5078 12418,5114 12418,5150 12382,5185 12313,5185 12277,5221 12242,5257 12242,5293 12207,5400 12171,5400 12137,5400 12102,5436 12102,5400 12102,5364 12102,5329 12137,5329 12171,5329 12171,5293 12207,5257 12207,5185 12137,5185 12102,5150 12065,5150 12030,5185 11995,5185 11960,5221 11890,5221 11785,5185 11750,5185 11715,5185 11679,5257 11644,5221 11644,5185 11679,5150 11679,5114 11679,5078 11750,5114 11855,5114 11925,5150 11995,5114 12065,5078 12137,5078 12207,5078 12277,5078 12313,5078 12382,5043 12347,5006 12313,4971 12347,4900 12347,4863 12313,4827 12277,4792 12242,4757 12137,4685 12102,4649 12102,4614 12102,4578 12065,4542 11995,4507 11925,4542 11890,4542 11890,4507 11855,4470 11785,4364 11750,4327 11679,4291 11644,4255 11574,4255 11539,4255 11503,4255 11503,4221 11468,4184 11503,4148 11468,4148 11433,4112 11328,4077 11328,4041 11292,4041 11222,3969 11187,3934 11116,3862 11046,3791 10976,3754 10940,3718 10870,3684 10799,3718 10799,3684 10834,3648 10834,3611 10799,3575 10764,3540 10729,3468 10659,3432 10483,3326 10448,3291 10413,3255 10308,3182 10237,3112 10167,3039 10061,2933 10025,2933 9990,2861 9956,2861 9956,2825 9885,2754 9814,2646 9745,2575 9673,2503 9673,2431 9638,2359 9568,2288 9462,2145 9393,2109 9321,2039 9217,1967 9146,1895 9006,1895 8971,1860 8759,1860 8724,1860 8759,1931 8794,2003 8865,2074 8936,2109 9006,2181 9006,2216 9042,2252 9006,2288 8971,2216 8899,2145 8794,2109 8689,2039 8619,1967 8548,1931 8337,1860 8196,1824 8125,1788 7951,1716 7880,1716 7845,1682 7704,1682 7599,1645 7599,1682 7563,1716 7493,1682 7388,1645 7316,1609 7176,1501 7105,1466 7071,1430 7036,1466 7000,1466 6965,1501 6929,1466 6893,1466 6824,1466 6649,1466 6542,1430 6402,1395 6332,1395 6262,1358 6191,1358 6157,1358 6085,1358 6015,1322 5945,1252 5839,1179 5839,1143 5733,1072 5663,1036 5593,1001 5488,929 5418,893 5206,785 5066,715 4996,680 4924,680 4854,643 4819,643 4714,573 4573,500 4537,465 4502,429 4502,394 4467,357 4396,357 4361,322 4292,250 4151,179 4045,106 4010,70 3870,35 3765,0 3728,35 3693,70 3623,179 3800,214 3905,250 4010,286 4116,286 4222,322 4257,394 4327,429 4327,465 4361,537 4292,500 4257,465 4222,429 4080,394 4010,357 3940,322 3870,286 3800,286 3728,286 3658,286 3623,250 3553,250 3517,214 3448,214 3376,214 3341,250 3306,286 3270,394 3236,394 3236,465 3201,500 3165,537 3130,607 3096,643 3061,680 3026,715 2991,750 2954,965 2919,1072 2919,1143 2885,1215 2885,1287 2885,1358 2919,1501 2885,1573 2885,1609 2850,1716 2779,1824 2744,1895 2744,1931 2744,2039 2709,2074 2709,2109 2603,2109 2639,2074 2674,2039 2639,1967 2639,1931 2603,1931 2533,2003 2462,2074 2427,2145 2357,2181 2357,2252 2322,2288 2287,2431 2287,2503 2251,2503 2251,2539 2182,2539 2110,2575 2075,2575 2004,2646 1934,2718 1899,2754 1865,2754 1795,2789 1795,2825 1688,2933 1653,2968 1583,3004 1513,3039 1477,3039 1443,3076 1443,3112 1371,3182 1336,3219 1266,3362 1196,3468 1020,3754 984,3791 949,3862 949,3897 913,3934 879,3969 773,4077 738,4112 703,4221 633,4327 599,4399 599,4470 599,4578 599,4827 562,4900 493,4971 422,5078 387,5078 387,5114 387,5257 387,5293 387,5329 422,5364 422,5436 422,5615 422,5687 457,5758 457,5830 457,6008 422,6081 457,6081 457,6116 528,6151 562,6187 599,6223 633,6293 633,6401 633,6473 599,6580 599,6652 599,6687 633,6723 703,6796 738,6866 738,6938 738,7046 738,7081 703,7117 668,7189 599,7224 562,7260 528,7297 528,7368 528,7403 562,7475 599,7582 599,7653 599,7726 599,7796 599,7869 633,7939 703,8083 703,8154 703,8190 738,8262 808,8297 844,8441 844,8512 879,8584 879,8655 913,8799 913,8941 913,9048 879,9156 879,9226 879,9262 913,9299 949,9299 984,9299 1020,9370 1091,9406 1161,9442 1231,9442 1266,9478 1196,9620 1161,9656 1161,9693 1125,9799 1091,9872 1056,9942 1020,9979 1020,10086 1020,10122 1056,10158 1125,10193 1231,10265 1266,10300 1301,10335 1371,10479 1408,10622 1477,10729 1548,10838 1619,10944 1653,10980 1688,11051 1759,11087 1829,11159 1934,11195 1970,11230 2004,11230 2004,11266 2004,11409 2004,11445 2039,11481 2110,11481 2216,11481 2287,11481 2357,11481 2391,11516 2427,11588 2533,11767 2567,11838 2603,11946 2639,11981 2674,12052 2639,12125 2639,12195 2674,12232 2744,12268 2779,12338 2814,12411 2885,12482 2919,12482 2954,12482 2954,12447 2991,12411 3061,12375 3061,12411 3096,12411 3130,12482 3130,12518 3165,12589 3201,12662 3165,12697 3130,12768 3096,12841 3061,12911 3061,13018 3026,13268 3026,13377 3026,13520 2991,13591 2954,13734 2954,13770 2885,13841 2850,13877 2814,13913 2779,13949 2744,13984 2779,14092 2744,14200 2744,14307 2709,14341 2639,14413 2603,14413 2533,14449 2462,14449 2391,14485 2357,14592 2287,14628 2251,14664 2251,14700 2216,14771 2182,14843 2145,14878 2110,14914 2039,14986 2004,15021 1970,15129 1934,15201 1934,15272 1934,15307 1934,15344 1899,15380 1934,15415 1970,15380 2004,15380 2039,15380 2039,15415 2075,15487 2075,15594 2075,15666 2075,15700 2039,15773 2039,15808 2039,15843 2075,15879 2075,15951 2075,16022 2075,16094 2075,16166 2075,16202 2075,16237 2110,16273 2145,16310 2145,16346 2145,16380 2110,16453 2110,16489 2075,16559 2039,16596 2004,16774 1970,16810 1970,16846 1970,16883 2004,16883 2039,16917 2075,16953 2039,16989 2039,17060 2004,17095 1934,17095 1934,17131 1934,17167 1934,17274 1934,17310 1934,17346 1899,17418 1865,17454 1829,17525 1795,17597 1724,17668 1688,17703 1619,17776 1548,17812 1548,17883 1513,17955 1477,18026 1408,18062 1336,18170 1336,18205 1301,18276 1266,18313 1266,18383 1266,18419 1266,18455 1231,18526 1161,18634 1125,18669 1125,18741 1091,18812 1091,18920 1056,18992 1020,19063 949,19099 879,19135 844,19171 808,19171 808,19279 773,19349 703,19385 668,19422 562,19422 599,19492 599,19565 562,19671 562,19708 599,19778 633,19814 633,19849 633,19885 599,19921 562,19993 493,20028 387,20064 317,20100 246,20136 211,20136 140,20172 140,20207 70,20243 35,20243 0,20279 0,20315 35,20315 70,20387 176,20387 246,20422 282,20458 387,20529 493,20637 562,20637 633,20672 808,20672 913,20672 1020,20672 1020,20709 1020,20745 1056,20780 1125,20852 1161,20924 1196,20959 1266,20995 1336,21031 1371,21031 2004,20888 2039,20888 2075,20924 2145,21031 2216,21067 2287,21137 2357,21137 2427,21173 2462,21173 2462,21137 2533,21067 2567,20959 2603,20888 2639,20816 2674,20780 2744,20780 2814,20745 2885,20780 2919,20780 2919,20745 2991,20709 3061,20672 3165,20637 3270,20566 3306,20529 3341,20494 3376,20458 3376,20387 3413,20351 3413,20243 3448,20207 3482,20207 3517,20207 3553,20243 3588,20279 3658,20207 3728,20172 3765,20136 3800,20100 3834,20100 4010,20100 4080,20100 4116,20100 4151,20100 4151,20064 4151,20028 4151,19993 4186,19921 4222,19885 4257,19849 4292,19814 4361,19814 4396,19814 4396,19849 4432,19885 4432,19921 4467,19993 4502,20064 4573,20136 4643,20172 4679,20172 4748,20207 4890,20243 4996,20243 5136,20243 5276,20207 5418,20207 5488,20207 5627,20172 5733,20136 5805,20100 5910,20028 5945,19993 6015,19993 6085,19993 6191,20028 6262,20136 6262,20207 6332,20243 6437,20279 6508,20315 6614,20351 6685,20351 6719,20315 6790,20315 6893,20279 6965,20207 7036,20207 7105,20207 7247,20279 7316,20279 7353,20315 7388,20315 7457,20315 7493,20351 7528,20387 7599,20529 7633,20566 7668,20601 7775,20637 8055,20566 8162,20566 8231,20601 8302,20601 8337,20637 8337,20672 8372,20709 8442,20780 8513,20816 8619,20852 8724,20888 8794,20924 8830,20924 8936,20924 9006,20888 9076,20888 9111,20888 9111,20852 9111,20816 9217,20816 9251,20816 9287,20780 9321,20780 9321,20745 9357,20672 9393,20601 9393,20529 9462,20529 9462,20458 9498,20422 9568,20387 9568,20351 9604,20315 9604,20279 9638,20279 9673,20243 9745,20207 9814,20136 9885,20100 9956,20064 10061,20028 10167,19993 10237,19957 10272,19921 10342,19849 10377,19814 10413,19814 10448,19778 10483,19778 10553,19778 10624,19743 10659,19708 10694,19708 10694,19671 10694,19600 10694,19565 10729,19528 10764,19457 10764,19422 10764,19349 10870,19349 10940,19314 10904,19206 11046,19171 11081,19135 11116,19063 11151,19028 11222,18992 11256,18920 11292,18885 11292,18812 11292,18776 11256,18741 11256,18706 11292,18669 11328,18669 11363,18669 11363,18634 11398,18634 11398,18491 11363,18419 11328,18419 11328,18383 11328,18349 11328,18276 11256,18240 11256,18205 11256,18170 11292,18133 11328,18170 11398,18133 11433,18133 11468,18098 11468,18062 11468,17990 11503,17955 11539,17883 11644,17668 11679,17561 11715,17489 11750,17454 11750,17418 11715,17418">
            <text:p/>
          </draw:polyline>
          <draw:polyline draw:style-name="gr8" draw:text-style-name="P1" draw:layer="layout" svg:width="2.849cm" svg:height="18.777cm" svg:x="2.161cm" svg:y="5.113cm" svg:viewBox="0 0 2850 18778" draw:points="2252,0 2216,71 2180,107 2146,143 2075,179 2040,214 1970,287 1935,322 1900,394 1900,430 1865,430 1796,466 1724,466 1653,500 1618,537 1513,644 1442,715 1337,786 1266,858 1232,858 1126,929 1056,966 1056,1037 984,1109 949,1216 879,1287 844,1323 809,1430 738,1502 669,1645 563,1753 563,1788 527,1824 493,1860 458,1896 387,2003 352,2039 282,2181 212,2289 212,2359 212,2503 212,2611 212,2718 175,2790 141,2862 106,2896 70,2969 0,2969 0,3005 0,3040 0,3183 35,3326 35,3363 70,3432 70,3505 70,3684 70,3827 35,3935 70,3971 106,4005 175,4078 212,4149 247,4221 282,4328 212,4542 282,4614 317,4721 352,4828 352,4864 352,4971 352,5044 317,5078 282,5114 175,5186 141,5222 141,5258 141,5329 175,5365 212,5508 212,5616 212,5722 247,5795 247,5902 282,5974 352,6117 387,6187 422,6258 493,6366 493,6510 527,6617 527,6688 527,6796 493,6904 493,7047 493,7117 493,7153 563,7190 669,7297 774,7368 844,7368 844,7404 879,7404 844,7475 809,7546 774,7583 774,7618 738,7689 704,7761 669,7797 633,7869 633,7904 633,7976 633,8011 669,8011 704,8047 738,8083 774,8119 879,8155 914,8191 949,8262 949,8334 1021,8477 1056,8584 1161,8728 1196,8763 1232,8834 1301,8906 1337,8976 1408,9013 1442,9049 1548,9119 1584,9119 1618,9156 1618,9192 1618,9263 1618,9335 1653,9370 1724,9370 1796,9370 1865,9406 1935,9406 2004,9406 2004,9443 2075,9550 2146,9657 2180,9764 2252,9872 2287,9943 2287,10050 2287,10086 2287,10123 2322,10159 2392,10194 2392,10229 2427,10265 2463,10336 2498,10372 2532,10372 2567,10336 2604,10300 2639,10300 2639,10265 2674,10300 2709,10336 2744,10372 2779,10372 2815,10443 2815,10515 2779,10586 2779,10658 2744,10695 2744,10730 2709,10838 2674,10944 2674,11052 2639,11195 2639,11338 2639,11446 2604,11516 2567,11624 2532,11695 2463,11767 2427,11802 2392,11839 2357,11839 2357,11874 2357,11909 2357,11982 2392,12052 2357,12089 2357,12161 2287,12232 2252,12304 2216,12304 2216,12376 2216,12411 2216,12447 2216,12519 2216,12555 2252,12591 2252,12625 2216,12662 2216,12698 2180,12733 2216,12769 2216,12805 2216,12876 2252,12876 2287,12912 2322,12912 2322,12983 2287,13018 2252,13018 2252,13054 2252,13091 2252,13127 2252,13197 2287,13197 2322,13161 2357,13127 2392,13161 2427,13234 2463,13269 2498,13305 2604,13269 2639,13269 2639,13305 2674,13377 2639,13448 2639,13484 2674,13555 2709,13591 2674,13664 2674,13734 2639,13806 2639,13842 2604,13842 2567,13842 2532,13842 2532,13878 2567,13913 2604,13913 2674,13949 2744,13985 2779,13985 2779,14021 2744,14057 2744,14092 2709,14092 2709,14128 2709,14201 2674,14201 2674,14236 2639,14307 2674,14342 2674,14521 2674,14593 2709,14628 2744,14664 2815,14700 2850,14772 2850,14807 2850,14915 2850,14951 2850,14986 2815,15021 2744,15058 2709,15058 2674,15130 2639,15237 2639,15308 2639,15380 2639,15415 2639,15451 2639,15488 2639,15524 2604,15558 2639,15594 2674,15594 2639,15631 2604,15701 2639,15701 2639,15736 2674,15773 2709,15773 2674,15844 2674,15916 2674,15987 2709,16023 2674,16023 2674,16060 2639,16094 2639,16130 2674,16166 2709,16238 2709,16309 2709,16346 2709,16381 2674,16417 2639,16417 2604,16489 2567,16524 2567,16560 2567,16597 2532,16631 2532,16667 2567,16667 2567,16703 2604,16703 2567,16740 2532,16775 2498,16811 2498,16846 2463,16918 2463,17025 2427,17060 2357,17203 2287,17311 2252,17382 2216,17454 2146,17526 2110,17633 2040,17740 1935,17847 1935,17884 1865,17919 1724,17955 1689,17990 1653,18027 1584,18098 1513,18133 1442,18206 1372,18206 1337,18242 1337,18277 1266,18313 1196,18349 1126,18349 1090,18383 1021,18419 1021,18491 984,18526 914,18599 914,18635 879,18669 879,18706 914,18742 914,18778">
            <text:p/>
          </draw:polyline>
          <draw:polyline draw:style-name="gr9" draw:text-style-name="P1" draw:layer="layout" svg:width="1.407cm" svg:height="1.716cm" svg:x="1cm" svg:y="10.943cm" svg:viewBox="0 0 1408 1717" draw:points="0,1717 70,1717 105,1717 247,1682 282,1611 317,1539 352,1467 388,1396 457,1360 528,1323 563,1287 633,1217 668,1180 739,1109 774,1109 844,1002 914,966 950,966 950,930 1020,823 1020,750 1056,715 1161,609 1196,573 1231,537 1267,466 1302,430 1302,358 1336,287 1336,215 1336,179 1336,144 1408,108 1408,73 1408,0">
            <text:p/>
          </draw:polyline>
          <draw:polyline draw:style-name="gr10" draw:text-style-name="P1" draw:layer="layout" svg:width="5.732cm" svg:height="3.896cm" svg:x="10.217cm" svg:y="11.444cm" svg:viewBox="0 0 5733 3897" draw:points="5733,70 5699,70 5628,70 5523,106 5489,70 5454,35 5418,35 5383,0 5347,35 5277,143 5277,179 5242,213 5242,249 5171,286 5137,286 4996,322 4890,357 4819,393 4785,429 4749,465 4749,536 4714,573 4679,607 4643,607 4609,607 4609,573 4609,500 4574,465 4538,500 4538,573 4502,643 4467,715 4397,750 4223,821 4151,858 4116,893 4080,893 4011,893 3976,858 3940,858 3905,821 3871,821 3871,858 3835,893 3800,893 3765,929 3728,929 3728,965 3728,1001 3765,1001 3800,1072 3835,1072 3871,1072 3871,1109 3835,1143 3800,1215 3800,1252 3765,1287 3728,1322 3659,1287 3588,1322 3553,1358 3518,1395 3448,1466 3413,1501 3376,1538 3376,1609 3307,1645 3165,1680 3026,1716 2955,1752 2920,1788 2885,1824 2850,1860 2814,1895 2814,1931 2814,2074 2814,2181 2814,2252 2780,2288 2745,2396 2745,2431 2709,2467 2709,2502 2745,2502 2780,2539 2780,2575 2745,2610 2674,2754 2639,2896 2604,2968 2568,3004 2497,3147 2462,3182 2462,3255 2428,3291 2392,3326 2357,3291 2322,3255 2287,3255 2252,3255 2217,3291 2182,3362 2110,3432 2076,3468 2040,3468 1899,3468 1865,3468 1830,3468 1795,3432 1759,3468 1724,3432 1654,3398 1619,3326 1583,3326 1548,3326 1478,3326 1408,3291 1337,3291 1302,3291 1302,3326 1231,3398 1126,3505 1056,3575 985,3611 950,3648 879,3648 808,3684 774,3718 774,3754 703,3791 668,3862 599,3897 563,3897 493,3862 457,3827 352,3827 317,3827 282,3791 247,3754 212,3754 140,3754 71,3754 36,3791 0,3827">
            <text:p/>
          </draw:polyline>
          <draw:polyline draw:style-name="gr11" draw:text-style-name="P1" draw:layer="layout" svg:width="1.442cm" svg:height="6.937cm" svg:x="9.794cm" svg:y="5.292cm" svg:viewBox="0 0 1443 6938" draw:points="985,0 985,36 950,71 950,108 915,143 915,179 985,179 985,215 985,251 950,287 950,394 950,430 950,501 985,501 985,537 950,573 950,644 950,750 950,859 950,893 915,893 915,966 950,966 950,1002 950,1037 915,1073 879,1109 879,1180 845,1217 845,1252 774,1252 739,1287 739,1323 704,1323 634,1323 634,1360 599,1360 528,1466 494,1466 494,1503 494,1539 528,1574 528,1609 528,1646 528,1717 459,1753 423,1789 423,1824 459,1860 459,1896 494,1896 494,1933 528,1933 528,1967 528,2075 563,2146 599,2181 634,2253 634,2325 634,2396 599,2432 634,2468 634,2504 599,2539 599,2612 599,2647 634,2683 669,2718 704,2755 704,2826 704,2862 739,2933 739,2969 774,3005 845,3005 879,3005 915,2969 950,2969 950,3005 985,3041 1056,3112 1091,3148 1126,3184 1126,3255 1126,3398 1091,3432 1091,3505 1056,3541 1022,3541 985,3541 950,3576 845,3576 845,3613 845,3684 810,3756 810,3827 810,3862 950,3862 950,4042 950,4078 985,4113 1022,4185 1056,4149 1091,4185 1091,4221 1126,4292 1126,4364 1126,4435 1162,4472 1197,4472 1231,4508 1267,4508 1267,4542 1267,4651 1267,4721 1267,4792 1302,4865 1302,4971 1337,5044 1374,5079 1374,5114 1443,5151 1443,5186 1443,5222 1409,5258 1409,5329 1409,5401 1374,5438 1374,5508 1374,5581 1374,5651 1337,5687 1374,5759 1409,5830 1409,5902 1409,5938 1374,5974 1374,6009 1374,6081 1374,6117 1337,6152 1302,6223 1267,6295 1231,6331 1231,6366 1231,6474 1231,6510 1197,6653 1162,6688 1126,6725 1091,6760 1056,6725 1022,6688 1022,6653 985,6653 950,6653 950,6688 915,6725 879,6760 739,6831 669,6868 634,6904 563,6938 494,6938 459,6938 423,6904 388,6868 353,6831 318,6796 212,6688 106,6581 36,6545 0,6474">
            <text:p/>
          </draw:polyline>
          <draw:polyline draw:style-name="gr12" draw:text-style-name="P1" draw:layer="layout" svg:width="9.145cm" svg:height="10.765cm" svg:x="9.021cm" svg:y="13.161cm" svg:viewBox="0 0 9146 10766" draw:points="9146,0 9041,0 8970,0 8899,36 8829,71 8794,108 8723,144 8618,214 8548,287 8512,394 8442,466 8406,537 8406,680 8337,786 8301,859 8231,966 8195,1002 8125,1037 8055,1144 8020,1216 7950,1252 7880,1287 7844,1323 7775,1359 7703,1396 7668,1430 7632,1466 7632,1646 7668,1790 7527,1790 7492,1824 7423,1824 7387,1860 7352,1896 7246,2146 7246,2253 7211,2325 7175,2396 7140,2504 7105,2539 7035,2683 7000,2718 6928,2826 6859,2896 6789,3040 6789,3112 6754,3183 6718,3256 6649,3363 6613,3398 6542,3505 6507,3576 6472,3648 6437,3719 6366,3792 6366,3827 6332,3899 6226,4005 6226,4042 6155,4113 6120,4221 6085,4292 6049,4329 6049,4364 5980,4399 5944,4472 5909,4472 5909,4508 5874,4508 5733,4508 5697,4508 5662,4543 5593,4615 5558,4686 5558,4722 5487,4864 5418,4971 5382,5007 5346,5044 5311,5114 5275,5150 5241,5222 5275,5293 5275,5365 5241,5401 5275,5437 5311,5437 5311,5472 5311,5544 5311,5616 5275,5687 5206,5759 5171,5831 5100,5974 5066,6045 5066,6117 5030,6188 4995,6258 4959,6331 4923,6367 4923,6401 4959,6401 4995,6438 4995,6474 4995,6510 4959,6545 4923,6581 4818,6617 4748,6653 4678,6760 4678,6796 4608,6904 4537,7011 4537,7082 4502,7154 4466,7225 4466,7298 4466,7333 4431,7441 4361,7583 4327,7654 4327,7726 4292,7797 4221,7833 4186,7869 4186,7940 4186,7976 4115,7976 4080,8013 4045,8013 4009,8047 4045,8047 4045,8083 4080,8119 4080,8191 4115,8226 4115,8262 4115,8298 4150,8406 4150,8477 4115,8513 4080,8513 4009,8550 4009,8620 4009,8656 4045,8692 4009,8728 3975,8799 3940,8870 3904,8906 3869,8906 3834,8942 3799,8942 3799,8977 3799,9013 3728,9049 3657,9049 3692,9121 3657,9156 3623,9156 3552,9192 3517,9227 3517,9264 3482,9335 3482,9407 3447,9479 3447,9513 3412,9550 3376,9586 3235,9657 3165,9657 3130,9657 3095,9693 3061,9729 3025,9800 2919,9800 2849,9837 2778,9907 2709,9943 2566,9980 2532,10016 2461,10050 2391,10123 2357,10159 2357,10194 2321,10229 2286,10265 2215,10300 2215,10336 2180,10372 2145,10409 2109,10552 2039,10659 2003,10695 1969,10659 1934,10659 1864,10659 1829,10695 1829,10730 1758,10766 1723,10766 1618,10766 1583,10766 1512,10766 1477,10730 1371,10695 1300,10659 1231,10659 1195,10622 1160,10587 1125,10515 1055,10443 1020,10443 983,10409 948,10443 808,10443 772,10443 737,10443 633,10479 562,10479 527,10479 457,10515 386,10515 352,10515 352,10552 316,10587 281,10622 246,10587 175,10587 140,10552 105,10552 69,10587 34,10659 0,10695">
            <text:p/>
          </draw:polyline>
          <draw:rect draw:style-name="gr13" draw:text-style-name="P1" draw:layer="layout" svg:width="19cm" svg:height="24.497cm" svg:x="1cm" svg:y="1.001cm">
            <text:p/>
          </draw:rect>
          <draw:polyline draw:style-name="gr14" draw:text-style-name="P1" draw:layer="layout" svg:width="18.996cm" svg:height="24.496cm" svg:x="1cm" svg:y="1.001cm" svg:viewBox="0 0 18997 24497" draw:points="0,0 18997,0 18997,24497 0,24497 0,0">
            <text:p/>
          </draw:polyline>
          <draw:rect draw:style-name="gr15" draw:text-style-name="P1" draw:layer="layout" svg:width="0.527cm" svg:height="0.034cm" svg:x="16.901cm" svg:y="23.82cm">
            <text:p/>
          </draw:rect>
          <draw:polyline draw:style-name="gr16" draw:text-style-name="P1" draw:layer="layout" svg:width="0.526cm" svg:height="0.034cm" svg:x="16.901cm" svg:y="23.82cm" svg:viewBox="0 0 527 35" draw:points="0,0 527,0 527,35 0,35 0,0">
            <text:p/>
          </draw:polyline>
          <draw:rect draw:style-name="gr17" draw:text-style-name="P1" draw:layer="layout" svg:width="0.527cm" svg:height="0.034cm" svg:x="17.956cm" svg:y="23.82cm">
            <text:p/>
          </draw:rect>
          <draw:polyline draw:style-name="gr18" draw:text-style-name="P1" draw:layer="layout" svg:width="0.526cm" svg:height="0.034cm" svg:x="17.956cm" svg:y="23.82cm" svg:viewBox="0 0 527 35" draw:points="0,0 527,0 527,35 0,35 0,0">
            <text:p/>
          </draw:polyline>
          <draw:rect draw:style-name="gr19" draw:text-style-name="P1" draw:layer="layout" svg:width="0.528cm" svg:height="0.034cm" svg:x="18.976cm" svg:y="23.82cm">
            <text:p/>
          </draw:rect>
          <draw:polyline draw:style-name="gr20" draw:text-style-name="P1" draw:layer="layout" svg:width="0.526cm" svg:height="0.034cm" svg:x="18.976cm" svg:y="23.82cm" svg:viewBox="0 0 527 35" draw:points="0,0 527,0 527,35 0,35 0,0">
            <text:p/>
          </draw:polyline>
          <draw:rect draw:style-name="gr21" draw:text-style-name="P1" draw:layer="layout" svg:width="0.527cm" svg:height="0.034cm" svg:x="17.428cm" svg:y="23.82cm">
            <text:p/>
          </draw:rect>
          <draw:polyline draw:style-name="gr22" draw:text-style-name="P1" draw:layer="layout" svg:width="0.526cm" svg:height="0.034cm" svg:x="17.428cm" svg:y="23.82cm" svg:viewBox="0 0 527 35" draw:points="0,0 527,0 527,35 0,35 0,0">
            <text:p/>
          </draw:polyline>
          <draw:rect draw:style-name="gr23" draw:text-style-name="P1" draw:layer="layout" svg:width="0.491cm" svg:height="0.034cm" svg:x="18.484cm" svg:y="23.82cm">
            <text:p/>
          </draw:rect>
          <draw:polyline draw:style-name="gr24" draw:text-style-name="P1" draw:layer="layout" svg:width="0.491cm" svg:height="0.034cm" svg:x="18.484cm" svg:y="23.82cm" svg:viewBox="0 0 492 35" draw:points="0,0 492,0 492,35 0,35 0,0">
            <text:p/>
          </draw:polyline>
          <draw:rect draw:style-name="gr25" draw:text-style-name="P1" draw:layer="layout" svg:width="0.843cm" svg:height="0.071cm" svg:x="16.901cm" svg:y="24.106cm">
            <text:p/>
          </draw:rect>
          <draw:polyline draw:style-name="gr26" draw:text-style-name="P1" draw:layer="layout" svg:width="0.842cm" svg:height="0.069cm" svg:x="16.901cm" svg:y="24.106cm" svg:viewBox="0 0 843 70" draw:points="0,0 843,0 843,70 0,70 0,0">
            <text:p/>
          </draw:polyline>
          <draw:rect draw:style-name="gr27" draw:text-style-name="P1" draw:layer="layout" svg:width="0.807cm" svg:height="0.071cm" svg:x="18.59cm" svg:y="24.106cm">
            <text:p/>
          </draw:rect>
          <draw:polyline draw:style-name="gr28" draw:text-style-name="P1" draw:layer="layout" svg:width="0.806cm" svg:height="0.069cm" svg:x="18.59cm" svg:y="24.106cm" svg:viewBox="0 0 807 70" draw:points="0,0 807,0 807,70 0,70 0,0">
            <text:p/>
          </draw:polyline>
          <draw:rect draw:style-name="gr29" draw:text-style-name="P1" draw:layer="layout" svg:width="0.845cm" svg:height="0.071cm" svg:x="17.744cm" svg:y="24.106cm">
            <text:p/>
          </draw:rect>
          <draw:polyline draw:style-name="gr30" draw:text-style-name="P1" draw:layer="layout" svg:width="0.843cm" svg:height="0.069cm" svg:x="17.744cm" svg:y="24.106cm" svg:viewBox="0 0 844 70" draw:points="0,0 844,0 844,70 0,70 0,0">
            <text:p/>
          </draw:polyline>
          <draw:rect draw:style-name="gr31" draw:text-style-name="P1" draw:layer="layout" svg:width="2.884cm" svg:height="1.608cm" svg:x="16.76cm" svg:y="23.176cm">
            <text:p/>
          </draw:rect>
          <draw:polyline draw:style-name="gr32" draw:text-style-name="P1" draw:layer="layout" svg:width="2.883cm" svg:height="1.607cm" svg:x="16.76cm" svg:y="23.176cm" svg:viewBox="0 0 2884 1608" draw:points="0,0 2884,0 2884,1608 0,1608 0,0">
            <text:p/>
          </draw:polyline>
          <draw:rect draw:style-name="gr33" draw:text-style-name="P1" draw:layer="layout" svg:width="0.527cm" svg:height="0.071cm" svg:x="16.901cm" svg:y="23.82cm">
            <text:p/>
          </draw:rect>
          <draw:rect draw:style-name="gr34" draw:text-style-name="P1" draw:layer="layout" svg:width="0.527cm" svg:height="0.071cm" svg:x="17.956cm" svg:y="23.82cm">
            <text:p/>
          </draw:rect>
          <draw:rect draw:style-name="gr35" draw:text-style-name="P1" draw:layer="layout" svg:width="0.528cm" svg:height="0.071cm" svg:x="18.976cm" svg:y="23.82cm">
            <text:p/>
          </draw:rect>
          <draw:rect draw:style-name="gr36" draw:text-style-name="P1" draw:layer="layout" svg:width="0.527cm" svg:height="0.071cm" svg:x="17.428cm" svg:y="23.82cm">
            <text:p/>
          </draw:rect>
          <draw:rect draw:style-name="gr37" draw:text-style-name="P1" draw:layer="layout" svg:width="0.491cm" svg:height="0.071cm" svg:x="18.484cm" svg:y="23.82cm">
            <text:p/>
          </draw:rect>
          <draw:rect draw:style-name="gr38" draw:text-style-name="P1" draw:layer="layout" svg:width="0.843cm" svg:height="0.107cm" svg:x="16.901cm" svg:y="24.106cm">
            <text:p/>
          </draw:rect>
          <draw:rect draw:style-name="gr39" draw:text-style-name="P1" draw:layer="layout" svg:width="0.807cm" svg:height="0.107cm" svg:x="18.59cm" svg:y="24.106cm">
            <text:p/>
          </draw:rect>
          <draw:rect draw:style-name="gr40" draw:text-style-name="P1" draw:layer="layout" svg:width="0.845cm" svg:height="0.107cm" svg:x="17.744cm" svg:y="24.106cm">
            <text:p/>
          </draw:rect>
          <draw:frame draw:style-name="gr41" draw:text-style-name="P1" draw:layer="layout" svg:width="5.411cm" svg:height="2.159cm" svg:x="14.463cm" svg:y="23.254cm">
            <draw:image xlink:href="Pictures/200000460000151B00000844EC2F5EEC.svm" xlink:type="simple" xlink:show="embed" xlink:actuate="onLoad">
              <text:p/>
            </draw:image>
          </draw:frame>
          <draw:rect draw:style-name="gr42" draw:text-style-name="P2" draw:layer="layout" svg:width="0.5cm" svg:height="0.5cm" svg:x="13cm" svg:y="10.5cm">
            <text:p/>
          </draw:rect>
          <draw:rect draw:style-name="gr42" draw:text-style-name="P2" draw:layer="layout" svg:width="0.5cm" svg:height="0.5cm" svg:x="14cm" svg:y="11.5cm">
            <text:p/>
          </draw:rect>
          <draw:rect draw:style-name="gr42" draw:text-style-name="P2" draw:layer="layout" svg:width="0.5cm" svg:height="0.5cm" svg:x="15cm" svg:y="10.5cm">
            <text:p/>
          </draw:rect>
          <draw:rect draw:style-name="gr42" draw:text-style-name="P2" draw:layer="layout" svg:width="0.5cm" svg:height="0.5cm" svg:x="3.5cm" svg:y="9.5cm">
            <text:p/>
          </draw:rect>
          <draw:rect draw:style-name="gr42" draw:text-style-name="P2" draw:layer="layout" svg:width="0.5cm" svg:height="0.5cm" svg:x="12.5cm" svg:y="18cm">
            <text:p/>
          </draw:rect>
          <draw:rect draw:style-name="gr42" draw:text-style-name="P2" draw:layer="layout" svg:width="0.5cm" svg:height="0.5cm" svg:x="8cm" svg:y="15cm">
            <text:p/>
          </draw:rect>
          <draw:rect draw:style-name="gr42" draw:text-style-name="P2" draw:layer="layout" svg:width="0.5cm" svg:height="0.5cm" svg:x="6.134cm" svg:y="14.708cm">
            <text:p/>
          </draw:rect>
          <draw:rect draw:style-name="gr42" draw:text-style-name="P2" draw:layer="layout" svg:width="0.5cm" svg:height="0.5cm" svg:x="7cm" svg:y="14cm">
            <text:p/>
          </draw:rect>
          <draw:rect draw:style-name="gr42" draw:text-style-name="P2" draw:layer="layout" svg:width="0.5cm" svg:height="0.5cm" svg:x="6.5cm" svg:y="8.5cm">
            <text:p/>
          </draw:rect>
          <draw:rect draw:style-name="gr42" draw:text-style-name="P2" draw:layer="layout" svg:width="0.5cm" svg:height="0.5cm" svg:x="4.5cm" svg:y="8.5cm">
            <text:p/>
          </draw:rect>
          <draw:rect draw:style-name="gr42" draw:text-style-name="P2" draw:layer="layout" svg:width="0.5cm" svg:height="0.5cm" svg:x="13cm" svg:y="11.5cm">
            <text:p/>
          </draw:rect>
          <draw:rect draw:style-name="gr42" draw:text-style-name="P2" draw:layer="layout" svg:width="0.5cm" svg:height="0.5cm" svg:x="7cm" svg:y="15.5cm">
            <text:p/>
          </draw:rect>
          <draw:rect draw:style-name="gr42" draw:text-style-name="P2" draw:layer="layout" svg:width="0.5cm" svg:height="0.5cm" svg:x="14cm" svg:y="17.5cm">
            <text:p/>
          </draw:rect>
          <draw:frame draw:style-name="gr43" draw:layer="layout" svg:width="2.085cm" svg:height="0.963cm" svg:x="15.5cm" svg:y="17.5cm">
            <draw:text-box>
              <text:p>Brésil</text:p>
            </draw:text-box>
          </draw:frame>
          <draw:frame draw:style-name="gr43" draw:layer="layout" svg:width="2.86cm" svg:height="0.963cm" svg:x="1.436cm" svg:y="16cm">
            <draw:text-box>
              <text:p>Surinam</text:p>
            </draw:text-box>
          </draw:frame>
          <draw:frame draw:style-name="gr43" draw:layer="layout" svg:width="5.328cm" svg:height="0.963cm" svg:x="8.71cm" svg:y="1.5cm">
            <draw:text-box>
              <text:p>Océan Atlantique</text:p>
            </draw:text-box>
          </draw:frame>
          <draw:custom-shape draw:style-name="gr44" draw:text-style-name="P2" draw:layer="layout" svg:width="1cm" svg:height="1cm" svg:x="13.5cm" svg:y="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4" draw:text-style-name="P2" draw:layer="layout" svg:width="0.5cm" svg:height="0.5cm" svg:x="11.5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2" draw:text-style-name="P2" draw:layer="layout" svg:width="0.5cm" svg:height="0.5cm" svg:x="6.5cm" svg:y="8.5cm">
            <text:p/>
          </draw:rect>
          <draw:rect draw:style-name="gr42" draw:text-style-name="P2" draw:layer="layout" svg:width="0.5cm" svg:height="0.5cm" svg:x="15cm" svg:y="12cm">
            <text:p/>
          </draw:rect>
        </draw:g>
        <draw:rect draw:style-name="gr45" draw:text-style-name="P2" draw:layer="layout" svg:width="12.799cm" svg:height="2.211cm" draw:transform="rotate (-0.610865238199087) translate (6.284cm 1.348cm)" draw:corner-radius="0.5cm">
          <text:p/>
        </draw:rect>
        <draw:rect draw:style-name="gr42" draw:text-style-name="P2" draw:layer="layout" svg:width="0.5cm" svg:height="0.5cm" svg:x="5.5cm" svg:y="8.5cm">
          <text:p/>
        </draw:rect>
        <draw:rect draw:style-name="gr42" draw:text-style-name="P2" draw:layer="layout" svg:width="0.5cm" svg:height="0.5cm" svg:x="10.5cm" svg:y="16cm">
          <text:p/>
        </draw:rect>
        <draw:rect draw:style-name="gr42" draw:text-style-name="P2" draw:layer="layout" svg:width="0.5cm" svg:height="0.5cm" svg:x="11.5cm" svg:y="16.5cm">
          <text:p/>
        </draw:rect>
        <draw:rect draw:style-name="gr42" draw:text-style-name="P2" draw:layer="layout" svg:width="0.5cm" svg:height="0.5cm" svg:x="12.5cm" svg:y="17cm">
          <text:p/>
        </draw:rect>
        <draw:path draw:style-name="gr46" draw:text-style-name="P2" draw:layer="layout" svg:width="8.528cm" svg:height="8.505cm" svg:x="5.501cm" svg:y="10.978cm" svg:viewBox="0 0 8529 8506" svg:d="m0 5022c219 11 280-15 500 0 215 15 797 618 1000 500 197-114 554 192 733 72 220-147 325-92 615-308 289-215 388-260 410-513 32-365 379-251 267-553-132-355 108-217 287-534 219-388-1183-1412-812-1664 188-128 15-1217 0-1500-21-398 885-304 1000-500 126-215 1547 1182 1555 1408 8 213 352 392 445 592 87 187 149 359 0 500-288 273 1 847-500 1000-213 65-162 181-396 288-456 209 422 801-104 712-266-45-321 367-500 500-232 173-417 250-73 223 359-28 314 359 513 533 192 168 279 453 533 554 222 88 398 283 636 328 265 50 303 318 308 534 5 232 116 456 287 615 179 167 382 267 615 328 235 61 420 250 677 246l205 21 205 20 123 82">
          <text:p/>
        </draw:path>
        <draw:path draw:style-name="gr46" draw:text-style-name="P2" draw:layer="layout" svg:width="4.05cm" svg:height="5.024cm" draw:transform="rotate (0.113620934304809) translate (2.89318437503344cm 11.2394654435084cm)" svg:viewBox="0 0 4051 5025" svg:d="m0 24250c261-65 766-19 957 118 270 193 231 487 440 553 256 82 454 293 497 57 37-202-404-848-384-1050 26-261 389-967 610-937 220 30 1212 504 1434 667 270 199 236 341 440 553 243 253-361 932-480 1079-150 184-178 497-396 575-295 105-263 308-384 471-132 177-212 382-334 582-134 218-143 394-293 601v0 0l-57 496">
          <text:p/>
        </draw:path>
        <draw:polygon draw:style-name="gr47" draw:text-style-name="P2" draw:layer="layout" svg:width="3.499cm" svg:height="2.999cm" svg:x="4.5cm" svg:y="2.5cm" svg:viewBox="0 0 3500 3000" draw:points="0,1500 1000,0 3500,1500 3000,3000 500,1500">
          <text:p/>
        </draw:polygon>
      </draw:page>
      <draw:page draw:name="page2" draw:style-name="dp1" draw:master-page-name="Standard">
        <draw:frame draw:style-name="gr48" draw:text-style-name="P5" draw:layer="layout" svg:width="18cm" svg:height="7.25cm" svg:x="1.5cm" svg:y="1.5cm">
          <draw:text-box>
            <text:p text:style-name="P3"><text:span text:style-name="T1">Légende de la carte de synthèse  :</text:span></text:p>
            <text:p text:style-name="P3"><text:span text:style-name="T2"/></text:p>
            <text:p text:style-name="P3"><text:span text:style-name="T1">I. Un espace ultrapériphérique de France et d'Europe</text:span></text:p>
            <text:p text:style-name="P3"><text:span text:style-name="T2"/></text:p>
            <text:p text:style-name="P4"><text:span text:style-name="T2"><text:s text:c="3"/></text:span><text:span text:style-name="T2">Espaces d'échanges et de flux économiques entre <text:s text:c="7"/>le littoral guyanais et les autres pays, notamment la </text:span></text:p>
            <text:p text:style-name="P3"><text:span text:style-name="T2"><text:s text:c="16"/></text:span><text:span text:style-name="T2">métropole et l'Union Européenne.</text:span></text:p>
            <text:p text:style-name="P3"><text:span text:style-name="T2"/></text:p>
            <text:p text:style-name="P3"><text:span text:style-name="T2"/></text:p>
            <text:p text:style-name="P4"><text:span text:style-name="T2">Cayenne, capitale concentrant tous les pouvoirs de commandements politiques et économiques.</text:span></text:p>
            <text:p text:style-name="P4"><text:span text:style-name="T2"/></text:p>
            <text:p text:style-name="P3"><text:span text:style-name="T2"/></text:p>
            <text:p text:style-name="P3"><text:span text:style-name="T2"><text:s text:c="14"/></text:span><text:span text:style-name="T2">Étalement urbain de la ville de Cayenne.</text:span></text:p>
          </draw:text-box>
        </draw:frame>
        <draw:frame draw:style-name="gr49" draw:text-style-name="P6" draw:layer="layout" svg:width="19cm" svg:height="7.848cm" svg:x="1cm" svg:y="9cm">
          <draw:text-box>
            <text:p text:style-name="P3"><text:span text:style-name="T1">II. Un territoire polarisé par le littoral</text:span></text:p>
            <text:p text:style-name="P3"><text:span text:style-name="T2"/></text:p>
            <text:p text:style-name="P3"><text:span text:style-name="T2"><text:s text:c="13"/></text:span><text:span text:style-name="T2">Le littoral guyanais, un espace attractif d'échanges</text:span></text:p>
            <text:p text:style-name="P3"><text:span text:style-name="T2"/></text:p>
            <text:p text:style-name="P3"><text:span text:style-name="T2"/></text:p>
            <text:p text:style-name="P3"><text:span text:style-name="T2"><text:s text:c="14"/></text:span><text:span text:style-name="T2">La ville de Kourou et le centre spatial</text:span></text:p>
            <text:p text:style-name="P3"><text:span text:style-name="T2"/></text:p>
            <text:p text:style-name="P3"><text:span text:style-name="T2"/></text:p>
            <text:p text:style-name="P3"><text:span text:style-name="T2"><text:s text:c="15"/></text:span><text:span text:style-name="T2">Rayonnement du centre spatial sur la ville de Kourou et <text:s text:c="17"/></text:span></text:p>
            <text:p text:style-name="P3"><text:span text:style-name="T2"><text:s text:c="15"/></text:span><text:span text:style-name="T2">sa proche périphérie</text:span></text:p>
            <text:p text:style-name="P3"><text:span text:style-name="T2"><text:s text:c="16"/></text:span></text:p>
            <text:p text:style-name="P3"><text:span text:style-name="T2"/></text:p>
            <text:p text:style-name="P3"><text:span text:style-name="T2"><text:s text:c="15"/></text:span><text:span text:style-name="T2">Espaces de riziculture de Mana</text:span></text:p>
            <text:p text:style-name="P3"><text:span text:style-name="T2"/></text:p>
            <text:p text:style-name="P3"><text:span text:style-name="T2"/></text:p>
          </draw:text-box>
        </draw:frame>
        <draw:frame draw:style-name="gr50" draw:text-style-name="P6" draw:layer="layout" svg:width="19cm" svg:height="7cm" svg:x="1cm" svg:y="17cm">
          <draw:text-box>
            <text:p text:style-name="P3"><text:span text:style-name="T1">III. Un immense territoire forestier</text:span></text:p>
            <text:p text:style-name="P3"><text:span text:style-name="T2"/></text:p>
            <text:p text:style-name="P3"><text:span text:style-name="T2"><text:s text:c="14"/></text:span><text:span text:style-name="T3">La forêt équatoriale guyanaise, un espace exploité et </text:span></text:p>
            <text:p text:style-name="P3"><text:span text:style-name="T3"><text:s text:c="14"/></text:span><text:span text:style-name="T3">protégé.</text:span><text:span text:style-name="T2"> <text:s text:c="5"/></text:span></text:p>
            <text:p text:style-name="P3"><text:span text:style-name="T2"/></text:p>
            <text:p text:style-name="P3"><text:span text:style-name="T4"><text:s text:c="11"/></text:span><text:span text:style-name="T3">Principales zones d'orpaillage.</text:span></text:p>
            <text:p text:style-name="P3"><text:span text:style-name="T2"/></text:p>
            <text:p text:style-name="P3"><text:span text:style-name="T3"><text:s text:c="12"/></text:span><text:span text:style-name="T3">Réserves naturelles de Guyane</text:span></text:p>
            <text:p text:style-name="P3"><text:span text:style-name="T2"/></text:p>
            <text:p text:style-name="P4"><text:span text:style-name="T3"><text:s/></text:span><text:span text:style-name="T3">Parc naturel régional de Guyane <text:s text:c="11"/></text:span></text:p>
            <text:p text:style-name="P3"><text:span text:style-name="T2"/></text:p>
            <text:p text:style-name="P3"><text:span text:style-name="T2"/></text:p>
            <text:p text:style-name="P4"><text:span text:style-name="T2"><text:s text:c="2"/></text:span><text:span text:style-name="T3">Limite nord du Parc amazonien de Guyane</text:span></text:p>
          </draw:text-box>
        </draw:frame>
        <draw:line draw:style-name="gr51" draw:text-style-name="P7" draw:layer="layout" svg:x1="1.346cm" svg:y1="5.014cm" svg:x2="2.616cm" svg:y2="3.718cm">
          <text:p/>
        </draw:line>
        <draw:custom-shape draw:style-name="gr52" draw:text-style-name="P7" draw:layer="layout" svg:width="1.001cm" svg:height="1.001cm" svg:x="1.5cm" svg:y="5.999cm">
          <text:p/>
          <draw:enhanced-geometry svg:viewBox="0 0 21600 21600" draw:glue-points="10800 0 0 10800 10800 21600 21600 10800" draw:text-areas="5400 5400 16200 16200" draw:type="diamond" draw:enhanced-path="M 10800 0 L 21600 10800 10800 21600 0 10800 10800 0 Z N"/>
        </draw:custom-shape>
        <draw:line draw:style-name="gr53" draw:text-style-name="P7" draw:layer="layout" svg:x1="1.5cm" svg:y1="8cm" svg:x2="2.5cm" svg:y2="8cm">
          <text:p/>
        </draw:line>
        <draw:rect draw:style-name="gr54" draw:text-style-name="P8" draw:layer="layout" svg:width="0.9cm" svg:height="0.609cm" svg:x="1.5cm" svg:y="10cm">
          <text:p/>
        </draw:rect>
        <draw:custom-shape draw:style-name="gr52" draw:text-style-name="P7" draw:layer="layout" svg:width="0.5cm" svg:height="0.5cm" svg:x="1.5cm" svg:y="1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7" draw:layer="layout" svg:width="1.5cm" svg:height="1.5cm" svg:x="1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6" draw:text-style-name="P7" draw:layer="layout" svg:width="1.283cm" svg:height="0.592cm" draw:transform="rotate (-0.610516172348688) translate (1.584cm 14.933cm)" draw:corner-radius="0.499cm">
          <text:p/>
        </draw:rect>
        <draw:rect draw:style-name="gr57" draw:text-style-name="P8" draw:layer="layout" svg:width="0.9cm" svg:height="0.609cm" svg:x="1.5cm" svg:y="18.391cm">
          <text:p/>
        </draw:rect>
        <draw:rect draw:style-name="gr58" draw:text-style-name="P7" draw:layer="layout" svg:width="0.5cm" svg:height="0.5cm" svg:x="1.5cm" svg:y="19.5cm">
          <text:p/>
        </draw:rect>
        <draw:custom-shape draw:style-name="gr59" draw:text-style-name="P7" draw:layer="layout" svg:width="0.5cm" svg:height="0.5cm" svg:x="1.5cm" svg:y="20.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rect draw:style-name="gr60" draw:text-style-name="P8" draw:layer="layout" svg:width="0.9cm" svg:height="0.609cm" svg:x="1.5cm" svg:y="21.391cm">
          <text:p/>
        </draw:rect>
        <draw:line draw:style-name="gr61" draw:text-style-name="P8" draw:layer="layout" svg:x1="1.442cm" svg:y1="23cm" svg:x2="2.5cm" svg:y2="23.026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58cm" draw:rotation="90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288cm" draw:dots2="1" draw:dots2-length="0.288cm" draw:distance="0.28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opacity="0%" draw:fill-image-width="0cm" draw:fill-image-height="0cm"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4-26T09:35:28.13</meta:creation-date>
    <dc:date>2011-06-22T12:19:52.88</dc:date>
    <meta:editing-duration>PT01H38M55S</meta:editing-duration>
    <meta:editing-cycles>9</meta:editing-cycles>
    <meta:generator>OpenOffice.org/3.2$Win32 OpenOffice.org_project/320m12$Build-9483</meta:generator>
    <meta:document-statistic meta:object-count="85"/>
  </office:meta>
</office:document-meta>
</file>