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4c4c4" draw:textarea-horizontal-align="center" draw:textarea-vertical-align="middle" fo:padding-top="0.125cm" fo:padding-bottom="0.125cm" fo:padding-left="0.25cm" fo:padding-right="0.25cm" draw:shadow="hidden" draw:shadow-offset-x="0.3cm" draw:shadow-offset-y="0.3cm" draw:shadow-color="#808080"/>
    </style:style>
    <style:style style:name="gr5" style:family="graphic" style:parent-style-name="standard" style:list-style-name="L1">
      <style:graphic-properties draw:stroke="solid" svg:stroke-width="0cm" svg:stroke-color="#195f99"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 style:family="graphic" style:parent-style-name="standard" style:list-style-name="L1">
      <style:graphic-properties draw:stroke="solid" svg:stroke-width="0cm" svg:stroke-color="#195f99"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 style:family="graphic" style:parent-style-name="standard" style:list-style-name="L1">
      <style:graphic-properties draw:stroke="solid" svg:stroke-width="0cm" svg:stroke-color="#195f99"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355e00" draw:textarea-horizontal-align="center" draw:textarea-vertical-align="middle" fo:padding-top="0.125cm" fo:padding-bottom="0.125cm" fo:padding-left="0.25cm" fo:padding-right="0.25cm" draw:shadow="hidden" draw:shadow-offset-x="0.3cm" draw:shadow-offset-y="0.3cm" draw:shadow-color="#808080"/>
    </style:style>
    <style:style style:name="gr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1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1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1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1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1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1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1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1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70606"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70606"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70606" draw:textarea-horizontal-align="center" draw:textarea-vertical-align="middle" fo:padding-top="0.125cm" fo:padding-bottom="0.125cm" fo:padding-left="0.25cm" fo:padding-right="0.25cm" draw:shadow="hidden" draw:shadow-offset-x="0.3cm" draw:shadow-offset-y="0.3cm" draw:shadow-color="#808080"/>
    </style:style>
    <style:style style:name="gr22" style:family="graphic" style:parent-style-name="standard">
      <style:graphic-properties draw:stroke="none" svg:stroke-color="#000000" draw:fill="none" draw:fill-color="#ffffff" fo:min-height="0.5cm"/>
    </style:style>
    <style:style style:name="gr23" style:family="graphic" style:parent-style-name="standard">
      <style:graphic-properties draw:fill="none" draw:textarea-horizontal-align="center" draw:textarea-vertical-align="middle"/>
    </style:style>
    <style:style style:name="gr2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hatch" draw:fill-color="#355e00" draw:fill-hatch-name="Hatch_20_2"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hatch" draw:fill-color="#355e00" draw:fill-hatch-name="Hatch_20_2" draw:textarea-horizontal-align="center" draw:textarea-vertical-align="middle" fo:padding-top="0.125cm" fo:padding-bottom="0.125cm" fo:padding-left="0.25cm" fo:padding-right="0.25cm" draw:shadow="hidden" draw:shadow-offset-x="0.3cm" draw:shadow-offset-y="0.3cm" draw:shadow-color="#808080"/>
    </style:style>
    <style:style style:name="gr2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hatch" draw:fill-color="#355e00" draw:fill-gradient-name="Gradient_20_1" draw:fill-hatch-name="Hatch_20_3"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2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hatch" draw:fill-color="#c4c4c4" draw:fill-hatch-name="forêt" draw:textarea-horizontal-align="center" draw:textarea-vertical-align="middle" fo:padding-top="0.075cm" fo:padding-bottom="0.075cm" fo:padding-left="0.2cm" fo:padding-right="0.2cm" draw:shadow="hidden" draw:shadow-offset-x="0.3cm" draw:shadow-offset-y="0.3cm" draw:shadow-color="#808080"/>
    </style:style>
    <style:style style:name="gr29" style:family="graphic" style:parent-style-name="objectwithoutfill">
      <style:graphic-properties svg:stroke-width="0.05cm" svg:stroke-color="#3deb3d" draw:marker-start-width="0.275cm" draw:marker-end-width="0.275cm" draw:fill="none" draw:textarea-horizontal-align="center" draw:textarea-vertical-align="middle" fo:padding-top="0.15cm" fo:padding-bottom="0.15cm" fo:padding-left="0.275cm" fo:padding-right="0.275cm"/>
    </style:style>
    <style:style style:name="gr3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3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3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hatch" draw:fill-color="#355e00" draw:fill-hatch-name="Hatch_20_2" draw:textarea-horizontal-align="center" draw:textarea-vertical-align="middle" fo:padding-top="0.125cm" fo:padding-bottom="0.125cm" fo:padding-left="0.25cm" fo:padding-right="0.25cm" draw:shadow="hidden" draw:shadow-offset-x="0.3cm" draw:shadow-offset-y="0.3cm" draw:shadow-color="#808080"/>
    </style:style>
    <style:style style:name="gr33" style:family="graphic" style:parent-style-name="standard">
      <style:graphic-properties draw:fill="solid" draw:fill-color="#000000" draw:textarea-horizontal-align="justify" draw:textarea-vertical-align="middle" draw:auto-grow-height="false"/>
    </style:style>
    <style:style style:name="gr34" style:family="graphic" style:parent-style-name="standard">
      <style:graphic-properties svg:stroke-width="0.05cm" svg:stroke-color="#000080" draw:marker-start-width="0.275cm" draw:marker-end-width="0.275cm" draw:fill="none" draw:textarea-horizontal-align="justify" draw:textarea-vertical-align="middle" draw:auto-grow-height="false" fo:min-height="0cm" fo:min-width="0cm" fo:padding-top="0.15cm" fo:padding-bottom="0.15cm" fo:padding-left="0.275cm" fo:padding-right="0.275cm"/>
    </style:style>
    <style:style style:name="gr35" style:family="graphic" style:parent-style-name="standard">
      <style:graphic-properties draw:stroke="dash" draw:stroke-dash="double" svg:stroke-width="0.1cm" draw:marker-start-width="0.35cm" draw:marker-end-width="0.35cm" draw:fill="none" draw:textarea-horizontal-align="center" draw:textarea-vertical-align="middle" fo:padding-top="0.175cm" fo:padding-bottom="0.175cm" fo:padding-left="0.3cm" fo:padding-right="0.3cm"/>
    </style:style>
    <style:style style:name="gr36" style:family="graphic" style:parent-style-name="standard">
      <style:graphic-properties draw:stroke="dash" draw:stroke-dash="double" svg:stroke-width="0.1cm" svg:stroke-color="#808080" draw:marker-start-width="0.35cm" draw:marker-end-width="0.35cm" draw:fill="none" draw:textarea-horizontal-align="center" draw:textarea-vertical-align="middle" fo:padding-top="0.175cm" fo:padding-bottom="0.175cm" fo:padding-left="0.3cm" fo:padding-right="0.3cm"/>
    </style:style>
    <style:style style:name="gr3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3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808080" draw:fill-hatch-name="Hatch_20_4" draw:textarea-horizontal-align="center" draw:textarea-vertical-align="middle" fo:padding-top="0.125cm" fo:padding-bottom="0.125cm" fo:padding-left="0.25cm" fo:padding-right="0.25cm" draw:shadow="hidden" draw:shadow-offset-x="0.3cm" draw:shadow-offset-y="0.3cm" draw:shadow-color="#808080"/>
    </style:style>
    <style:style style:name="gr3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40" style:family="graphic" style:parent-style-name="standard">
      <style:graphic-properties draw:fill="solid" draw:fill-color="#ff0000" draw:textarea-horizontal-align="justify" draw:textarea-vertical-align="middle" draw:auto-grow-height="false"/>
    </style:style>
    <style:style style:name="gr41" style:family="graphic" style:parent-style-name="standard">
      <style:graphic-properties svg:stroke-width="0.05cm" svg:stroke-color="#000080" draw:marker-start-width="0.275cm" draw:marker-end-width="0.275cm" draw:fill="none" draw:textarea-horizontal-align="justify" draw:textarea-vertical-align="middle" draw:auto-grow-height="false" fo:padding-top="0.15cm" fo:padding-bottom="0.15cm" fo:padding-left="0.275cm" fo:padding-right="0.275cm"/>
    </style:style>
    <style:style style:name="gr42" style:family="graphic" style:parent-style-name="objectwithoutfill">
      <style:graphic-properties draw:stroke="dash" draw:stroke-dash="Fine_20_Dashed_20__28_var_29_" svg:stroke-width="0.05cm" svg:stroke-color="#ff00ff" draw:marker-start-width="0.275cm" draw:marker-end-width="0.275cm" draw:fill="none" draw:textarea-horizontal-align="center" draw:textarea-vertical-align="middle" fo:padding-top="0.15cm" fo:padding-bottom="0.15cm" fo:padding-left="0.275cm" fo:padding-right="0.275cm"/>
    </style:style>
    <style:style style:name="gr43" style:family="graphic" style:parent-style-name="standard">
      <style:graphic-properties svg:stroke-width="0.05cm" draw:marker-start-width="0.275cm" draw:marker-end-width="0.275cm" draw:fill="none" draw:textarea-horizontal-align="justify" draw:textarea-vertical-align="middle" draw:auto-grow-height="false" fo:padding-top="0.15cm" fo:padding-bottom="0.15cm" fo:padding-left="0.275cm" fo:padding-right="0.275cm"/>
    </style:style>
    <style:style style:name="gr44" style:family="graphic" style:parent-style-name="standard">
      <style:graphic-properties svg:stroke-width="0.05cm" svg:stroke-color="#ff0000" draw:marker-start-width="0.275cm" draw:marker-end-width="0.275cm" draw:fill="none" draw:textarea-horizontal-align="justify" draw:textarea-vertical-align="middle" draw:auto-grow-height="false" fo:padding-top="0.15cm" fo:padding-bottom="0.15cm" fo:padding-left="0.275cm" fo:padding-right="0.275cm"/>
    </style:style>
    <style:style style:name="gr45" style:family="graphic" style:parent-style-name="standard">
      <style:graphic-properties svg:stroke-width="0.1cm" svg:stroke-color="#000080" draw:marker-start-width="0.35cm" draw:marker-end-width="0.35cm" draw:fill="none" draw:textarea-horizontal-align="justify" draw:textarea-vertical-align="middle" draw:auto-grow-height="false" fo:padding-top="0.175cm" fo:padding-bottom="0.175cm" fo:padding-left="0.3cm" fo:padding-right="0.3cm"/>
    </style:style>
    <style:style style:name="gr46" style:family="graphic" style:parent-style-name="standard">
      <style:graphic-properties svg:stroke-width="0.1cm" draw:marker-start-width="0.35cm" draw:marker-end-width="0.35cm" draw:fill="none" draw:textarea-horizontal-align="justify" draw:textarea-vertical-align="middle" draw:auto-grow-height="false" fo:padding-top="0.175cm" fo:padding-bottom="0.175cm" fo:padding-left="0.3cm" fo:padding-right="0.3cm"/>
    </style:style>
    <style:style style:name="gr47" style:family="graphic" style:parent-style-name="objectwithoutfill">
      <style:graphic-properties svg:stroke-width="0.1cm" svg:stroke-color="#000080" draw:marker-start-width="0.35cm" draw:marker-end="Arrow" draw:marker-end-width="0.35cm" draw:fill="none" draw:textarea-horizontal-align="center" draw:textarea-vertical-align="middle" fo:padding-top="0.175cm" fo:padding-bottom="0.175cm" fo:padding-left="0.3cm" fo:padding-right="0.3cm"/>
    </style:style>
    <style:style style:name="gr48" style:family="graphic" style:parent-style-name="objectwithoutfill">
      <style:graphic-properties svg:stroke-width="0.1cm" svg:stroke-color="#ff0000" draw:marker-start-width="0.35cm" draw:marker-end="Arrow" draw:marker-end-width="0.35cm" draw:fill="none" draw:textarea-horizontal-align="center" draw:textarea-vertical-align="middle" fo:padding-top="0.175cm" fo:padding-bottom="0.175cm" fo:padding-left="0.3cm" fo:padding-right="0.3cm"/>
    </style:style>
    <style:style style:name="gr49" style:family="graphic" style:parent-style-name="standard">
      <style:graphic-properties draw:stroke="none" svg:stroke-color="#000000" draw:fill="none" draw:fill-color="#ffffff" fo:min-height="1cm"/>
    </style:style>
    <style:style style:name="gr5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0.271cm" fo:padding-top="0.125cm" fo:padding-bottom="0.125cm" fo:padding-left="0.25cm" fo:padding-right="0.25cm" draw:shadow="hidden" draw:shadow-offset-x="0.3cm" draw:shadow-offset-y="0.3cm" draw:shadow-color="#808080"/>
    </style:style>
    <style:style style:name="gr51" style:family="graphic" style:parent-style-name="standard" style:list-style-name="L1">
      <style:graphic-properties draw:stroke="solid" svg:stroke-width="0.199cm" svg:stroke-color="#000000" draw:marker-start="" draw:marker-start-width="0.3cm" draw:marker-start-center="false" draw:marker-end="" draw:marker-end-width="0.3cm" draw:marker-end-center="false" draw:fill="solid" draw:fill-color="#99ccff" draw:textarea-horizontal-align="center" draw:textarea-vertical-align="middle" fo:padding-top="0.099cm" fo:padding-bottom="0.099cm" fo:padding-left="0.099cm" fo:padding-right="0.099cm" draw:shadow="hidden" draw:shadow-offset-x="0.3cm" draw:shadow-offset-y="0.3cm" draw:shadow-color="#808080"/>
    </style:style>
    <style:style style:name="gr5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53" style:family="graphic" style:parent-style-name="standard">
      <style:graphic-properties draw:stroke="none" svg:stroke-color="#000000" draw:fill="none" draw:fill-color="#ffffff" fo:min-height="0.5cm" fo:padding-left="0cm" fo:padding-right="0cm"/>
    </style:style>
    <style:style style:name="gr54" style:family="graphic" style:parent-style-name="standard">
      <style:graphic-properties draw:textarea-vertical-align="middle" fo:border="groove"/>
    </style:style>
    <style:style style:name="gr55" style:family="graphic" style:parent-style-name="objectwithoutfill">
      <style:graphic-properties svg:stroke-width="0.05cm" svg:stroke-color="#800000" draw:marker-start-width="0.275cm" draw:marker-end-width="0.275cm" draw:fill="none" draw:textarea-horizontal-align="center" draw:textarea-vertical-align="middle" fo:padding-top="0.15cm" fo:padding-bottom="0.15cm" fo:padding-left="0.275cm" fo:padding-right="0.275cm"/>
    </style:style>
    <style:style style:name="gr56" style:family="graphic" style:parent-style-name="objectwithoutfill">
      <style:graphic-properties svg:stroke-width="0.1cm" svg:stroke-color="#ff8080" draw:marker-start-width="0.35cm" draw:marker-end-width="0.35cm" draw:fill="none" draw:textarea-horizontal-align="center" draw:textarea-vertical-align="middle" fo:padding-top="0.175cm" fo:padding-bottom="0.175cm" fo:padding-left="0.3cm" fo:padding-right="0.3cm"/>
    </style:style>
    <style:style style:name="gr5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5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6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67" style:family="graphic" style:parent-style-name="standard">
      <style:graphic-properties draw:textarea-horizontal-align="center" draw:textarea-vertical-align="middle"/>
    </style:style>
    <style:style style:name="gr68" style:family="graphic" style:parent-style-name="standard">
      <style:graphic-properties draw:stroke="none" svg:stroke-color="#000000" draw:fill="none" draw:fill-color="#ffffff" fo:min-height="1.5cm"/>
    </style:style>
    <style:style style:name="gr69" style:family="graphic" style:parent-style-name="standard">
      <style:graphic-properties draw:stroke="none" svg:stroke-color="#000000" draw:fill="none" draw:fill-color="#ffffff" fo:min-height="0cm"/>
    </style:style>
    <style:style style:name="gr70" style:family="graphic" style:parent-style-name="standard">
      <style:graphic-properties draw:stroke="dash" draw:stroke-dash="double" svg:stroke-width="0.1cm" svg:stroke-color="#808080" draw:marker-start-width="0.35cm" draw:marker-end="Arrow" draw:marker-end-width="0.35cm" draw:fill="none" draw:textarea-horizontal-align="center" draw:textarea-vertical-align="middle" fo:padding-top="0.175cm" fo:padding-bottom="0.175cm" fo:padding-left="0.3cm" fo:padding-right="0.3cm"/>
    </style:style>
    <style:style style:name="gr71" style:family="graphic" style:parent-style-name="standard">
      <style:graphic-properties svg:stroke-width="0.1cm" svg:stroke-color="#ff0000" draw:marker-start-width="0.35cm" draw:marker-end="Arrow" draw:marker-end-width="0.35cm" draw:fill="none" draw:textarea-horizontal-align="center" draw:textarea-vertical-align="middle" fo:padding-top="0.175cm" fo:padding-bottom="0.175cm" fo:padding-left="0.3cm" fo:padding-right="0.3cm"/>
    </style:style>
    <style:style style:name="gr72" style:family="graphic" style:parent-style-name="standard">
      <style:graphic-properties draw:stroke="none" svg:stroke-color="#000000" draw:fill="none" draw:fill-color="#ffffff" fo:min-height="42.457cm"/>
    </style:style>
    <style:style style:name="gr7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d8dadc" draw:textarea-horizontal-align="center" draw:textarea-vertical-align="middle" fo:padding-top="0.125cm" fo:padding-bottom="0.125cm" fo:padding-left="0.25cm" fo:padding-right="0.25cm" draw:shadow="hidden" draw:shadow-offset-x="0.3cm" draw:shadow-offset-y="0.3cm" draw:shadow-color="#808080"/>
    </style:style>
    <style:style style:name="gr7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7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hatch" draw:fill-color="#355e00" draw:fill-hatch-name="Hatch_20_2" draw:textarea-horizontal-align="center" draw:textarea-vertical-align="middle" fo:padding-top="0.125cm" fo:padding-bottom="0.125cm" fo:padding-left="0.25cm" fo:padding-right="0.25cm" draw:shadow="hidden" draw:shadow-offset-x="0.3cm" draw:shadow-offset-y="0.3cm" draw:shadow-color="#808080"/>
    </style:style>
    <style:style style:name="gr7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hatch" draw:fill-color="#355e00" draw:fill-gradient-name="Gradient_20_1" draw:fill-hatch-name="Hatch_20_3" draw:textarea-horizontal-align="center" draw:textarea-vertical-align="middle" fo:padding-top="0.125cm" fo:padding-bottom="0.125cm" fo:padding-left="0.25cm" fo:padding-right="0.25cm" draw:shadow="hidden" draw:shadow-offset-x="0.3cm" draw:shadow-offset-y="0.3cm" draw:shadow-color="#808080"/>
    </style:style>
    <style:style style:name="gr7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hatch" draw:fill-color="#c4c4c4" draw:fill-hatch-name="forêt" draw:textarea-horizontal-align="center" draw:textarea-vertical-align="middle" fo:padding-top="0.125cm" fo:padding-bottom="0.125cm" fo:padding-left="0.25cm" fo:padding-right="0.25cm" draw:shadow="hidden" draw:shadow-offset-x="0.3cm" draw:shadow-offset-y="0.3cm" draw:shadow-color="#808080"/>
    </style:style>
    <style:style style:name="gr7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79" style:family="graphic" style:parent-style-name="standard">
      <style:graphic-properties draw:stroke="dash" draw:stroke-dash="double" svg:stroke-width="0.05cm" svg:stroke-color="#808080" draw:marker-start-width="0.275cm" draw:marker-end-width="0.275cm" draw:fill="none" draw:textarea-horizontal-align="center" draw:textarea-vertical-align="middle" fo:padding-top="0.15cm" fo:padding-bottom="0.15cm" fo:padding-left="0.275cm" fo:padding-right="0.275cm"/>
    </style:style>
    <style:style style:name="gr80" style:family="graphic" style:parent-style-name="standard">
      <style:graphic-properties draw:stroke="dash" draw:stroke-dash="double" svg:stroke-width="0.05cm" svg:stroke-color="#808080" draw:marker-start-width="0.275cm" draw:marker-end="Arrow" draw:marker-end-width="0.275cm" draw:fill="none" draw:textarea-horizontal-align="center" draw:textarea-vertical-align="middle" fo:padding-top="0.15cm" fo:padding-bottom="0.15cm" fo:padding-left="0.275cm" fo:padding-right="0.275cm"/>
    </style:style>
    <style:style style:name="gr81" style:family="graphic" style:parent-style-name="standard">
      <style:graphic-properties svg:stroke-width="0.06cm" svg:stroke-color="#000080" draw:marker-start-width="0.29cm" draw:marker-end-width="0.29cm" draw:fill="none" draw:textarea-horizontal-align="justify" draw:textarea-vertical-align="middle" draw:auto-grow-height="false" fo:padding-top="0.155cm" fo:padding-bottom="0.155cm" fo:padding-left="0.28cm" fo:padding-right="0.28cm"/>
    </style:style>
    <style:style style:name="gr82" style:family="graphic" style:parent-style-name="standard">
      <style:graphic-properties svg:stroke-width="0.06cm" svg:stroke-color="#000000" draw:marker-start-width="0.29cm" draw:marker-end-width="0.29cm" draw:fill="none" draw:textarea-horizontal-align="justify" draw:textarea-vertical-align="middle" draw:auto-grow-height="false" fo:padding-top="0.155cm" fo:padding-bottom="0.155cm" fo:padding-left="0.28cm" fo:padding-right="0.28cm"/>
    </style:style>
    <style:style style:name="gr83" style:family="graphic" style:parent-style-name="standard">
      <style:graphic-properties svg:stroke-width="0.1cm" svg:stroke-color="#ff8080" draw:marker-start-width="0.35cm" draw:marker-end-width="0.35cm" draw:fill="none" draw:textarea-horizontal-align="center" draw:textarea-vertical-align="middle" fo:padding-top="0.175cm" fo:padding-bottom="0.175cm" fo:padding-left="0.3cm" fo:padding-right="0.3cm"/>
    </style:style>
    <style:style style:name="gr84" style:family="graphic" style:parent-style-name="standard">
      <style:graphic-properties svg:stroke-width="0.05cm" svg:stroke-color="#800000" draw:marker-start-width="0.275cm" draw:marker-end-width="0.275cm" draw:fill="none" draw:textarea-horizontal-align="center" draw:textarea-vertical-align="middle" fo:padding-top="0.15cm" fo:padding-bottom="0.15cm" fo:padding-left="0.275cm" fo:padding-right="0.275cm"/>
    </style:style>
    <style:style style:name="gr8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86" style:family="graphic" style:parent-style-name="standard">
      <style:graphic-properties draw:stroke="dash" draw:stroke-dash="Fine_20_Dashed_20__28_var_29_" svg:stroke-width="0.05cm" svg:stroke-color="#ff00ff" draw:marker-start-width="0.275cm" draw:marker-end-width="0.275cm" draw:fill="none" draw:textarea-horizontal-align="center" draw:textarea-vertical-align="middle" fo:padding-top="0.15cm" fo:padding-bottom="0.15cm" fo:padding-left="0.275cm" fo:padding-right="0.275cm"/>
    </style:style>
    <style:style style:name="gr8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8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8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9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9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9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9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9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9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c4c4c4" draw:textarea-horizontal-align="center" draw:textarea-vertical-align="middle" fo:padding-top="0.125cm" fo:padding-bottom="0.125cm" fo:padding-left="0.25cm" fo:padding-right="0.25cm" draw:shadow="hidden" draw:shadow-offset-x="0.3cm" draw:shadow-offset-y="0.3cm" draw:shadow-color="#808080"/>
    </style:style>
    <style:style style:name="gr101" style:family="graphic" style:parent-style-name="standard" style:list-style-name="L1">
      <style:graphic-properties draw:stroke="solid" svg:stroke-width="0cm" svg:stroke-color="#195f99"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2" style:family="graphic" style:parent-style-name="standard" style:list-style-name="L1">
      <style:graphic-properties draw:stroke="solid" svg:stroke-width="0cm" svg:stroke-color="#195f99"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3" style:family="graphic" style:parent-style-name="standard" style:list-style-name="L1">
      <style:graphic-properties draw:stroke="solid" svg:stroke-width="0cm" svg:stroke-color="#195f99"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355e00" draw:textarea-horizontal-align="center" draw:textarea-vertical-align="middle" fo:padding-top="0.125cm" fo:padding-bottom="0.125cm" fo:padding-left="0.25cm" fo:padding-right="0.25cm" draw:shadow="hidden" draw:shadow-offset-x="0.3cm" draw:shadow-offset-y="0.3cm" draw:shadow-color="#808080"/>
    </style:style>
    <style:style style:name="gr10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10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10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11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11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11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11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11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11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70606" draw:textarea-horizontal-align="center" draw:textarea-vertical-align="middle" fo:padding-top="0.125cm" fo:padding-bottom="0.125cm" fo:padding-left="0.25cm" fo:padding-right="0.25cm" draw:shadow="hidden" draw:shadow-offset-x="0.3cm" draw:shadow-offset-y="0.3cm" draw:shadow-color="#808080"/>
    </style:style>
    <style:style style:name="gr11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70606" draw:textarea-horizontal-align="center" draw:textarea-vertical-align="middle" fo:padding-top="0.125cm" fo:padding-bottom="0.125cm" fo:padding-left="0.25cm" fo:padding-right="0.25cm" draw:shadow="hidden" draw:shadow-offset-x="0.3cm" draw:shadow-offset-y="0.3cm" draw:shadow-color="#808080"/>
    </style:style>
    <style:style style:name="gr11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70606" draw:textarea-horizontal-align="center" draw:textarea-vertical-align="middle" fo:padding-top="0.125cm" fo:padding-bottom="0.125cm" fo:padding-left="0.25cm" fo:padding-right="0.25cm" draw:shadow="hidden" draw:shadow-offset-x="0.3cm" draw:shadow-offset-y="0.3cm" draw:shadow-color="#808080"/>
    </style:style>
    <style:style style:name="gr11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11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hatch" draw:fill-color="#355e00" draw:fill-hatch-name="Hatch_20_2"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2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hatch" draw:fill-color="#355e00" draw:fill-hatch-name="Hatch_20_2" draw:textarea-horizontal-align="center" draw:textarea-vertical-align="middle" fo:padding-top="0.125cm" fo:padding-bottom="0.125cm" fo:padding-left="0.25cm" fo:padding-right="0.25cm" draw:shadow="hidden" draw:shadow-offset-x="0.3cm" draw:shadow-offset-y="0.3cm" draw:shadow-color="#808080"/>
    </style:style>
    <style:style style:name="gr12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hatch" draw:fill-color="#355e00" draw:fill-gradient-name="Gradient_20_1" draw:fill-hatch-name="Hatch_20_3" draw:fill-hatch-solid="false" draw:textarea-horizontal-align="center" draw:textarea-vertical-align="middle" fo:padding-top="0.125cm" fo:padding-bottom="0.125cm" fo:padding-left="0.25cm" fo:padding-right="0.25cm" draw:shadow="hidden" draw:shadow-offset-x="0.3cm" draw:shadow-offset-y="0.3cm" draw:shadow-color="#808080"/>
    </style:style>
    <style:style style:name="gr12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hatch" draw:fill-color="#c4c4c4" draw:fill-hatch-name="forêt" draw:textarea-horizontal-align="center" draw:textarea-vertical-align="middle" fo:padding-top="0.075cm" fo:padding-bottom="0.075cm" fo:padding-left="0.2cm" fo:padding-right="0.2cm" draw:shadow="hidden" draw:shadow-offset-x="0.3cm" draw:shadow-offset-y="0.3cm" draw:shadow-color="#808080"/>
    </style:style>
    <style:style style:name="gr12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00" draw:textarea-horizontal-align="center" draw:textarea-vertical-align="middle" fo:padding-top="0.125cm" fo:padding-bottom="0.125cm" fo:padding-left="0.25cm" fo:padding-right="0.25cm" draw:shadow="hidden" draw:shadow-offset-x="0.3cm" draw:shadow-offset-y="0.3cm" draw:shadow-color="#808080"/>
    </style:style>
    <style:style style:name="gr12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style>
    <style:style style:name="gr12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hatch" draw:fill-color="#355e00" draw:fill-hatch-name="Hatch_20_2" draw:textarea-horizontal-align="center" draw:textarea-vertical-align="middle" fo:padding-top="0.125cm" fo:padding-bottom="0.125cm" fo:padding-left="0.25cm" fo:padding-right="0.25cm" draw:shadow="hidden" draw:shadow-offset-x="0.3cm" draw:shadow-offset-y="0.3cm" draw:shadow-color="#808080"/>
    </style:style>
    <style:style style:name="gr12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12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808080" draw:fill-hatch-name="Hatch_20_4" draw:textarea-horizontal-align="center" draw:textarea-vertical-align="middle" fo:padding-top="0.125cm" fo:padding-bottom="0.125cm" fo:padding-left="0.25cm" fo:padding-right="0.25cm" draw:shadow="hidden" draw:shadow-offset-x="0.3cm" draw:shadow-offset-y="0.3cm" draw:shadow-color="#808080"/>
    </style:style>
    <style:style style:name="gr12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129"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0.271cm" fo:padding-top="0.125cm" fo:padding-bottom="0.125cm" fo:padding-left="0.25cm" fo:padding-right="0.25cm" draw:shadow="hidden" draw:shadow-offset-x="0.3cm" draw:shadow-offset-y="0.3cm" draw:shadow-color="#808080"/>
    </style:style>
    <style:style style:name="gr130" style:family="graphic" style:parent-style-name="standard" style:list-style-name="L1">
      <style:graphic-properties draw:stroke="solid" svg:stroke-width="0.199cm" svg:stroke-color="#000000" draw:marker-start="" draw:marker-start-width="0.3cm" draw:marker-start-center="false" draw:marker-end="" draw:marker-end-width="0.3cm" draw:marker-end-center="false" draw:fill="solid" draw:fill-color="#99ccff" draw:textarea-horizontal-align="center" draw:textarea-vertical-align="middle" fo:padding-top="0.099cm" fo:padding-bottom="0.099cm" fo:padding-left="0.099cm" fo:padding-right="0.099cm" draw:shadow="hidden" draw:shadow-offset-x="0.3cm" draw:shadow-offset-y="0.3cm" draw:shadow-color="#808080"/>
    </style:style>
    <style:style style:name="gr13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13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3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3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3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3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3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style>
    <style:style style:name="gr14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P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text-overline-style="none" style:text-overline-color="font-color"/>
    </style:style>
    <style:style style:name="P2" style:family="paragraph">
      <style:text-properties fo:font-size="10pt" style:font-size-asian="10pt" style:font-size-complex="10pt"/>
    </style:style>
    <style:style style:name="P3" style:family="paragraph">
      <style:paragraph-properties fo:text-align="center"/>
    </style:style>
    <style:style style:name="P4" style:family="paragraph">
      <style:text-properties fo:font-size="12pt" style:font-size-asian="12pt" style:font-size-complex="12pt"/>
    </style:style>
    <style:style style:name="P5" style:family="paragraph">
      <style:paragraph-properties fo:margin-left="0cm" fo:margin-right="0cm" fo:margin-top="0cm" fo:margin-bottom="0cm" fo:line-height="100%" fo:text-align="center" fo:text-indent="0cm"/>
    </style:style>
    <style:style style:name="P6"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4pt" fo:font-style="normal" fo:text-shadow="none" style:text-underline-style="none" fo:font-weight="bold"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8" style:family="paragraph">
      <style:text-properties fo:font-size="12pt" fo:font-weight="bold" style:font-size-asian="12pt" style:font-weight-asian="bold" style:font-size-complex="12pt" style:font-weight-complex="bold"/>
    </style:style>
    <style:style style:name="P9" style:family="paragraph">
      <style:paragraph-properties fo:text-align="start"/>
      <style:text-properties style:text-line-through-style="none" fo:font-family="Arial" style:font-family-generic="swiss" style:font-pitch="variable" fo:font-size="12pt" fo:font-style="normal" style:text-underline-style="none" fo:font-weight="normal"/>
    </style:style>
    <style:style style:name="P10" style:family="paragraph">
      <style:text-properties style:text-outline="true"/>
    </style:style>
    <style:style style:name="P11" style:family="paragraph">
      <style:text-properties fo:font-size="14pt" style:font-size-asian="14pt" style:font-size-complex="14pt"/>
    </style:style>
    <style:style style:name="P12" style:family="paragraph">
      <style:text-properties fo:color="#0000ff"/>
    </style:style>
    <style:style style:name="P13" style:family="paragraph">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hyphenate="false"/>
    </style:style>
    <style:style style:name="P14" style:family="paragraph">
      <style:paragraph-properties fo:margin-left="0cm" fo:margin-right="0cm" fo:text-indent="0cm"/>
    </style:style>
    <style:style style:name="P15" style:family="paragraph">
      <style:text-properties fo:font-size="10pt" fo:font-weight="bold" style:font-size-asian="10pt" style:font-weight-asian="bold" style:font-size-complex="10pt" style:font-weight-complex="bold"/>
    </style:style>
    <style:style style:name="P16" style:family="paragraph">
      <style:paragraph-properties fo:text-align="start"/>
      <style:text-properties style:text-line-through-style="none" fo:font-style="normal" style:text-underline-style="none"/>
    </style:style>
    <style:style style:name="P17" style:family="paragraph">
      <style:paragraph-properties fo:text-align="center"/>
      <style:text-properties fo:font-size="12pt" fo:font-weight="bold" style:font-size-asian="12pt" style:font-weight-asian="bold" style:font-size-complex="12pt" style:font-weight-complex="bold"/>
    </style:style>
    <style:style style:name="P18" style:family="paragraph">
      <style:text-properties style:text-outline="true" fo:font-size="18pt"/>
    </style:style>
    <style:style style:name="P19" style:family="paragraph">
      <style:paragraph-properties fo:text-align="center"/>
      <style:text-properties fo:color="#0000ff" fo:font-size="18pt"/>
    </style:style>
    <style:style style:name="T1" style:family="text">
      <style:text-properties fo:font-size="10pt" style:font-size-asian="10pt" style:font-size-complex="10pt"/>
    </style:style>
    <style:style style:name="T2" style:family="text">
      <style:text-properties fo:font-size="12pt" style:font-size-asian="12pt" style:font-size-complex="12pt"/>
    </style:style>
    <style:style style:name="T3" style:family="text">
      <style:text-properties style:use-window-font-color="true" style:text-outline="false" style:text-line-through-style="none" fo:font-family="Arial" style:font-family-generic="roman" style:font-pitch="variable" fo:font-size="14pt" fo:font-style="normal" fo:text-shadow="none" style:text-underline-style="none" fo:font-weight="bold"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4" style:family="text">
      <style:text-properties fo:font-size="12pt" fo:font-weight="bold" style:font-size-asian="12pt" style:font-weight-asian="bold" style:font-size-complex="12pt" style:font-weight-complex="bold"/>
    </style:style>
    <style:style style:name="T5" style:family="text">
      <style:text-properties style:text-outline="true"/>
    </style:style>
    <style:style style:name="T6" style:family="text">
      <style:text-properties style:text-outline="true" fo:font-family="Arial" style:font-style-name="Normal" style:font-family-generic="swiss" style:font-family-asian="Arial" style:font-style-name-asian="Normal" style:font-family-generic-asian="swiss" style:font-family-complex="Arial" style:font-style-name-complex="Normal" style:font-family-generic-complex="swiss"/>
    </style:style>
    <style:style style:name="T7" style:family="text">
      <style:text-properties style:text-outline="true" fo:font-family="Arial" style:font-family-generic="roman" style:font-pitch="variable" style:font-family-asian="Arial" style:font-style-name-asian="Normal" style:font-family-generic-asian="swiss" style:font-family-complex="Arial" style:font-style-name-complex="Normal" style:font-family-generic-complex="swiss"/>
    </style:style>
    <style:style style:name="T8" style:family="text">
      <style:text-properties fo:font-size="14pt" style:font-size-asian="14pt" style:font-size-complex="14pt"/>
    </style:style>
    <style:style style:name="T9" style:family="text">
      <style:text-properties fo:color="#0000ff"/>
    </style:style>
    <style:style style:name="T10" style:family="text">
      <style:text-properties fo:color="#0000ff" fo:font-family="Arial" style:font-style-name="Normal" style:font-family-generic="swiss" style:font-family-asian="Arial" style:font-style-name-asian="Normal" style:font-family-generic-asian="swiss" style:font-family-complex="Arial" style:font-style-name-complex="Normal" style:font-family-generic-complex="swiss"/>
    </style:style>
    <style:style style:name="T11" style:family="text">
      <style:text-properties fo:color="#0000ff" fo:font-family="Arial" style:font-family-generic="roman" style:font-pitch="variable" style:font-family-asian="Arial" style:font-style-name-asian="Normal" style:font-family-generic-asian="swiss" style:font-family-complex="Arial" style:font-style-name-complex="Normal" style:font-family-generic-complex="swiss"/>
    </style:style>
    <style:style style:name="T12" style:family="text">
      <style:text-properties fo:color="#ff0000" fo:font-size="12pt" fo:font-weight="bold" style:font-size-asian="12pt" style:font-weight-asian="bold" style:font-size-complex="12pt" style:font-weight-complex="bold"/>
    </style:style>
    <style:style style:name="T13" style:family="text">
      <style:text-properties fo:color="#000000" fo:font-size="10pt" style:text-underline-style="none" fo:font-weight="bold" style:font-size-asian="10pt" style:font-weight-asian="bold" style:font-size-complex="10pt" style:font-weight-complex="bold"/>
    </style:style>
    <style:style style:name="T14" style:family="text">
      <style:text-properties fo:color="#000000" fo:font-size="10pt" fo:font-weight="bold" style:font-size-asian="10pt" style:font-weight-asian="bold" style:font-size-complex="10pt" style:font-weight-complex="bold"/>
    </style:style>
    <style:style style:name="T15" style:family="text">
      <style:text-properties fo:color="#00ff00" fo:font-size="10pt" style:text-underline-style="none" fo:font-weight="bold" style:font-size-asian="10pt" style:font-weight-asian="bold" style:font-size-complex="10pt" style:font-weight-complex="bold"/>
    </style:style>
    <style:style style:name="T16" style:family="text">
      <style:text-properties fo:color="#00ff00" fo:font-size="10pt" fo:font-weight="bold" style:font-size-asian="10pt" style:font-weight-asian="bold" style:font-size-complex="10pt" style:font-weight-complex="bold"/>
    </style:style>
    <style:style style:name="T17" style:family="text">
      <style:text-properties style:text-outline="true" fo:font-size="18pt"/>
    </style:style>
    <style:style style:name="T18" style:family="text">
      <style:text-properties style:text-outline="true" fo:font-family="Arial" style:font-style-name="Normal" style:font-family-generic="swiss" fo:font-size="18pt" style:font-family-asian="Arial" style:font-style-name-asian="Normal" style:font-family-generic-asian="swiss" style:font-family-complex="Arial" style:font-style-name-complex="Normal" style:font-family-generic-complex="swiss"/>
    </style:style>
    <style:style style:name="T19" style:family="text">
      <style:text-properties style:text-outline="true" fo:font-family="Arial" style:font-family-generic="roman" style:font-pitch="variable" fo:font-size="18pt" style:font-family-asian="Arial" style:font-style-name-asian="Normal" style:font-family-generic-asian="swiss" style:font-family-complex="Arial" style:font-style-name-complex="Normal" style:font-family-generic-complex="swiss"/>
    </style:style>
    <style:style style:name="T20" style:family="text">
      <style:text-properties fo:color="#0000ff" fo:font-size="18pt"/>
    </style:style>
    <style:style style:name="T21" style:family="text">
      <style:text-properties fo:color="#0000ff" fo:font-family="Arial" style:font-style-name="Normal" style:font-family-generic="swiss" fo:font-size="18pt" style:font-family-asian="Arial" style:font-style-name-asian="Normal" style:font-family-generic-asian="swiss" style:font-family-complex="Arial" style:font-style-name-complex="Normal" style:font-family-generic-complex="swiss"/>
    </style:style>
    <style:style style:name="T22" style:family="text">
      <style:text-properties fo:color="#0000ff" fo:font-family="Arial" style:font-family-generic="roman" style:font-pitch="variable" fo:font-size="18pt" style:font-family-asian="Arial" style:font-style-name-asian="Normal" style:font-family-generic-asian="swiss" style:font-family-complex="Arial" style:font-style-name-complex="Normal" style:font-family-generic-complex="swis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form:form form:name="Formulaire" form:apply-filter="true" form:command-type="table" form:control-implementation="ooo:com.sun.star.form.component.Form" office:target-frame="" xlink:href="">
            <form:fixed-text form:name="Champ d'étiquette 1" form:control-implementation="ooo:com.sun.star.form.component.FixedText" form:id="control1"/>
            <form:fixed-text form:name="Champ d'étiquette 1" form:control-implementation="ooo:com.sun.star.form.component.FixedText" form:id="control2"/>
            <form:fixed-text form:name="Champ d'étiquette 1" form:control-implementation="ooo:com.sun.star.form.component.FixedText" form:id="control3"/>
            <form:textarea form:name="Zone de texte 1" form:control-implementation="ooo:com.sun.star.form.component.TextField" form:id="control4" form:current-value="Basse-Terre"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form:id="control5" form:current-value="Pointe-à-Pitre"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form:id="control6" form:current-value="Le Gosier"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form:id="control7" form:current-value="Sainte-Anne"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form:id="control8" form:current-value="Saint-François" form:convert-empty-to-null="true">
              <form:properties>
                <form:property form:property-name="DefaultControl" office:value-type="string" office:string-value="com.sun.star.form.control.TextField"/>
                <form:property form:property-name="MultiLine" office:value-type="boolean" office:boolean-value="true"/>
              </form:properties>
            </form:textarea>
          </form:form>
        </office:forms>
        <draw:g>
          <draw:polygon draw:style-name="gr1" draw:text-style-name="P1" draw:layer="agriculture" svg:width="5.191cm" svg:height="8.297cm" svg:x="3.065cm" svg:y="5.629cm" svg:viewBox="0 0 5192 8298" draw:points="4477,3116 4477,3098 4459,3080 4441,3072 4424,3063 4415,3054 4424,3045 4433,3019 4433,3001 4450,2983 4450,2966 4441,2957 4406,2913 4406,2895 4406,2869 4397,2851 4388,2842 4388,2825 4388,2807 4388,2780 4397,2754 4406,2728 4406,2692 4424,2666 4433,2639 4450,2622 4459,2595 4459,2560 4468,2525 4477,2507 4494,2498 4503,2498 4503,2507 4512,2525 4538,2551 4556,2569 4583,2560 4627,2542 4653,2533 4688,2516 4706,2507 4724,2507 4733,2516 4742,2533 4742,2569 4751,2595 4760,2604 4769,2613 4795,2613 4813,2595 4822,2586 4831,2578 4831,2569 4831,2560 4848,2551 4875,2542 4892,2542 4910,2560 4945,2569 4972,2595 4998,2604 5025,2613 5069,2613 5113,2622 5148,2630 5175,2639 5184,2639 5184,2630 5192,2595 5184,2586 5166,2578 5148,2578 5131,2560 5122,2560 5087,2542 5069,2516 5069,2498 5069,2480 5078,2480 5087,2472 5095,2445 5087,2436 5095,2428 5095,2419 5113,2392 5122,2375 5113,2357 5113,2348 5104,2339 5087,2339 5060,2322 5042,2304 5025,2286 5025,2251 5025,2233 5034,2225 5060,2181 5078,2163 5095,2136 5113,2110 5113,2083 5104,2039 5095,2013 5104,1995 5104,1960 5104,1933 5104,1898 5113,1881 5122,1845 5122,1819 5122,1801 5113,1783 5095,1757 5087,1748 5087,1731 5087,1695 5069,1678 5060,1678 5042,1686 5034,1704 5034,1722 5034,1739 5016,1748 4998,1757 4981,1757 4963,1748 4945,1713 4928,1704 4928,1686 4928,1660 4945,1642 4981,1625 5007,1616 5025,1598 5025,1581 5016,1563 4981,1545 4937,1519 4919,1509 4892,1500 4875,1500 4848,1519 4804,1545 4751,1572 4706,1598 4662,1598 4644,1589 4627,1581 4618,1572 4618,1545 4609,1519 4600,1509 4583,1509 4556,1519 4530,1528 4512,1528 4494,1528 4486,1545 4486,1563 4486,1598 4494,1607 4503,1625 4503,1651 4512,1686 4503,1731 4503,1757 4503,1766 4494,1775 4468,1792 4433,1819 4397,1836 4371,1836 4353,1828 4327,1828 4300,1836 4238,1872 4194,1889 4177,1889 4159,1872 4150,1863 4150,1845 4150,1828 4159,1810 4177,1757 4186,1713 4186,1660 4194,1616 4194,1598 4186,1589 4177,1589 4168,1589 4150,1607 4133,1616 4115,1634 4106,1642 4088,1678 4036,1757 4027,1783 4018,1801 4009,1819 3991,1845 3983,1854 3947,1872 3921,1872 3894,1872 3886,1872 3868,1863 3841,1836 3824,1810 3815,1775 3806,1731 3806,1713 3797,1704 3780,1686 3771,1686 3736,1686 3700,1695 3674,1713 3630,1731 3612,1722 3594,1713 3586,1686 3586,1669 3594,1660 3612,1634 3621,1607 3621,1589 3621,1572 3630,1545 3647,1519 3665,1491 3683,1474 3691,1456 3709,1447 3718,1447 3727,1456 3736,1474 3736,1509 3736,1554 3736,1572 3744,1581 3753,1581 3771,1581 3788,1563 3815,1545 3841,1500 3868,1474 3894,1447 3921,1412 3938,1377 3965,1341 3983,1306 4000,1271 4009,1253 4018,1227 4036,1209 4053,1191 4071,1183 4080,1165 4071,1138 4071,1112 4062,1094 4044,1094 4000,1094 3956,1112 3903,1112 3859,1130 3833,1130 3797,1138 3736,1174 3700,1191 3683,1200 3656,1200 3630,1191 3594,1165 3577,1156 3550,1147 3515,1138 3497,1147 3471,1138 3462,1130 3462,1112 3444,1094 3427,1068 3399,1059 3382,1059 3355,1059 3329,1050 3285,1041 3258,1024 3249,1015 3249,1006 3258,980 3276,953 3285,918 3276,883 3267,865 3249,847 3223,838 3214,830 3187,812 3152,803 3117,794 3082,803 3055,812 3020,830 2985,830 2932,821 2905,803 2879,803 2852,812 2843,821 2834,838 2817,856 2799,865 2755,874 2737,874 2711,865 2702,856 2693,838 2693,794 2684,750 2667,715 2649,706 2632,697 2561,697 2526,715 2490,724 2464,741 2455,741 2446,741 2437,741 2429,724 2411,688 2384,653 2349,627 2314,618 2270,618 2243,609 2217,600 2190,591 2173,574 2164,556 2146,547 2129,530 2083,512 2039,486 1995,486 1960,477 1933,459 1907,450 1872,450 1836,424 1828,424 1828,415 1819,380 1836,336 1845,309 1845,283 1836,265 1819,247 1801,230 1792,221 1739,194 1713,177 1686,150 1669,124 1651,106 1625,97 1607,89 1563,89 1519,89 1483,71 1448,71 1431,71 1413,71 1404,62 1395,44 1378,36 1351,27 1333,27 1325,18 1307,0 1289,0 1272,0 1254,18 1245,36 1236,44 1228,71 1219,106 1183,133 1139,159 1139,168 1122,168 1086,168 1060,159 1042,150 1025,150 919,150 901,159 883,168 857,186 839,194 813,203 795,203 778,203 741,194 706,203 697,203 680,212 662,221 662,239 644,256 635,274 627,300 635,336 627,380 618,397 600,415 565,441 547,459 530,459 503,477 468,494 441,521 432,538 432,556 441,583 441,600 432,609 424,644 424,653 415,671 424,680 432,688 450,697 459,706 459,715 459,741 450,759 432,768 406,794 388,812 353,821 318,830 274,838 238,865 177,900 159,909 150,918 150,953 159,980 177,988 203,1006 221,1024 229,1041 238,1041 247,1050 247,1068 238,1112 221,1130 203,1138 203,1147 203,1165 185,1174 177,1183 150,1200 141,1218 141,1235 141,1306 141,1350 132,1385 115,1430 115,1483 124,1509 115,1528 115,1545 97,1581 97,1625 97,1660 79,1695 35,1722 18,1731 9,1748 0,1766 9,1792 18,1810 35,1828 44,1845 35,1863 44,1881 62,1898 62,1933 62,2013 44,2057 44,2075 53,2101 71,2136 88,2163 97,2198 106,2233 115,2260 115,2286 124,2304 124,2375 124,2392 132,2410 141,2428 150,2445 177,2454 194,2463 238,2472 256,2480 274,2480 291,2516 335,2595 379,2675 406,2719 432,2763 441,2780 450,2798 450,2851 459,2895 477,2939 494,3001 503,3036 494,3063 468,3116 459,3133 459,3160 450,3177 441,3204 424,3248 406,3292 406,3336 415,3354 424,3372 450,3407 468,3425 485,3442 494,3477 494,3523 485,3628 477,3673 468,3708 468,3734 468,3761 477,3770 494,3778 512,3787 538,3787 574,3796 591,3805 600,3814 618,3867 618,3946 635,3981 644,4025 653,4114 653,4158 653,4202 635,4237 618,4264 600,4308 582,4343 574,4370 574,4405 582,4431 600,4458 627,4475 653,4493 688,4528 724,4572 732,4608 741,4643 750,4714 750,4749 741,4775 724,4828 680,4908 662,4970 653,5031 653,5102 644,5146 644,5155 644,5172 671,5181 680,5181 697,5190 697,5208 697,5225 688,5252 688,5278 697,5305 706,5331 724,5358 724,5393 732,5393 741,5384 759,5367 778,5367 795,5384 804,5402 804,5428 795,5481 786,5509 795,5518 795,5544 795,5579 786,5597 786,5615 786,5641 778,5668 750,5729 724,5791 724,5835 724,5870 724,5906 732,5941 750,5994 759,6020 768,6056 778,6082 813,6126 866,6179 901,6250 936,6294 954,6320 981,6365 998,6409 1016,6435 1033,6479 1086,6567 1122,6620 1131,6656 1139,6682 1139,6735 1148,6779 1157,6823 1157,6867 1166,6903 1183,6956 1210,7000 1219,7035 1236,7053 1254,7062 1289,7079 1342,7123 1378,7167 1413,7212 1431,7238 1466,7282 1483,7300 1510,7317 1536,7335 1563,7353 1607,7414 1633,7441 1669,7476 1713,7512 1757,7539 1775,7548 1792,7557 1828,7592 1863,7654 1881,7698 1907,7724 1916,7777 1916,7830 1925,7874 1933,7910 1942,7954 1942,8007 1942,8095 1942,8174 1942,8209 1942,8245 1960,8280 1978,8289 1995,8298 2022,8289 2039,8280 2057,8262 2075,8254 2102,8254 2111,8271 2129,8280 2146,8289 2164,8289 2208,8280 2226,8271 2252,8254 2270,8245 2287,8236 2332,8227 2393,8227 2429,8227 2446,8227 2473,8236 2508,8227 2561,8209 2587,8201 2605,8183 2623,8157 2640,8130 2676,8077 2684,8042 2693,8024 2711,8015 2746,7989 2773,7971 2799,7945 2817,7945 2834,7936 2870,7945 2896,7954 2923,7971 2940,7998 2949,8015 2958,8024 2985,8033 2993,8024 2993,8007 3002,7980 3002,7962 3011,7936 3020,7927 3029,7910 3046,7892 3064,7883 3090,7874 3135,7848 3170,7839 3214,7839 3232,7857 3249,7874 3285,7910 3311,7918 3364,7918 3382,7918 3390,7910 3427,7874 3444,7865 3453,7857 3471,7857 3488,7848 3533,7839 3577,7839 3612,7839 3638,7839 3656,7830 3683,7821 3691,7812 3709,7804 3718,7786 3727,7760 3727,7707 3727,7689 3744,7671 3780,7636 3806,7618 3833,7592 3850,7565 3859,7530 3850,7467 3850,7441 3859,7423 3877,7414 3894,7406 3947,7406 3983,7388 4036,7388 4053,7388 4080,7388 4097,7370 4106,7344 4133,7282 4141,7264 4159,7203 4159,7212 4177,7203 4186,7185 4203,7159 4221,7141 4230,7123 4238,7123 4291,7114 4300,7114 4318,7106 4344,7053 4371,7000 4380,6982 4397,6964 4415,6947 4468,6912 4494,6885 4521,6859 4547,6841 4591,6823 4644,6797 4680,6770 4697,6762 4706,6735 4724,6700 4742,6656 4778,6620 4804,6585 4822,6567 4831,6550 4848,6515 4866,6470 4866,6444 4875,6373 4892,6338 4910,6294 4919,6276 4937,6267 4989,6250 4998,6232 5007,6215 5025,6179 5025,6144 4998,6100 4989,6073 4972,6056 4945,6038 4945,6020 4945,5994 4937,5976 4928,5959 4919,5941 4910,5923 4919,5879 4919,5844 4937,5791 4945,5773 4945,5747 4928,5729 4910,5720 4892,5703 4892,5685 4892,5606 4901,5570 4910,5535 4928,5481 4928,5446 4954,5375 4963,5340 4963,5305 4954,5269 4945,5261 4928,5252 4910,5243 4901,5234 4892,5217 4892,5199 4892,5181 4875,5172 4857,5137 4839,5102 4822,5075 4804,5040 4787,5014 4778,4996 4760,4978 4760,4943 4760,4899 4769,4837 4778,4837 4787,4820 4795,4793 4804,4767 4804,4749 4813,4731 4831,4722 4857,4705 4910,4678 4937,4652 4945,4643 4945,4625 4937,4617 4919,4590 4901,4581 4875,4564 4875,4555 4848,4546 4831,4537 4813,4537 4760,4537 4742,4537 4715,4528 4680,4502 4662,4484 4644,4484 4627,4467 4618,4458 4600,4414 4609,4370 4618,4325 4627,4290 4662,4255 4671,4237 4671,4211 4653,4193 4644,4184 4600,4184 4547,4184 4521,4175 4503,4149 4486,4105 4477,4061 4477,4025 4468,3999 4450,3964 4450,3937 4441,3858 4441,3814 4450,3796 4468,3787 4503,3761 4512,3743 4512,3717 4494,3690 4486,3673 4477,3655 4459,3646 4441,3637 4406,3628 4380,3611 4362,3576 4353,3549 4327,3531 4300,3495 4283,3469 4283,3442 4283,3389 4291,3372 4300,3345 4327,3319 4353,3292 4406,3257 4433,3239 4441,3213 4459,3186 4459,3151">
            <text:p/>
          </draw:polygon>
          <draw:polygon draw:style-name="gr2" draw:text-style-name="P1" draw:layer="layout" svg:width="17.11cm" svg:height="23.91cm" svg:x="2.5cm" svg:y="1.587cm" svg:viewBox="0 0 17111 23911" draw:points="0,23911 0,0 17111,0 17111,23911">
            <text:p/>
          </draw:polygon>
          <draw:polyline draw:style-name="gr3" draw:text-style-name="P1" draw:layer="layout" svg:width="2.788cm" svg:height="0.142cm" svg:x="15.464cm" svg:y="16.98cm" svg:viewBox="0 0 2789 143" draw:points="0,0 0,143 2789,143 2789,0">
            <text:p/>
          </draw:polyline>
          <draw:polygon draw:style-name="gr4" draw:text-style-name="P1" draw:layer="layout" svg:width="3.84cm" svg:height="7.493cm" svg:x="3.374cm" svg:y="6.256cm" svg:viewBox="0 0 3841 7494" draw:points="318,1995 318,1995 300,1995 291,1986 291,1986 265,1968 265,1968 256,1959 256,1942 256,1942 256,1906 273,1880 273,1880 309,1836 318,1809 318,1801 309,1792 309,1792 291,1783 273,1783 273,1783 229,1783 194,1783 194,1783 176,1783 176,1783 150,1765 123,1756 123,1756 115,1730 115,1730 97,1721 79,1721 79,1721 44,1712 26,1695 26,1695 9,1668 9,1642 9,1642 9,1580 9,1580 0,1545 0,1527 0,1509 0,1509 26,1492 53,1465 53,1465 62,1456 70,1439 70,1421 79,1404 79,1404 106,1395 123,1386 123,1368 123,1368 123,1359 115,1351 88,1342 88,1342 70,1324 53,1298 53,1298 44,1289 35,1271 35,1271 35,1245 44,1174 44,1174 53,1112 62,1051 62,1051 70,1033 88,1015 132,980 132,980 159,962 159,962 185,954 185,954 194,954 203,936 203,936 203,918 194,909 194,909 185,901 168,892 168,892 150,882 141,873 141,873 132,856 141,829 150,794 150,794 150,767 150,741 150,741 159,723 176,706 221,679 221,679 238,670 247,644 247,644 247,626 238,617 229,608 212,600 212,600 203,582 203,564 203,529 203,529 194,503 176,494 176,494 176,476 176,476 168,441 168,414 168,414 176,397 185,388 221,370 221,370 265,344 265,344 300,326 344,282 344,282 362,273 379,264 379,264 379,247 379,238 379,238 379,211 388,185 388,185 406,150 406,150 415,123 415,106 415,106 415,88 415,79 432,61 450,61 450,61 513,44 583,17 583,17 627,9 672,0 716,9 760,17 760,17 795,26 822,53 822,53 848,61 883,70 883,70 910,70 919,88 927,106 927,132 927,132 919,159 927,176 927,176 936,194 954,220 954,220 945,238 945,264 945,264 954,273 972,273 998,273 998,273 1024,256 1051,238 1051,238 1060,229 1077,220 1077,220 1104,220 1104,220 1130,238 1130,238 1174,238 1174,238 1183,247 1192,264 1192,264 1210,282 1219,309 1219,309 1219,344 1219,344 1227,361 1227,361 1254,406 1254,406 1263,432 1263,432 1272,450 1280,467 1280,467 1307,485 1333,476 1386,458 1386,458 1422,458 1422,458 1448,458 1448,458 1457,467 1457,467 1483,476 1483,476 1501,494 1519,511 1519,511 1519,529 1510,547 1492,573 1492,573 1483,582 1474,600 1474,600 1466,617 1448,635 1448,635 1439,653 1430,670 1430,670 1439,679 1448,688 1466,697 1466,697 1492,723 1492,723 1501,732 1519,732 1519,732 1536,723 1554,706 1554,706 1572,697 1589,688 1598,697 1598,697 1607,723 1607,750 1607,803 1607,803 1607,847 1607,847 1607,873 1607,892 1624,901 1624,901 1642,909 1660,927 1660,927 1669,945 1677,962 1686,1007 1686,1007 1677,1024 1669,1051 1660,1068 1642,1086 1642,1086 1598,1104 1598,1104 1589,1112 1589,1139 1589,1139 1589,1156 1580,1183 1572,1218 1572,1218 1572,1254 1580,1280 1580,1280 1580,1298 1572,1324 1572,1324 1563,1359 1545,1395 1545,1395 1545,1421 1563,1439 1563,1439 1580,1439 1607,1448 1607,1448 1651,1430 1677,1421 1704,1421 1704,1421 1722,1439 1730,1448 1730,1448 1739,1474 1739,1492 1739,1492 1748,1509 1757,1518 1757,1518 1774,1536 1783,1554 1783,1554 1793,1580 1793,1615 1783,1668 1783,1668 1793,1712 1802,1765 1802,1765 1802,1792 1811,1801 1811,1809 1811,1809 1855,1836 1855,1836 1881,1853 1881,1853 1899,1871 1917,1871 1978,1924 1978,1924 1987,1951 1987,1951 2005,1968 2005,1968 2031,2021 2031,2021 2031,2065 2031,2101 2031,2101 2014,2127 2005,2162 2005,2162 2005,2189 2005,2224 2005,2224 1978,2286 1978,2286 1970,2303 1961,2330 1961,2330 1961,2365 1961,2365 1978,2383 1987,2401 1987,2401 1987,2427 1978,2445 1978,2445 1978,2506 1978,2506 1987,2542 2005,2550 2023,2550 2023,2550 2040,2550 2058,2533 2058,2533 2067,2515 2067,2515 2084,2506 2084,2506 2120,2480 2120,2480 2137,2471 2164,2462 2164,2462 2181,2453 2208,2436 2208,2436 2225,2436 2225,2453 2225,2471 2234,2480 2234,2480 2252,2498 2270,2498 2287,2506 2287,2515 2287,2533 2287,2533 2270,2586 2270,2586 2252,2603 2234,2612 2234,2612 2208,2656 2208,2656 2199,2683 2199,2683 2190,2736 2190,2736 2181,2780 2181,2780 2181,2806 2190,2833 2190,2833 2199,2850 2199,2877 2199,2877 2190,2896 2181,2913 2173,2922 2164,2949 2164,2949 2164,2957 2173,2966 2190,2966 2234,2949 2234,2949 2261,2940 2287,2922 2287,2922 2296,2922 2305,2913 2305,2913 2340,2913 2402,2896 2402,2896 2437,2868 2437,2868 2473,2842 2473,2842 2508,2815 2525,2806 2543,2806 2543,2806 2561,2815 2570,2833 2570,2868 2570,2868 2561,2931 2552,2975 2552,2975 2534,3001 2534,3001 2534,3028 2534,3028 2525,3081 2525,3081 2534,3107 2543,3116 2561,3116 2561,3116 2578,3107 2587,3099 2596,3099 2596,3099 2605,3107 2614,3125 2614,3125 2623,3143 2614,3169 2614,3169 2605,3213 2605,3213 2596,3248 2596,3275 2596,3275 2587,3337 2587,3337 2587,3363 2587,3363 2570,3398 2552,3416 2543,3443 2543,3478 2543,3478 2552,3504 2561,3504 2570,3496 2570,3496 2605,3460 2605,3460 2640,3416 2640,3416 2658,3398 2676,3381 2676,3381 2684,3354 2702,3337 2702,3337 2728,3310 2728,3310 2746,3293 2755,3275 2755,3275 2764,3257 2781,3248 2781,3248 2817,3231 2817,3231 2843,3213 2861,3196 2861,3196 2896,3196 2896,3196 2914,3204 2931,3204 3002,3231 3002,3231 3055,3248 3055,3248 3099,3257 3099,3257 3109,3257 3118,3275 3118,3275 3127,3293 3127,3293 3127,3310 3135,3319 3153,3337 3153,3337 3162,3363 3162,3390 3135,3434 3135,3434 3127,3469 3127,3469 3109,3496 3109,3496 3099,3513 3099,3531 3099,3531 3099,3557 3090,3575 3090,3575 3081,3601 3081,3619 3081,3619 3099,3628 3118,3637 3153,3646 3153,3646 3188,3646 3188,3646 3241,3654 3294,3654 3294,3654 3321,3646 3321,3646 3347,3646 3356,3646 3365,3654 3365,3654 3356,3681 3356,3681 3356,3698 3365,3707 3365,3707 3391,3716 3409,3734 3409,3734 3409,3760 3400,3778 3382,3796 3356,3804 3356,3804 3338,3813 3329,3822 3329,3822 3321,3840 3321,3857 3321,3857 3294,3884 3268,3901 3268,3901 3250,3919 3241,3937 3241,3937 3241,3954 3241,3963 3250,3972 3259,3972 3259,3972 3329,3963 3329,3963 3409,3963 3409,3963 3427,3972 3444,3972 3444,3972 3444,3981 3444,3981 3453,3990 3453,3990 3479,3990 3479,3990 3506,3990 3524,3990 3532,3990 3532,3990 3550,4016 3541,4034 3532,4051 3515,4060 3515,4060 3488,4078 3462,4104 3462,4104 3444,4131 3444,4131 3453,4140 3444,4148 3444,4148 3435,4166 3418,4175 3409,4184 3400,4201 3400,4201 3400,4219 3409,4237 3409,4237 3427,4254 3427,4272 3427,4272 3418,4307 3418,4307 3418,4334 3427,4360 3427,4360 3435,4369 3453,4369 3453,4369 3471,4387 3479,4395 3479,4395 3506,4431 3506,4431 3515,4448 3515,4448 3524,4466 3541,4484 3621,4510 3621,4510 3638,4519 3665,4519 3665,4519 3691,4519 3718,4510 3718,4510 3744,4510 3762,4510 3762,4510 3779,4510 3788,4528 3788,4528 3806,4554 3806,4554 3824,4590 3824,4590 3832,4607 3824,4634 3806,4669 3806,4669 3788,4687 3788,4704 3788,4704 3797,4722 3806,4740 3806,4740 3797,4775 3788,4801 3788,4801 3779,4837 3779,4872 3779,4872 3788,4891 3788,4891 3788,4917 3788,4917 3779,4943 3771,4961 3771,4979 3771,4979 3788,4996 3806,5005 3806,5005 3824,5049 3824,5093 3824,5093 3815,5111 3788,5129 3788,5129 3771,5138 3744,5146 3744,5146 3718,5146 3700,5129 3700,5129 3691,5129 3674,5129 3656,5138 3638,5146 3638,5146 3638,5164 3638,5173 3638,5173 3647,5182 3665,5182 3691,5182 3691,5182 3691,5182 3691,5191 3691,5191 3709,5199 3709,5199 3727,5217 3727,5217 3744,5235 3744,5235 3762,5252 3762,5252 3771,5261 3771,5261 3779,5296 3779,5296 3797,5323 3797,5323 3806,5367 3806,5367 3815,5385 3832,5402 3832,5402 3841,5429 3841,5446 3824,5482 3824,5482 3806,5508 3806,5508 3806,5535 3806,5535 3806,5552 3797,5570 3788,5588 3771,5596 3735,5632 3735,5632 3727,5649 3727,5667 3735,5702 3735,5702 3753,5746 3753,5746 3779,5764 3779,5764 3788,5782 3797,5790 3779,5826 3779,5826 3771,5835 3753,5852 3753,5852 3744,5852 3727,5870 3727,5870 3735,5879 3735,5888 3735,5888 3735,5896 3727,5905 3709,5914 3709,5914 3682,5940 3674,5958 3674,5976 3674,5976 3682,5993 3691,6011 3691,6011 3718,6046 3718,6046 3735,6090 3735,6090 3753,6117 3753,6126 3753,6143 3753,6143 3753,6152 3735,6161 3735,6161 3709,6161 3709,6161 3682,6161 3682,6161 3665,6152 3665,6152 3638,6143 3612,6135 3612,6135 3594,6099 3577,6090 3559,6090 3559,6090 3541,6117 3532,6143 3532,6196 3532,6196 3532,6249 3524,6276 3515,6302 3515,6302 3506,6329 3515,6337 3524,6346 3524,6346 3550,6364 3568,6390 3568,6390 3577,6417 3577,6435 3577,6435 3577,6487 3577,6487 3577,6540 3585,6585 3585,6585 3594,6611 3594,6637 3585,6664 3568,6690 3568,6690 3550,6699 3532,6717 3532,6717 3515,6717 3515,6717 3506,6717 3488,6726 3435,6743 3435,6743 3400,6752 3374,6761 3374,6761 3329,6779 3329,6779 3312,6796 3312,6814 3312,6814 3312,6832 3303,6840 3303,6840 3303,6858 3312,6877 3347,6894 3347,6894 3365,6903 3374,6921 3374,6921 3374,6956 3374,6956 3365,6974 3347,6991 3347,6991 3321,7027 3321,7027 3285,7044 3268,7044 3250,7044 3250,7044 3241,7035 3224,7035 3224,7035 3206,7018 3206,7018 3171,7018 3153,7009 3135,7000 3135,7000 3109,6983 3109,6983 3081,6974 3081,6974 3046,6947 3020,6921 3020,6921 3002,6903 2993,6894 2976,6885 2958,6877 2958,6877 2931,6823 2914,6805 2905,6805 2896,6805 2896,6805 2878,6823 2878,6849 2878,6867 2870,6894 2870,6894 2861,6921 2852,6947 2852,6947 2852,7000 2808,7053 2808,7053 2808,7062 2808,7062 2790,7062 2764,7053 2764,7053 2737,7053 2737,7053 2728,7044 2720,7035 2720,7035 2711,7018 2693,7018 2658,7000 2658,7000 2623,6974 2623,6974 2596,6956 2596,6956 2570,6938 2534,6921 2534,6921 2517,6903 2517,6903 2517,6877 2517,6858 2508,6849 2508,6849 2499,6849 2490,6858 2490,6877 2490,6877 2481,6912 2481,6938 2473,7000 2473,7000 2473,7027 2473,7044 2473,7044 2446,7080 2446,7080 2428,7097 2428,7106 2428,7115 2428,7115 2437,7150 2437,7177 2437,7177 2420,7212 2411,7230 2393,7230 2393,7230 2384,7230 2375,7212 2358,7194 2358,7194 2349,7185 2349,7185 2331,7177 2331,7177 2314,7168 2305,7159 2296,7133 2296,7133 2296,7106 2296,7097 2287,7097 2287,7097 2270,7106 2261,7115 2261,7150 2261,7150 2252,7212 2252,7212 2252,7247 2252,7247 2243,7256 2234,7265 2234,7265 2217,7283 2217,7309 2217,7309 2217,7335 2208,7371 2190,7397 2164,7415 2164,7415 2155,7424 2146,7432 2146,7432 2137,7459 2120,7477 2120,7477 2102,7477 2093,7468 2093,7468 2075,7459 2049,7450 2049,7450 2023,7450 1996,7468 1996,7468 1952,7494 1925,7494 1908,7494 1908,7494 1890,7477 1881,7459 1881,7459 1846,7424 1846,7424 1820,7388 1820,7388 1811,7335 1811,7335 1783,7291 1774,7265 1774,7238 1774,7238 1774,7203 1774,7203 1783,7177 1783,7150 1783,7150 1757,7115 1757,7115 1748,7097 1748,7097 1739,7080 1739,7071 1757,7044 1757,7044 1757,6991 1757,6991 1774,6849 1783,6779 1783,6779 1783,6734 1783,6734 1774,6717 1757,6699 1757,6699 1757,6673 1757,6637 1757,6637 1748,6611 1748,6611 1748,6593 1748,6593 1722,6593 1704,6602 1669,6620 1669,6620 1624,6620 1607,6620 1589,6620 1589,6620 1572,6602 1563,6576 1563,6576 1563,6549 1563,6523 1563,6523 1545,6470 1545,6470 1527,6435 1527,6435 1519,6417 1519,6417 1519,6399 1519,6399 1510,6382 1501,6373 1501,6373 1474,6364 1448,6373 1448,6373 1430,6364 1413,6355 1413,6355 1404,6337 1395,6311 1395,6311 1404,6302 1413,6293 1430,6276 1430,6276 1483,6232 1483,6232 1492,6223 1492,6214 1483,6205 1483,6205 1474,6205 1457,6214 1457,6214 1422,6223 1422,6223 1342,6223 1342,6223 1298,6223 1263,6223 1254,6214 1254,6214 1254,6196 1254,6196 1245,6179 1245,6179 1245,6161 1236,6143 1236,6143 1219,6126 1219,6099 1219,6099 1227,6082 1227,6064 1227,6064 1219,6055 1201,6046 1201,6046 1201,6029 1201,6002 1201,6002 1210,5985 1210,5958 1210,5958 1210,5940 1192,5932 1192,5932 1183,5923 1183,5914 1183,5888 1183,5888 1174,5861 1174,5843 1174,5843 1157,5835 1148,5826 1148,5826 1130,5808 1130,5808 1095,5764 1095,5764 1086,5746 1077,5729 1042,5693 1042,5693 1033,5667 1016,5649 1016,5649 998,5623 998,5623 989,5596 989,5596 980,5588 980,5588 972,5561 980,5535 980,5535 989,5508 1016,5490 1016,5490 1069,5429 1069,5429 1086,5420 1104,5393 1104,5393 1113,5376 1113,5376 1130,5332 1130,5332 1139,5296 1139,5252 1139,5252 1130,5226 1122,5208 1122,5208 1113,5199 1104,5199 1086,5217 1086,5217 1069,5235 1051,5252 1051,5252 1024,5288 1024,5288 963,5323 963,5323 919,5349 892,5349 866,5340 866,5340 848,5332 848,5305 839,5288 830,5270 830,5270 804,5235 786,5208 786,5191 786,5191 795,5164 813,5146 813,5146 839,5093 839,5093 848,5067 839,5041 830,5014 822,4988 822,4988 822,4970 822,4943 822,4943 804,4926 786,4908 786,4908 777,4891 777,4872 786,4828 786,4828 795,4792 813,4766 813,4766 822,4740 822,4740 830,4713 830,4713 848,4704 857,4687 857,4687 883,4660 883,4660 910,4642 910,4642 936,4625 954,4607 954,4607 954,4581 954,4554 954,4554 945,4554 936,4554 919,4563 919,4563 883,4581 857,4598 857,4598 813,4625 813,4625 786,4642 777,4651 760,4651 760,4651 724,4651 724,4651 672,4660 627,4642 627,4642 601,4634 583,4616 583,4616 583,4581 583,4581 574,4563 574,4563 566,4537 566,4537 557,4528 557,4528 548,4501 548,4475 548,4475 548,4395 539,4316 539,4201 539,4201 539,4140 539,4140 548,4104 557,4069 557,4069 583,4016 583,4016 583,3981 583,3981 601,3954 627,3928 627,3928 645,3893 645,3893 645,3866 627,3840 627,3840 610,3813 574,3787 574,3787 557,3787 539,3778 539,3778 522,3760 522,3743 522,3743 539,3698 557,3663 557,3663 557,3637 548,3601 548,3601 548,3575 557,3557 557,3557 583,3531 583,3531 627,3496 627,3496 654,3487 680,3478 707,3478 733,3478 733,3478 751,3496 751,3496 777,3496 777,3496 795,3496 813,3487 813,3487 813,3469 795,3451 760,3416 760,3416 751,3407 733,3390 733,3390 707,3390 707,3390 689,3390 689,3390 680,3381 672,3363 672,3363 663,3354 663,3354 654,3328 645,3310 645,3310 654,3293 663,3266 663,3266 680,3231 680,3231 698,3213 698,3213 724,3196 724,3196 751,3178 760,3160 751,3143 751,3143 733,3134 716,3143 680,3169 680,3169 636,3187 636,3187 592,3222 592,3222 557,3257 530,3266 513,3266 513,3266 504,3257 504,3240 504,3222 504,3222 486,3204 477,3196 477,3196 469,3178 459,3151 459,3151 459,3072 459,3072 441,3037 423,3001 423,3001 397,2940 397,2940 388,2904 371,2877 371,2877 371,2824 362,2745 362,2745 362,2665 362,2665 371,2612 388,2568 388,2568 415,2542 432,2524 486,2506 486,2506 557,2489 557,2489 610,2471 610,2471 654,2445 654,2445 672,2445 689,2445 716,2471 716,2471 751,2489 786,2506 786,2506 813,2524 822,2533 839,2533 839,2533 848,2515 848,2498 822,2471 822,2471 795,2453 795,2453 777,2436 777,2436 760,2401 733,2374 733,2374 716,2365 707,2348 707,2348 689,2339 689,2339 672,2321 672,2321 654,2312 654,2312 627,2303 627,2303 601,2295 601,2295 583,2295 557,2286 557,2286 530,2268 530,2268 513,2259 504,2259 504,2259 459,2259 459,2259 397,2251 397,2251 379,2251 353,2251 353,2251 362,2233 379,2215 406,2198 406,2198 423,2189 450,2180 450,2180 486,2171 513,2180 513,2180 557,2171 557,2171 610,2153 610,2153 645,2145 645,2145 672,2136 672,2136 680,2127 680,2127 716,2101 751,2083 751,2083 795,2065 830,2039 830,2039 857,2012 883,1986 883,1986 910,1968 927,1959 936,1942 936,1942 936,1933 936,1924 910,1915 910,1915 857,1915 804,1924 804,1924 769,1933 733,1942 733,1942 663,1942 663,1942 636,1951 636,1951 583,1968 583,1968 557,1977 557,1977 530,1986 504,1986 504,1986 441,1986 441,1986 397,1986 397,1986 379,1986 353,1986">
            <text:p/>
          </draw:polygon>
          <draw:polyline draw:style-name="gr5" draw:text-style-name="P1" draw:layer="layout" svg:width="1.677cm" svg:height="3.468cm" svg:x="5.405cm" svg:y="6.856cm" svg:viewBox="0 0 1678 3469" draw:points="0,3469 0,3460 9,3443 27,3416 27,3363 27,3310 36,3248 44,3222 44,3196 44,3134 44,3116 62,3098 80,3090 106,3063 142,3046 159,3019 168,2993 177,2913 186,2834 194,2807 203,2798 212,2798 230,2816 256,2825 256,2834 265,2834 300,2834 318,2816 336,2807 362,2807 389,2798 397,2798 406,2781 406,2763 397,2746 397,2710 389,2684 389,2648 397,2631 406,2613 424,2587 433,2569 433,2534 442,2516 450,2507 468,2490 486,2490 530,2446 556,2428 574,2401 592,2340 600,2277 600,2250 609,2233 618,2189 627,2153 627,2092 618,2065 609,2048 609,2021 627,1995 645,1968 671,1968 680,1959 680,1950 680,1942 680,1924 662,1898 645,1845 645,1801 627,1765 609,1739 547,1686 530,1651 521,1615 512,1536 512,1501 512,1483 503,1465 477,1439 459,1421 450,1403 442,1368 433,1351 424,1333 415,1253 389,1236 371,1218 336,1192 327,1183 327,1174 327,1156 327,1130 327,1104 318,1086 309,1077 309,1051 318,1024 327,989 327,971 327,954 344,918 353,901 353,883 344,856 336,839 318,830 309,830 292,812 283,795 283,768 283,742 300,724 309,715 336,698 344,680 344,636 344,601 344,583 336,574 318,574 309,556 309,539 309,512 309,486 362,486 415,477 442,468 459,451 459,433 459,398 442,371 433,362 442,345 459,318 468,292 468,273 468,256 468,229 494,211 512,203 539,194 583,194 627,185 662,167 671,158 671,141 671,97 662,79 662,70 662,61 671,53 689,35 715,35 742,35 759,44 768,61 795,70 812,70 874,70 909,70 945,70 962,53 989,44 1033,53 1050,53 1059,44 1078,26 1096,26 1113,26 1148,35 1175,35 1201,26 1246,26 1290,44 1307,53 1325,61 1343,70 1360,70 1378,70 1387,79 1404,88 1422,106 1448,106 1475,97 1493,88 1510,79 1519,61 1528,44 1537,17 1554,8 1590,0 1625,8 1678,8">
            <text:p/>
          </draw:polyline>
          <draw:polyline draw:style-name="gr6" draw:text-style-name="P1" draw:layer="layout" svg:width="1.89cm" svg:height="1.05cm" svg:x="3.806cm" svg:y="10.651cm" svg:viewBox="0 0 1891 1051" draw:points="0,945 63,945 107,963 160,981 187,981 204,990 222,1007 240,1016 266,1016 292,1016 310,1025 328,1034 337,1043 354,1051 372,1051 407,1051 451,1043 495,1025 540,998 566,981 592,981 619,972 645,963 672,937 690,910 707,866 716,840 698,796 698,778 707,769 725,751 734,734 742,716 769,716 795,716 813,716 822,707 831,698 831,663 831,619 822,601 822,584 831,566 840,557 866,548 875,531 884,513 892,487 910,459 928,442 981,406 998,380 1016,353 1025,327 1034,292 1034,265 1034,230 1069,168 1095,115 1104,89 1131,62 1175,45 1201,36 1228,36 1263,45 1290,45 1351,27 1405,0 1432,0 1467,0 1493,18 1511,18 1538,18 1573,18 1608,18 1661,36 1696,62 1732,71 1785,71 1811,71 1855,106 1864,124 1864,142 1882,195 1891,247 1891,300">
            <text:p/>
          </draw:polyline>
          <draw:polyline draw:style-name="gr7" draw:text-style-name="P1" draw:layer="layout" svg:width="2.189cm" svg:height="0.652cm" svg:x="5.891cm" svg:y="11.093cm" svg:viewBox="0 0 2190 653" draw:points="2190,653 2155,645 2119,645 2084,645 2058,618 2022,609 1987,609 1952,592 1925,574 1898,565 1871,556 1845,556 1827,539 1810,530 1792,512 1774,503 1757,503 1730,512 1712,530 1695,530 1677,521 1660,512 1642,503 1624,495 1624,477 1615,468 1589,442 1518,415 1501,398 1474,389 1448,389 1430,406 1386,415 1333,424 1298,424 1271,415 1262,406 1254,389 1245,354 1236,345 1218,336 1174,318 1139,318 1104,309 1095,301 1060,301 1042,309 1024,309 998,309 918,309 874,301 857,292 848,283 839,256 839,221 830,204 821,186 804,177 786,168 777,142 760,124 733,115 707,124 627,168 592,186 564,186 547,186 538,177 529,168 520,151 529,124 529,106 520,98 503,80 476,71 450,71 432,54 423,54 414,35 414,26 397,17 370,0 344,0 309,8 282,26 220,54 159,89 106,106 88,115 53,124 26,133 8,142 0,151">
            <text:p/>
          </draw:polyline>
          <draw:polygon draw:style-name="gr8" draw:text-style-name="P1" draw:layer="layout" svg:width="7.469cm" svg:height="6.354cm" svg:x="8.169cm" svg:y="2.61cm" svg:viewBox="0 0 7470 6355" draw:points="2075,273 2004,265 1916,265 1872,273 1828,282 1775,291 1739,291 1731,282 1722,273 1731,238 1731,203 1731,168 1722,159 1704,150 1695,123 1687,97 1678,70 1678,44 1695,18 1695,9 1678,0 1660,0 1642,0 1589,9 1554,26 1519,44 1501,53 1492,70 1475,106 1431,141 1404,176 1395,212 1378,247 1369,273 1369,300 1351,309 1342,335 1316,353 1289,379 1263,406 1219,423 1201,432 1192,450 1184,468 1166,476 1095,538 1060,574 1042,583 1025,601 1007,601 981,601 944,601 900,601 883,610 856,627 838,645 830,663 821,680 803,707 786,724 759,733 741,742 733,760 724,777 715,795 697,804 680,813 662,821 636,839 627,857 618,874 600,918 583,954 565,980 538,998 503,1007 486,1016 477,1024 441,1033 397,1051 380,1068 362,1086 353,1113 335,1130 300,1157 274,1192 274,1227 283,1271 274,1324 274,1342 256,1360 256,1377 238,1395 212,1430 203,1448 194,1465 185,1483 185,1501 194,1510 203,1510 230,1510 256,1518 265,1536 265,1571 265,1607 265,1642 265,1651 265,1668 274,1677 283,1686 300,1695 318,1713 318,1730 327,1827 327,1871 335,1889 362,1907 388,1924 397,1933 397,1951 397,2004 406,2057 406,2074 406,2101 388,2145 388,2198 388,2242 397,2260 406,2277 424,2295 450,2312 503,2339 547,2374 556,2401 583,2418 609,2427 653,2445 688,2462 715,2480 741,2515 750,2524 768,2533 777,2543 803,2543 830,2524 856,2489 874,2480 900,2480 918,2498 927,2524 936,2552 963,2622 998,2684 1025,2710 1034,2746 1034,2781 1016,2816 998,2834 989,2860 989,2878 981,2913 963,2949 963,2966 972,2975 989,3002 1007,3037 1025,3063 1025,3099 1016,3108 1007,3116 998,3134 998,3152 1007,3160 1016,3160 1034,3160 1069,3160 1078,3169 1078,3187 1051,3196 1042,3196 1034,3205 989,3249 963,3249 944,3258 900,3266 874,3284 856,3284 838,3293 821,3319 821,3328 821,3337 847,3346 847,3363 847,3381 838,3407 838,3416 838,3425 768,3425 724,3425 688,3425 644,3425 627,3407 609,3381 591,3355 565,3346 547,3337 530,3346 512,3363 441,3407 424,3416 397,3443 397,3460 397,3478 397,3496 388,3513 380,3531 362,3540 327,3566 318,3584 318,3602 309,3637 300,3646 300,3681 300,3778 291,3805 274,3840 274,3884 265,3919 265,3937 265,3955 274,3972 283,3990 283,4007 274,4025 265,4052 247,4078 212,4096 194,4131 177,4149 159,4166 141,4166 124,4166 97,4166 80,4175 62,4184 53,4193 53,4219 62,4237 71,4254 62,4281 71,4299 80,4325 97,4334 124,4343 133,4360 141,4404 141,4422 133,4431 115,4440 97,4431 88,4431 80,4422 53,4413 27,4422 9,4431 0,4457 0,4484 9,4510 18,4555 18,4653 18,4688 35,4705 53,4732 62,4750 62,4767 62,4785 62,4855 71,4908 80,4935 88,4944 88,4961 80,4997 62,5041 62,5094 62,5173 62,5200 71,5217 88,5261 106,5279 106,5305 106,5332 106,5350 106,5367 106,5385 133,5420 141,5447 141,5464 150,5482 159,5499 177,5526 194,5552 230,5570 238,5579 256,5597 300,5623 309,5641 318,5658 327,5676 335,5702 335,5729 335,5747 335,5773 335,5791 335,5808 344,5817 362,5817 388,5817 433,5808 468,5817 494,5817 503,5826 512,5835 512,5861 503,5879 477,5888 459,5897 433,5923 433,5941 441,5949 459,5949 477,5949 503,5941 530,5941 547,5932 591,5923 627,5914 653,5905 688,5897 706,5897 715,5897 741,5914 768,5967 777,5985 786,6011 786,6038 786,6064 786,6082 803,6099 847,6108 900,6108 954,6117 989,6117 1025,6117 1060,6126 1095,6135 1122,6144 1148,6152 1201,6161 1228,6179 1351,6232 1378,6241 1413,6241 1439,6249 1466,6258 1519,6249 1537,6249 1554,6241 1563,6249 1572,6267 1598,6311 1607,6329 1616,6355 1642,6355 1660,6355 1687,6338 1713,6311 1757,6294 1775,6285 1801,6276 1837,6267 1872,6267 1925,6267 1978,6276 2004,6276 2022,6276 2048,6258 2057,6241 2084,6214 2092,6188 2119,6117 2137,6082 2137,6073 2145,6055 2154,6047 2172,6038 2207,6038 2242,6047 2270,6055 2296,6064 2332,6047 2358,6055 2367,6073 2393,6117 2402,6126 2420,6135 2455,6135 2490,6117 2517,6091 2535,6073 2552,6055 2579,6055 2596,6055 2623,6064 2640,6073 2649,6064 2667,6064 2685,6055 2702,6055 2729,6064 2764,6064 2790,6047 2808,6020 2826,5994 2835,5967 2835,5941 2835,5923 2852,5914 2861,5905 2870,5905 2879,5914 2888,5923 2896,5923 2914,5923 2932,5905 2958,5897 2976,5897 3011,5923 3020,5932 3029,5932 3038,5949 3046,5958 3055,5958 3073,5941 3082,5932 3082,5914 3108,5870 3126,5844 3143,5826 3170,5808 3196,5782 3214,5773 3232,5773 3258,5782 3293,5782 3320,5782 3364,5755 3382,5747 3408,5738 3452,5738 3479,5729 3523,5729 3541,5720 3549,5702 3558,5676 3558,5649 3567,5623 3567,5605 3585,5588 3621,5561 3656,5552 3700,5552 3744,5552 3797,5561 3815,5570 3868,5561 3939,5561 3965,5561 3992,5544 4018,5517 4044,5499 4080,5482 4115,5482 4186,5473 4247,5473 4274,5473 4300,5455 4318,5447 4344,5447 4389,5447 4406,5455 4433,5438 4477,5420 4494,5420 4512,5411 4547,5420 4565,5438 4583,5455 4592,5464 4609,5473 4644,5473 4715,5473 4750,5473 4786,5464 4830,5455 4874,5455 4919,5455 4954,5438 4972,5420 4998,5411 5034,5402 5060,5402 5157,5402 5184,5402 5210,5376 5228,5341 5237,5323 5263,5305 5307,5288 5334,5288 5360,5297 5378,5305 5404,5314 5440,5305 5448,5314 5466,5323 5493,5350 5501,5358 5519,5367 5537,5376 5554,5376 5581,5376 5607,5367 5651,5323 5678,5297 5704,5270 5775,5217 5810,5191 5846,5182 5872,5173 5907,5173 5951,5164 5969,5155 5996,5164 6031,5182 6057,5191 6084,5200 6128,5200 6190,5226 6216,5235 6252,5244 6305,5244 6332,5235 6358,5235 6402,5217 6464,5217 6508,5217 6535,5217 6552,5217 6570,5226 6658,5226 6702,5235 6729,5244 6747,5244 6773,5261 6799,5261 6835,5261 6870,5261 6914,5261 6967,5270 7020,5279 7064,5297 7108,5314 7152,5323 7197,5350 7241,5358 7267,5376 7311,5394 7329,5411 7347,5411 7364,5438 7391,5447 7408,5464 7435,5464 7452,5455 7461,5429 7461,5411 7461,5385 7461,5367 7470,5341 7470,5332 7470,5323 7461,5314 7452,5314 7426,5314 7408,5314 7399,5305 7382,5279 7373,5261 7355,5252 7347,5252 7329,5252 7302,5270 7294,5270 7294,5261 7276,5252 7258,5208 7241,5191 7232,5191 7197,5182 7170,5173 7144,5173 7073,5164 7047,5155 7020,5147 6985,5138 6967,5138 6949,5147 6923,5164 6888,5164 6870,5155 6861,5147 6844,5129 6826,5111 6799,5085 6773,5067 6729,5067 6685,5067 6641,5085 6605,5076 6588,5076 6570,5067 6544,5032 6517,5005 6491,4979 6447,4952 6420,4944 6402,4944 6358,4935 6323,4926 6297,4926 6261,4917 6198,4908 6163,4891 6128,4882 6119,4873 6119,4855 6093,4820 6066,4785 6040,4750 6013,4705 5996,4670 5987,4626 5987,4591 5969,4547 5951,4510 5925,4493 5916,4475 5881,4440 5872,4404 5854,4378 5854,4325 5854,4281 5846,4254 5837,4228 5801,4184 5757,4157 5731,4149 5704,4149 5660,4149 5634,4149 5616,4131 5598,4087 5590,4052 5563,4007 5546,3990 5528,3981 5510,3972 5493,3963 5466,3955 5396,3937 5307,3902 5263,3884 5228,3875 5193,3866 5157,3849 5087,3813 5043,3796 5025,3787 5025,3769 5016,3743 4998,3716 4990,3707 4972,3699 4954,3690 4937,3690 4919,3699 4910,3707 4883,3734 4847,3760 4830,3760 4812,3752 4794,3743 4777,3725 4759,3690 4733,3663 4706,3646 4671,3637 4644,3637 4618,3646 4574,3663 4539,3672 4503,3663 4459,3637 4433,3610 4389,3593 4362,3602 4336,3593 4309,3584 4256,3584 4221,3593 4186,3602 4142,3593 4097,3593 4062,3584 4009,3566 3947,3566 3877,3575 3815,3575 3797,3566 3780,3557 3762,3549 3736,3531 3718,3531 3700,3540 3665,3566 3647,3575 3639,3584 3621,3575 3603,3557 3594,3531 3585,3513 3576,3505 3558,3487 3523,3469 3496,3460 3470,3452 3443,3443 3426,3434 3382,3399 3329,3372 3311,3346 3293,3319 3276,3302 3249,3275 3223,3240 3205,3205 3179,3178 3143,3160 3135,3134 3126,3116 3091,3055 3073,3028 3055,2984 3038,2958 3029,2931 3020,2922 3011,2905 2993,2878 2949,2772 2914,2693 2914,2649 2905,2622 2888,2561 2879,2498 2879,2427 2879,2286 2870,2260 2861,2233 2843,2207 2843,2198 2843,2180 2852,2162 2870,2154 2905,2136 2914,2127 2914,2118 2923,2083 2941,2057 2958,2021 2958,1986 2958,1968 2949,1951 2941,1951 2923,1942 2914,1924 2923,1907 2923,1889 2932,1880 2958,1871 2985,1854 3011,1836 3020,1801 3020,1774 3029,1713 3029,1686 3020,1651 3002,1598 3002,1563 2993,1536 2958,1492 2941,1474 2932,1448 2879,1351 2861,1307 2852,1271 2852,1236 2843,1183 2843,1157 2843,1130 2817,1086 2799,1033 2773,989 2773,945 2773,901 2773,883 2755,866 2755,857 2746,857 2720,857 2676,857 2658,857 2649,848 2640,821 2614,786 2605,760 2596,751 2579,751 2552,733 2535,724 2508,716 2482,724 2464,724 2438,698 2420,680 2393,671 2376,663 2367,654 2340,610 2305,566 2270,520 2251,494 2234,476 2198,476 2181,459 2163,450 2137,432 2128,415 2128,388 2128,344 2101,309">
            <text:p/>
          </draw:polygon>
          <draw:polygon draw:style-name="gr9" draw:text-style-name="P1" draw:layer="layout" svg:width="0.352cm" svg:height="0.29cm" svg:x="7.259cm" svg:y="5.788cm" svg:viewBox="0 0 353 291" draw:points="221,212 239,212 274,221 309,221 318,221 327,212 336,194 344,168 344,141 353,124 353,97 344,80 327,53 300,44 274,27 256,18 230,9 186,0 159,18 142,27 124,35 106,53 97,80 89,106 80,132 62,159 44,177 18,194 0,247 0,274 0,291 27,291 44,282 71,265 97,247 106,229 133,203 142,194 150,194 168,203">
            <text:p/>
          </draw:polygon>
          <draw:polyline draw:style-name="gr10" draw:text-style-name="P1" draw:layer="layout" svg:width="5.191cm" svg:height="8.297cm" svg:x="3.065cm" svg:y="5.629cm" svg:viewBox="0 0 5192 8298" draw:points="4477,3116 4477,3098 4459,3080 4441,3072 4424,3063 4415,3054 4424,3045 4433,3019 4433,3001 4450,2983 4450,2966 4441,2957 4406,2913 4406,2895 4406,2869 4397,2851 4388,2842 4388,2825 4388,2807 4388,2780 4397,2754 4406,2728 4406,2692 4424,2666 4433,2639 4450,2622 4459,2595 4459,2560 4468,2525 4477,2507 4494,2498 4503,2498 4503,2507 4512,2525 4538,2551 4556,2569 4583,2560 4627,2542 4653,2533 4688,2516 4706,2507 4724,2507 4733,2516 4742,2533 4742,2569 4751,2595 4760,2604 4769,2613 4795,2613 4813,2595 4822,2586 4831,2578 4831,2569 4831,2560 4848,2551 4875,2542 4892,2542 4910,2560 4945,2569 4972,2595 4998,2604 5025,2613 5069,2613 5113,2622 5148,2630 5175,2639 5184,2639 5184,2630 5192,2595 5184,2586 5166,2578 5148,2578 5131,2560 5122,2560 5087,2542 5069,2516 5069,2498 5069,2480 5078,2480 5087,2472 5095,2445 5087,2436 5095,2428 5095,2419 5113,2392 5122,2375 5113,2357 5113,2348 5104,2339 5087,2339 5060,2322 5042,2304 5025,2286 5025,2251 5025,2233 5034,2225 5060,2181 5078,2163 5095,2136 5113,2110 5113,2083 5104,2039 5095,2013 5104,1995 5104,1960 5104,1933 5104,1898 5113,1881 5122,1845 5122,1819 5122,1801 5113,1783 5095,1757 5087,1748 5087,1731 5087,1695 5069,1678 5060,1678 5042,1686 5034,1704 5034,1722 5034,1739 5016,1748 4998,1757 4981,1757 4963,1748 4945,1713 4928,1704 4928,1686 4928,1660 4945,1642 4981,1625 5007,1616 5025,1598 5025,1581 5016,1563 4981,1545 4937,1519 4919,1509 4892,1500 4875,1500 4848,1519 4804,1545 4751,1572 4706,1598 4662,1598 4644,1589 4627,1581 4618,1572 4618,1545 4609,1519 4600,1509 4583,1509 4556,1519 4530,1528 4512,1528 4494,1528 4486,1545 4486,1563 4486,1598 4494,1607 4503,1625 4503,1651 4512,1686 4503,1731 4503,1757 4503,1766 4494,1775 4468,1792 4433,1819 4397,1836 4371,1836 4353,1828 4327,1828 4300,1836 4238,1872 4194,1889 4177,1889 4159,1872 4150,1863 4150,1845 4150,1828 4159,1810 4177,1757 4186,1713 4186,1660 4194,1616 4194,1598 4186,1589 4177,1589 4168,1589 4150,1607 4133,1616 4115,1634 4106,1642 4088,1678 4036,1757 4027,1783 4018,1801 4009,1819 3991,1845 3983,1854 3947,1872 3921,1872 3894,1872 3886,1872 3868,1863 3841,1836 3824,1810 3815,1775 3806,1731 3806,1713 3797,1704 3780,1686 3771,1686 3736,1686 3700,1695 3674,1713 3630,1731 3612,1722 3594,1713 3586,1686 3586,1669 3594,1660 3612,1634 3621,1607 3621,1589 3621,1572 3630,1545 3647,1519 3665,1491 3683,1474 3691,1456 3709,1447 3718,1447 3727,1456 3736,1474 3736,1509 3736,1554 3736,1572 3744,1581 3753,1581 3771,1581 3788,1563 3815,1545 3841,1500 3868,1474 3894,1447 3921,1412 3938,1377 3965,1341 3983,1306 4000,1271 4009,1253 4018,1227 4036,1209 4053,1191 4071,1183 4080,1165 4071,1138 4071,1112 4062,1094 4044,1094 4000,1094 3956,1112 3903,1112 3859,1130 3833,1130 3797,1138 3736,1174 3700,1191 3683,1200 3656,1200 3630,1191 3594,1165 3577,1156 3550,1147 3515,1138 3497,1147 3471,1138 3462,1130 3462,1112 3444,1094 3427,1068 3399,1059 3382,1059 3355,1059 3329,1050 3285,1041 3258,1024 3249,1015 3249,1006 3258,980 3276,953 3285,918 3276,883 3267,865 3249,847 3223,838 3214,830 3187,812 3152,803 3117,794 3082,803 3055,812 3020,830 2985,830 2932,821 2905,803 2879,803 2852,812 2843,821 2834,838 2817,856 2799,865 2755,874 2737,874 2711,865 2702,856 2693,838 2693,794 2684,750 2667,715 2649,706 2632,697 2561,697 2526,715 2490,724 2464,741 2455,741 2446,741 2437,741 2429,724 2411,688 2384,653 2349,627 2314,618 2270,618 2243,609 2217,600 2190,591 2173,574 2164,556 2146,547 2129,530 2083,512 2039,486 1995,486 1960,477 1933,459 1907,450 1872,450 1836,424 1828,424 1828,415 1819,380 1836,336 1845,309 1845,283 1836,265 1819,247 1801,230 1792,221 1739,194 1713,177 1686,150 1669,124 1651,106 1625,97 1607,89 1563,89 1519,89 1483,71 1448,71 1431,71 1413,71 1404,62 1395,44 1378,36 1351,27 1333,27 1325,18 1307,0 1289,0 1272,0 1254,18 1245,36 1236,44 1228,71 1219,106 1183,133 1139,159 1139,168 1122,168 1086,168 1060,159 1042,150 1025,150 919,150 901,159 883,168 857,186 839,194 813,203 795,203 778,203 741,194 706,203 697,203 680,212 662,221 662,239 644,256 635,274 627,300 635,336 627,380 618,397 600,415 565,441 547,459 530,459 503,477 468,494 441,521 432,538 432,556 441,583 441,600 432,609 424,644 424,653 415,671 424,680 432,688 450,697 459,706 459,715 459,741 450,759 432,768 406,794 388,812 353,821 318,830 274,838 238,865 177,900 159,909 150,918 150,953 159,980 177,988 203,1006 221,1024 229,1041 238,1041 247,1050 247,1068 238,1112 221,1130 203,1138 203,1147 203,1165 185,1174 177,1183 150,1200 141,1218 141,1235 141,1306 141,1350 132,1385 115,1430 115,1483 124,1509 115,1528 115,1545 97,1581 97,1625 97,1660 79,1695 35,1722 18,1731 9,1748 0,1766 9,1792 18,1810 35,1828 44,1845 35,1863 44,1881 62,1898 62,1933 62,2013 44,2057 44,2075 53,2101 71,2136 88,2163 97,2198 106,2233 115,2260 115,2286 124,2304 124,2375 124,2392 132,2410 141,2428 150,2445 177,2454 194,2463 238,2472 256,2480 274,2480 291,2516 335,2595 379,2675 406,2719 432,2763 441,2780 450,2798 450,2851 459,2895 477,2939 494,3001 503,3036 494,3063 468,3116 459,3133 459,3160 450,3177 441,3204 424,3248 406,3292 406,3336 415,3354 424,3372 450,3407 468,3425 485,3442 494,3477 494,3523 485,3628 477,3673 468,3708 468,3734 468,3761 477,3770 494,3778 512,3787 538,3787 574,3796 591,3805 600,3814 618,3867 618,3946 635,3981 644,4025 653,4114 653,4158 653,4202 635,4237 618,4264 600,4308 582,4343 574,4370 574,4405 582,4431 600,4458 627,4475 653,4493 688,4528 724,4572 732,4608 741,4643 750,4714 750,4749 741,4775 724,4828 680,4908 662,4970 653,5031 653,5102 644,5146 644,5155 644,5172 671,5181 680,5181 697,5190 697,5208 697,5225 688,5252 688,5278 697,5305 706,5331 724,5358 724,5393 732,5393 741,5384 759,5367 778,5367 795,5384 804,5402 804,5428 795,5481 786,5509 795,5518 795,5544 795,5579 786,5597 786,5615 786,5641 778,5668 750,5729 724,5791 724,5835 724,5870 724,5906 732,5941 750,5994 759,6020 768,6056 778,6082 813,6126 866,6179 901,6250 936,6294 954,6320 981,6365 998,6409 1016,6435 1033,6479 1086,6567 1122,6620 1131,6656 1139,6682 1139,6735 1148,6779 1157,6823 1157,6867 1166,6903 1183,6956 1210,7000 1219,7035 1236,7053 1254,7062 1289,7079 1342,7123 1378,7167 1413,7212 1431,7238 1466,7282 1483,7300 1510,7317 1536,7335 1563,7353 1607,7414 1633,7441 1669,7476 1713,7512 1757,7539 1775,7548 1792,7557 1828,7592 1863,7654 1881,7698 1907,7724 1916,7777 1916,7830 1925,7874 1933,7910 1942,7954 1942,8007 1942,8095 1942,8174 1942,8209 1942,8245 1960,8280 1978,8289 1995,8298 2022,8289 2039,8280 2057,8262 2075,8254 2102,8254 2111,8271 2129,8280 2146,8289 2164,8289 2208,8280 2226,8271 2252,8254 2270,8245 2287,8236 2332,8227 2393,8227 2429,8227 2446,8227 2473,8236 2508,8227 2561,8209 2587,8201 2605,8183 2623,8157 2640,8130 2676,8077 2684,8042 2693,8024 2711,8015 2746,7989 2773,7971 2799,7945 2817,7945 2834,7936 2870,7945 2896,7954 2923,7971 2940,7998 2949,8015 2958,8024 2985,8033 2993,8024 2993,8007 3002,7980 3002,7962 3011,7936 3020,7927 3029,7910 3046,7892 3064,7883 3090,7874 3135,7848 3170,7839 3214,7839 3232,7857 3249,7874 3285,7910 3311,7918 3364,7918 3382,7918 3390,7910 3427,7874 3444,7865 3453,7857 3471,7857 3488,7848 3533,7839 3577,7839 3612,7839 3638,7839 3656,7830 3683,7821 3691,7812 3709,7804 3718,7786 3727,7760 3727,7707 3727,7689 3744,7671 3780,7636 3806,7618 3833,7592 3850,7565 3859,7530 3850,7467 3850,7441 3859,7423 3877,7414 3894,7406 3947,7406 3983,7388 4036,7388 4053,7388 4080,7388 4097,7370 4106,7344 4133,7282 4141,7264 4159,7203 4159,7212 4177,7203 4186,7185 4203,7159 4221,7141 4230,7123 4238,7123 4291,7114 4300,7114 4318,7106 4344,7053 4371,7000 4380,6982 4397,6964 4415,6947 4468,6912 4494,6885 4521,6859 4547,6841 4591,6823 4644,6797 4680,6770 4697,6762 4706,6735 4724,6700 4742,6656 4778,6620 4804,6585 4822,6567 4831,6550 4848,6515 4866,6470 4866,6444 4875,6373 4892,6338 4910,6294 4919,6276 4937,6267 4989,6250 4998,6232 5007,6215 5025,6179 5025,6144 4998,6100 4989,6073 4972,6056 4945,6038 4945,6020 4945,5994 4937,5976 4928,5959 4919,5941 4910,5923 4919,5879 4919,5844 4937,5791 4945,5773 4945,5747 4928,5729 4910,5720 4892,5703 4892,5685 4892,5606 4901,5570 4910,5535 4928,5481 4928,5446 4954,5375 4963,5340 4963,5305 4954,5269 4945,5261 4928,5252 4910,5243 4901,5234 4892,5217 4892,5199 4892,5181 4875,5172 4857,5137 4839,5102 4822,5075 4804,5040 4787,5014 4778,4996 4760,4978 4760,4943 4760,4899 4769,4837 4778,4837 4787,4820 4795,4793 4804,4767 4804,4749 4813,4731 4831,4722 4857,4705 4910,4678 4937,4652 4945,4643 4945,4625 4937,4617 4919,4590 4901,4581 4875,4564 4875,4555 4848,4546 4831,4537 4813,4537 4760,4537 4742,4537 4715,4528 4680,4502 4662,4484 4644,4484 4627,4467 4618,4458 4600,4414 4609,4370 4618,4325 4627,4290 4662,4255 4671,4237 4671,4211 4653,4193 4644,4184 4600,4184 4547,4184 4521,4175 4503,4149 4486,4105 4477,4061 4477,4025 4468,3999 4450,3964 4450,3937 4441,3858 4441,3814 4450,3796 4468,3787 4503,3761 4512,3743 4512,3717 4494,3690 4486,3673 4477,3655 4459,3646 4441,3637 4406,3628 4380,3611 4362,3576 4353,3549 4327,3531 4300,3495 4283,3469 4283,3442 4283,3389 4291,3372 4300,3345 4327,3319 4353,3292 4406,3257 4433,3239 4441,3213 4459,3186 4459,3151 4477,3116">
            <text:p/>
          </draw:polyline>
          <draw:polygon draw:style-name="gr11" draw:text-style-name="P1" draw:layer="layout" svg:width="1.923cm" svg:height="1.163cm" svg:x="17.132cm" svg:y="5.912cm" svg:viewBox="0 0 1924 1164" draw:points="1032,811 1067,785 1085,776 1102,758 1111,750 1120,732 1138,723 1155,705 1155,697 1173,688 1190,670 1208,644 1218,626 1227,617 1244,608 1253,600 1262,582 1280,573 1306,564 1324,564 1341,564 1359,555 1377,547 1403,538 1430,520 1456,511 1465,511 1474,503 1492,485 1518,458 1527,458 1544,450 1553,450 1580,450 1597,450 1615,458 1633,458 1650,458 1668,450 1686,423 1703,414 1721,414 1739,414 1747,414 1774,423 1792,414 1800,405 1800,388 1818,370 1818,361 1836,344 1862,317 1897,308 1915,300 1924,282 1924,264 1915,255 1897,255 1880,247 1862,247 1836,247 1809,247 1809,238 1818,220 1818,211 1809,194 1827,176 1836,167 1853,167 1862,158 1844,150 1836,141 1827,141 1809,141 1800,123 1800,105 1800,88 1800,70 1792,53 1792,44 1792,17 1783,17 1774,17 1765,17 1756,26 1739,26 1721,17 1703,0 1686,0 1677,8 1659,26 1650,35 1642,61 1624,79 1615,97 1589,123 1580,132 1553,141 1536,141 1439,141 1421,141 1403,141 1386,167 1368,185 1368,194 1359,203 1350,211 1341,220 1297,229 1236,229 1218,229 1199,238 1155,264 1129,282 1111,300 1093,308 1076,317 1067,326 1058,344 1058,361 1049,370 1040,370 1014,361 996,335 996,326 988,317 988,308 979,308 961,317 952,326 943,353 943,370 926,388 917,405 917,414 899,423 864,441 855,441 838,441 811,458 793,467 767,494 749,520 732,538 714,555 696,573 661,582 590,582 573,582 547,582 512,573 477,573 459,582 450,591 433,600 415,617 406,644 406,670 406,688 389,697 371,714 362,723 362,732 327,732 291,732 230,732 203,741 177,741 159,741 141,750 133,758 124,767 115,776 115,785 115,802 106,829 97,838 97,847 89,855 71,864 53,864 44,873 18,882 0,891 0,908 9,926 18,935 27,944 36,944 53,961 53,979 44,988 44,1005 36,1023 36,1032 18,1050 0,1085 0,1120 0,1138 0,1155 9,1164 18,1164 36,1155 71,1129 97,1094 115,1076 124,1058 141,1050 150,1041 168,1032 194,1041 212,1050 230,1058 256,1058 274,1058 300,1041 327,1032 336,1032 344,1023 371,1005 380,988 380,961 389,952 389,935 406,926 433,926 441,935 468,944 486,944 503,944 530,935 556,926 573,926 590,935 608,935 635,926 652,917 679,908 705,900 749,900 785,900 820,900 846,882 873,882 882,873 926,855 943,855 979,838 996,829">
            <text:p/>
          </draw:polygon>
          <draw:polyline draw:style-name="gr12" draw:text-style-name="P1" draw:layer="layout" svg:width="2.834cm" svg:height="2.86cm" svg:x="12.231cm" svg:y="12.461cm" svg:viewBox="0 0 2835 2861" draw:points="2332,2313 2314,2322 2305,2339 2305,2357 2305,2374 2287,2410 2261,2427 2235,2454 2226,2463 2208,2471 2182,2471 2128,2489 2101,2498 2075,2516 2031,2551 2004,2569 1978,2595 1916,2621 1881,2648 1854,2667 1836,2675 1810,2693 1792,2711 1766,2746 1757,2755 1748,2755 1731,2755 1704,2737 1678,2728 1607,2728 1589,2728 1589,2755 1598,2781 1598,2808 1589,2834 1581,2834 1563,2834 1545,2825 1484,2817 1422,2817 1369,2799 1342,2799 1316,2799 1298,2817 1281,2834 1263,2852 1236,2861 1210,2852 1183,2843 1139,2817 1104,2790 1086,2790 1069,2790 1033,2790 1016,2790 998,2799 963,2799 936,2799 919,2790 892,2772 866,2755 857,2746 838,2746 821,2755 794,2772 785,2790 768,2790 750,2790 741,2781 724,2772 706,2737 671,2684 635,2648 609,2613 582,2595 574,2595 556,2569 538,2542 530,2533 512,2524 485,2507 459,2507 432,2507 406,2489 362,2463 265,2419 247,2410 238,2392 238,2357 230,2304 221,2269 212,2260 194,2242 168,2242 150,2242 141,2233 124,2207 115,2180 106,2154 97,2136 106,2119 115,2092 132,2057 159,2022 168,2004 168,1977 168,1907 141,1889 115,1880 88,1845 62,1810 53,1792 53,1766 62,1722 62,1677 44,1633 35,1598 27,1572 27,1519 27,1492 18,1466 0,1439 0,1422 0,1404 0,1360 9,1333 18,1307 35,1254 71,1227 106,1210 132,1183 168,1166 221,1130 291,1095 318,1086 335,1060 344,1042 353,1025 353,998 362,972 362,945 362,928 362,901 353,883 353,866 344,822 344,795 335,769 318,733 318,689 318,662 318,635 327,618 344,618 380,609 512,609 556,609 574,609 591,582 600,529 609,494 600,477 600,459 600,441 618,441 635,432 653,432 671,432 706,406 732,388 750,380 750,362 759,362 750,327 741,274 732,238 732,212 741,194 750,194 768,185 821,159 866,124 901,80 910,71 919,62 954,62 998,71 1025,80 1051,80 1069,80 1086,62 1113,53 1139,35 1166,18 1175,9 1192,0 1210,0 1228,0 1245,18 1263,44 1289,71 1307,88 1325,97 1378,106 1422,106 1439,106 1457,106 1466,115 1484,124 1510,141 1528,150 1536,159 1545,168 1554,194 1581,212 1598,230 1616,247 1634,265 1651,282 1660,291 1678,291 1686,291 1695,282 1713,274 1722,274 1731,282 1739,291 1748,309 1757,318 1784,327 1810,327 1828,318 1854,318 1872,327 1898,344 1916,388 1934,406 1951,424 1969,432 1986,432 2031,432 2075,432 2075,459 2066,494 2057,503 2066,512 2092,512 2110,521 2136,538 2136,574 2136,600 2128,653 2128,672 2128,680 2136,698 2154,707 2164,716 2173,725 2182,733 2199,751 2235,769 2261,786 2279,813 2287,857 2296,875 2314,883 2349,892 2367,892 2376,901 2411,963 2420,989 2437,1016 2446,1025 2464,1042 2473,1051 2482,1069 2499,1078 2526,1078 2543,1086 2579,1095 2596,1095 2614,1095 2632,1122 2649,1148 2693,1183 2711,1210 2720,1236 2729,1254 2729,1289 2737,1316 2764,1369 2782,1422 2808,1466 2826,1492 2835,1536 2835,1598 2826,1625 2817,1642 2808,1660 2799,1686 2799,1713 2808,1730 2808,1748 2808,1792 2790,1819 2755,1916 2729,1977 2720,2013 2711,2048 2685,2057 2667,2074 2640,2119 2640,2127 2632,2136 2632,2145 2623,2154 2614,2154 2579,2163 2482,2216 2446,2233 2420,2242 2393,2260 2376,2269 2367,2277 2332,2313">
            <text:p/>
          </draw:polyline>
          <draw:polygon draw:style-name="gr13" draw:text-style-name="P1" draw:layer="layout" svg:width="0.741cm" svg:height="0.572cm" svg:x="6.323cm" svg:y="15.225cm" svg:viewBox="0 0 742 573" draw:points="35,300 27,317 18,326 18,353 18,370 9,397 0,414 0,432 0,450 9,458 27,458 35,450 62,450 71,441 88,432 115,441 132,450 141,467 160,485 169,511 186,529 195,547 204,555 222,555 328,555 345,555 363,564 380,573 389,573 398,573 416,555 425,538 425,520 433,494 442,485 442,467 442,458 460,441 478,432 504,432 522,432 530,423 539,405 548,388 548,379 548,361 539,335 548,317 557,308 566,308 575,308 583,317 601,317 610,317 628,335 636,344 645,344 672,335 689,326 716,300 742,282 742,273 742,256 733,247 725,238 707,229 698,220 698,203 689,194 663,194 619,194 610,194 583,203 557,211 530,220 522,211 522,203 513,176 513,158 504,150 504,141 504,132 513,123 530,106 530,97 530,79 530,61 522,44 504,35 486,26 460,26 425,26 407,17 389,17 380,8 363,0 345,0 319,8 301,26 248,61 230,79 222,106 204,132 195,150 169,150 141,150 124,150 115,150 106,141 88,150 71,167 62,185 62,211 71,229 62,238 53,256 44,273">
            <text:p/>
          </draw:polygon>
          <draw:polygon draw:style-name="gr14" draw:text-style-name="P1" draw:layer="layout" svg:width="0.281cm" svg:height="0.219cm" svg:x="7.348cm" svg:y="15.763cm" svg:viewBox="0 0 282 220" draw:points="79,62 44,62 26,62 17,79 8,97 8,123 8,150 0,150 0,159 0,176 0,185 26,185 44,176 70,176 97,167 105,159 123,159 132,159 132,167 132,176 141,185 158,203 167,212 176,212 194,220 211,220 229,220 238,194 264,185 282,159 282,150 282,132 273,123 273,115 264,88 264,79 247,70 238,62 238,53 229,44 220,35 211,26 203,17 185,17 167,9 158,0 150,0 141,0 132,9 123,26 123,44 114,53">
            <text:p/>
          </draw:polygon>
          <draw:polygon draw:style-name="gr15" draw:text-style-name="P1" draw:layer="layout" svg:width="0.096cm" svg:height="0.105cm" svg:x="7.048cm" svg:y="15.807cm" svg:viewBox="0 0 97 106" draw:points="88,44 88,53 97,71 97,88 88,106 70,106 53,88 35,79 17,71 8,71 0,53 0,44 8,35 17,18 26,9 35,0 53,0 61,9 70,18 70,26">
            <text:p/>
          </draw:polygon>
          <draw:polygon draw:style-name="gr16" draw:text-style-name="P1" draw:layer="layout" svg:width="0.219cm" svg:height="0.15cm" svg:x="7.295cm" svg:y="15.047cm" svg:viewBox="0 0 220 151" draw:points="114,107 123,125 123,142 141,151 150,142 167,125 185,107 194,98 194,81 203,71 211,62 220,53 220,27 203,27 185,18 176,18 158,9 132,18 88,18 70,18 53,18 35,9 17,0 8,9 0,18 8,35 8,53 26,62 44,62 61,71 79,71 88,81 97,81 97,89">
            <text:p/>
          </draw:polygon>
          <draw:polygon draw:style-name="gr17" draw:text-style-name="P1" draw:layer="layout" svg:width="0.786cm" svg:height="0.618cm" svg:x="7.206cm" svg:y="14.959cm" svg:viewBox="0 0 787 619" draw:points="565,433 574,407 574,380 583,372 583,363 601,354 610,354 628,354 646,363 663,354 681,345 698,327 707,310 725,310 734,301 751,292 760,292 778,283 787,274 787,266 787,257 760,266 734,266 707,257 698,257 690,257 690,248 707,222 716,213 725,204 725,195 725,186 751,169 760,150 769,132 778,132 778,123 769,115 751,106 734,97 734,88 734,79 725,62 716,53 707,26 698,18 698,9 681,9 672,0 654,9 654,26 654,44 646,62 637,79 628,115 619,132 610,150 601,159 592,169 574,159 565,150 556,150 547,141 547,123 547,115 547,106 530,97 512,97 495,106 486,115 468,115 450,123 433,141 424,150 424,159 424,177 433,186 442,204 450,213 468,222 486,222 495,239 503,257 495,266 486,274 477,283 468,292 450,310 442,319 442,327 442,336 442,345 406,372 389,380 345,389 318,389 274,389 256,389 221,398 212,398 203,389 195,363 177,354 168,345 159,345 150,354 150,372 150,380 142,389 133,407 133,424 124,433 97,451 89,460 62,469 45,469 36,469 9,486 0,504 9,513 27,522 53,522 71,522 89,522 89,539 80,557 80,566 89,574 97,574 115,583 142,583 168,583 186,601 203,601 212,610 230,619 239,619 256,619 274,610 292,592 309,583 318,557 336,530 345,522 362,522 389,522 424,522 442,513 450,522 477,522 495,530 503,539 521,548 521,566 539,566 547,574 556,566 565,548 565,530 565,513 556,495 556,477 556,460 565,442">
            <text:p/>
          </draw:polygon>
          <draw:polygon draw:style-name="gr18" draw:text-style-name="P1" draw:layer="layout" svg:width="0.14cm" svg:height="0.185cm" svg:x="3.577cm" svg:y="5.329cm" svg:viewBox="0 0 141 186" draw:points="9,62 9,89 0,124 0,133 0,141 18,168 26,168 35,168 53,177 70,186 88,186 97,177 106,168 115,159 123,150 123,141 132,133 132,115 141,106 141,89 132,53 132,44 123,27 97,9 70,0 53,0 35,9 26,18 26,36">
            <text:p/>
          </draw:polygon>
          <draw:polygon draw:style-name="gr19" draw:text-style-name="P1" draw:layer="layout" svg:width="0.14cm" svg:height="0.131cm" svg:x="8.531cm" svg:y="7.986cm" svg:viewBox="0 0 141 132" draw:points="141,71 141,71 132,97 115,115 97,132 71,132 71,132 44,132 26,115 9,97 0,71 0,71 9,44 26,18 44,9 71,0 71,0 97,9 115,18 132,44">
            <text:p/>
          </draw:polygon>
          <draw:polygon draw:style-name="gr20" draw:text-style-name="P1" draw:layer="layout" svg:width="0.14cm" svg:height="0.131cm" svg:x="4.681cm" svg:y="12.823cm" svg:viewBox="0 0 141 132" draw:points="141,70 141,70 132,97 115,115 97,132 70,132 70,132 44,132 26,115 9,97 0,70 0,70 9,44 26,18 44,9 70,0 70,0 97,9 115,18 132,44">
            <text:p/>
          </draw:polygon>
          <draw:polygon draw:style-name="gr21" draw:text-style-name="P1" draw:layer="layout" svg:width="0.14cm" svg:height="0.131cm" svg:x="9.273cm" svg:y="8.48cm" svg:viewBox="0 0 141 132" draw:points="141,79 141,79 133,106 115,124 88,132 62,132 62,132 35,124 18,106 9,88 0,53 0,53 18,35 35,9 53,0 80,0 80,0 106,9 124,27 141,53">
            <text:p/>
          </draw:polygon>
          <draw:frame draw:style-name="gr22" draw:text-style-name="P2" draw:layer="layout" svg:width="1.5cm" svg:height="0.75cm" svg:x="17.5cm" svg:y="16.45cm">
            <draw:text-box>
              <text:p><text:span text:style-name="T1">15 km</text:span></text:p>
            </draw:text-box>
          </draw:frame>
          <draw:frame draw:style-name="gr22" draw:text-style-name="P2" draw:layer="layout" svg:width="1.5cm" svg:height="0.75cm" svg:x="15.1cm" svg:y="16.45cm">
            <draw:text-box>
              <text:p><text:span text:style-name="T1">0 </text:span></text:p>
            </draw:text-box>
          </draw:frame>
          <draw:rect draw:style-name="gr23" draw:text-style-name="P3" draw:layer="layout" svg:width="17cm" svg:height="15.5cm" svg:x="2.5cm" svg:y="2cm">
            <text:p/>
          </draw:rect>
          <draw:polygon draw:style-name="gr24" draw:text-style-name="P1" draw:layer="agriculture" svg:width="7.469cm" svg:height="6.354cm" svg:x="8.169cm" svg:y="2.611cm" svg:viewBox="0 0 7470 6355" draw:points="2075,273 2004,265 1916,265 1872,273 1828,282 1775,291 1739,291 1731,282 1722,273 1731,238 1731,203 1731,168 1722,159 1704,150 1695,123 1687,97 1678,70 1678,44 1695,18 1695,9 1678,0 1660,0 1642,0 1589,9 1554,26 1519,44 1501,53 1492,70 1475,106 1431,141 1404,176 1395,212 1378,247 1369,273 1369,300 1351,309 1342,335 1316,353 1289,379 1263,406 1219,423 1201,432 1192,450 1184,468 1166,476 1095,538 1060,574 1042,583 1025,601 1007,601 981,601 944,601 900,601 883,610 856,627 838,645 830,663 821,680 803,707 786,724 759,733 741,742 733,760 724,777 715,795 697,804 680,813 662,821 636,839 627,857 618,874 600,918 583,954 565,980 538,998 503,1007 486,1016 477,1024 441,1033 397,1051 380,1068 362,1086 353,1113 335,1130 300,1157 274,1192 274,1227 283,1271 274,1324 274,1342 256,1360 256,1377 238,1395 212,1430 203,1448 194,1465 185,1483 185,1501 194,1510 203,1510 230,1510 256,1518 265,1536 265,1571 265,1607 265,1642 265,1651 265,1668 274,1677 283,1686 300,1695 318,1713 318,1730 327,1827 327,1871 335,1889 362,1907 388,1924 397,1933 397,1951 397,2004 406,2057 406,2074 406,2101 388,2145 388,2198 388,2242 397,2260 406,2277 424,2295 450,2312 503,2339 547,2374 556,2401 583,2418 609,2427 653,2445 688,2462 715,2480 741,2515 750,2524 768,2533 777,2543 803,2543 830,2524 856,2489 874,2480 900,2480 918,2498 927,2524 936,2552 963,2622 998,2684 1025,2710 1034,2746 1034,2781 1016,2816 998,2834 989,2860 989,2878 981,2913 963,2949 963,2966 972,2975 989,3002 1007,3037 1025,3063 1025,3099 1016,3108 1007,3116 998,3134 998,3152 1007,3160 1016,3160 1034,3160 1069,3160 1078,3169 1078,3187 1051,3196 1042,3196 1034,3205 989,3249 963,3249 944,3258 900,3266 874,3284 856,3284 838,3293 821,3319 821,3328 821,3337 847,3346 847,3363 847,3381 838,3407 838,3416 838,3425 768,3425 724,3425 688,3425 644,3425 627,3407 609,3381 591,3355 565,3346 547,3337 530,3346 512,3363 441,3407 424,3416 397,3443 397,3460 397,3478 397,3496 388,3513 380,3531 362,3540 327,3566 318,3584 318,3602 309,3637 300,3646 300,3681 300,3778 291,3805 274,3840 274,3884 265,3919 265,3937 265,3955 274,3972 283,3990 283,4007 274,4025 265,4052 247,4078 212,4096 194,4131 177,4149 159,4166 141,4166 124,4166 97,4166 80,4175 62,4184 53,4193 53,4219 62,4237 71,4254 62,4281 71,4299 80,4325 97,4334 124,4343 133,4360 141,4404 141,4422 133,4431 115,4440 97,4431 88,4431 80,4422 53,4413 27,4422 9,4431 0,4457 0,4484 9,4510 18,4555 18,4653 18,4688 35,4705 53,4732 62,4750 62,4767 62,4785 62,4855 71,4908 80,4935 88,4944 88,4961 80,4997 62,5041 62,5094 62,5173 62,5200 71,5217 88,5261 106,5279 106,5305 106,5332 106,5350 106,5367 106,5385 133,5420 141,5447 141,5464 150,5482 159,5499 177,5526 194,5552 230,5570 238,5579 256,5597 300,5623 309,5641 318,5658 327,5676 335,5702 335,5729 335,5747 335,5773 335,5791 335,5808 344,5817 362,5817 388,5817 433,5808 468,5817 494,5817 503,5826 512,5835 512,5861 503,5879 477,5888 459,5897 433,5923 433,5941 441,5949 459,5949 477,5949 503,5941 530,5941 547,5932 591,5923 627,5914 653,5905 688,5897 706,5897 715,5897 741,5914 768,5967 777,5985 786,6011 786,6038 786,6064 786,6082 803,6099 847,6108 900,6108 954,6117 989,6117 1025,6117 1060,6126 1095,6135 1122,6144 1148,6152 1201,6161 1228,6179 1351,6232 1378,6241 1413,6241 1439,6249 1466,6258 1519,6249 1537,6249 1554,6241 1563,6249 1572,6267 1598,6311 1607,6329 1616,6355 1642,6355 1660,6355 1687,6338 1713,6311 1757,6294 1775,6285 1801,6276 1837,6267 1872,6267 1925,6267 1978,6276 2004,6276 2022,6276 2048,6258 2057,6241 2084,6214 2092,6188 2119,6117 2137,6082 2137,6073 2145,6055 2154,6047 2172,6038 2207,6038 2242,6047 2270,6055 2296,6064 2332,6047 2358,6055 2367,6073 2393,6117 2402,6126 2420,6135 2455,6135 2490,6117 2517,6091 2535,6073 2552,6055 2579,6055 2596,6055 2623,6064 2640,6073 2649,6064 2667,6064 2685,6055 2702,6055 2729,6064 2764,6064 2790,6047 2808,6020 2826,5994 2835,5967 2835,5941 2835,5923 2852,5914 2861,5905 2870,5905 2879,5914 2888,5923 2896,5923 2914,5923 2932,5905 2958,5897 2976,5897 3011,5923 3020,5932 3029,5932 3038,5949 3046,5958 3055,5958 3073,5941 3082,5932 3082,5914 3108,5870 3126,5844 3143,5826 3170,5808 3196,5782 3214,5773 3232,5773 3258,5782 3293,5782 3320,5782 3364,5755 3382,5747 3408,5738 3452,5738 3479,5729 3523,5729 3541,5720 3549,5702 3558,5676 3558,5649 3567,5623 3567,5605 3585,5588 3621,5561 3656,5552 3700,5552 3744,5552 3797,5561 3815,5570 3868,5561 3939,5561 3965,5561 3992,5544 4018,5517 4044,5499 4080,5482 4115,5482 4186,5473 4247,5473 4274,5473 4300,5455 4318,5447 4344,5447 4389,5447 4406,5455 4433,5438 4477,5420 4494,5420 4512,5411 4547,5420 4565,5438 4583,5455 4592,5464 4609,5473 4644,5473 4715,5473 4750,5473 4786,5464 4830,5455 4874,5455 4919,5455 4954,5438 4972,5420 4998,5411 5034,5402 5060,5402 5157,5402 5184,5402 5210,5376 5228,5341 5237,5323 5263,5305 5307,5288 5334,5288 5360,5297 5378,5305 5404,5314 5440,5305 5448,5314 5466,5323 5493,5350 5501,5358 5519,5367 5537,5376 5554,5376 5581,5376 5607,5367 5651,5323 5678,5297 5704,5270 5775,5217 5810,5191 5846,5182 5872,5173 5907,5173 5951,5164 5969,5155 5996,5164 6031,5182 6057,5191 6084,5200 6128,5200 6190,5226 6216,5235 6252,5244 6305,5244 6332,5235 6358,5235 6402,5217 6464,5217 6508,5217 6535,5217 6552,5217 6570,5226 6658,5226 6702,5235 6729,5244 6747,5244 6773,5261 6799,5261 6835,5261 6870,5261 6914,5261 6967,5270 7020,5279 7064,5297 7108,5314 7152,5323 7197,5350 7241,5358 7267,5376 7311,5394 7329,5411 7347,5411 7364,5438 7391,5447 7408,5464 7435,5464 7452,5455 7461,5429 7461,5411 7461,5385 7461,5367 7470,5341 7470,5332 7470,5323 7461,5314 7452,5314 7426,5314 7408,5314 7399,5305 7382,5279 7373,5261 7355,5252 7347,5252 7329,5252 7302,5270 7294,5270 7294,5261 7276,5252 7258,5208 7241,5191 7232,5191 7197,5182 7170,5173 7144,5173 7073,5164 7047,5155 7020,5147 6985,5138 6967,5138 6949,5147 6923,5164 6888,5164 6870,5155 6861,5147 6844,5129 6826,5111 6799,5085 6773,5067 6729,5067 6685,5067 6641,5085 6605,5076 6588,5076 6570,5067 6544,5032 6517,5005 6491,4979 6447,4952 6420,4944 6402,4944 6358,4935 6323,4926 6297,4926 6261,4917 6198,4908 6163,4891 6128,4882 6119,4873 6119,4855 6093,4820 6066,4785 6040,4750 6013,4705 5996,4670 5987,4626 5987,4591 5969,4547 5951,4510 5925,4493 5916,4475 5881,4440 5872,4404 5854,4378 5854,4325 5854,4281 5846,4254 5837,4228 5801,4184 5757,4157 5731,4149 5704,4149 5660,4149 5634,4149 5616,4131 5598,4087 5590,4052 5563,4007 5546,3990 5528,3981 5510,3972 5493,3963 5466,3955 5396,3937 5307,3902 5263,3884 5228,3875 5193,3866 5157,3849 5087,3813 5043,3796 5025,3787 5025,3769 5016,3743 4998,3716 4990,3707 4972,3699 4954,3690 4937,3690 4919,3699 4910,3707 4883,3734 4847,3760 4830,3760 4812,3752 4794,3743 4777,3725 4759,3690 4733,3663 4706,3646 4671,3637 4644,3637 4618,3646 4574,3663 4539,3672 4503,3663 4459,3637 4433,3610 4389,3593 4362,3602 4336,3593 4309,3584 4256,3584 4221,3593 4186,3602 4142,3593 4097,3593 4062,3584 4009,3566 3947,3566 3877,3575 3815,3575 3797,3566 3780,3557 3762,3549 3736,3531 3718,3531 3700,3540 3665,3566 3647,3575 3639,3584 3621,3575 3603,3557 3594,3531 3585,3513 3576,3505 3558,3487 3523,3469 3496,3460 3470,3452 3443,3443 3426,3434 3382,3399 3329,3372 3311,3346 3293,3319 3276,3302 3249,3275 3223,3240 3205,3205 3179,3178 3143,3160 3135,3134 3126,3116 3091,3055 3073,3028 3055,2984 3038,2958 3029,2931 3020,2922 3011,2905 2993,2878 2949,2772 2914,2693 2914,2649 2905,2622 2888,2561 2879,2498 2879,2427 2879,2286 2870,2260 2861,2233 2843,2207 2843,2198 2843,2180 2852,2162 2870,2154 2905,2136 2914,2127 2914,2118 2923,2083 2941,2057 2958,2021 2958,1986 2958,1968 2949,1951 2941,1951 2923,1942 2914,1924 2923,1907 2923,1889 2932,1880 2958,1871 2985,1854 3011,1836 3020,1801 3020,1774 3029,1713 3029,1686 3020,1651 3002,1598 3002,1563 2993,1536 2958,1492 2941,1474 2932,1448 2879,1351 2861,1307 2852,1271 2852,1236 2843,1183 2843,1157 2843,1130 2817,1086 2799,1033 2773,989 2773,945 2773,901 2773,883 2755,866 2755,857 2746,857 2720,857 2676,857 2658,857 2649,848 2640,821 2614,786 2605,760 2596,751 2579,751 2552,733 2535,724 2508,716 2482,724 2464,724 2438,698 2420,680 2393,671 2376,663 2367,654 2340,610 2305,566 2270,520 2251,494 2234,476 2198,476 2181,459 2163,450 2137,432 2128,415 2128,388 2128,344 2101,309">
            <text:p/>
          </draw:polygon>
          <draw:polygon draw:style-name="gr25" draw:text-style-name="P1" draw:layer="agriculture" svg:width="5.827cm" svg:height="5.887cm" svg:x="8.354cm" svg:y="2.612cm" svg:viewBox="0 0 5828 5888" draw:points="5828,4705 5811,4670 5802,4626 5802,4591 5784,4547 5766,4510 5740,4493 5731,4475 5696,4440 5687,4404 5669,4378 5669,4325 5669,4281 5661,4254 5652,4228 5616,4184 5572,4157 5546,4149 5519,4149 5475,4149 5449,4149 5431,4131 5413,4087 5405,4052 5378,4007 5361,3990 5343,3981 5325,3972 5308,3963 5281,3955 5211,3937 5122,3902 5078,3884 5043,3875 5008,3866 4972,3849 4902,3813 4858,3796 4840,3787 4840,3769 4831,3743 4813,3716 4805,3707 4787,3699 4769,3690 4752,3690 4734,3699 4725,3707 4698,3734 4662,3760 4645,3760 4627,3752 4609,3743 4592,3725 4574,3690 4548,3663 4521,3646 4486,3637 4459,3637 4433,3646 4389,3663 4354,3672 4318,3663 4274,3637 4248,3610 4204,3593 4177,3602 4151,3593 4124,3584 4071,3584 4036,3593 4001,3602 3957,3593 3912,3593 3877,3584 3824,3566 3762,3566 3692,3575 3630,3575 3612,3566 3595,3557 3577,3549 3551,3531 3533,3531 3515,3540 3480,3566 3462,3575 3454,3584 3436,3575 3418,3557 3409,3531 3400,3513 3391,3505 3373,3487 3338,3469 3311,3460 3285,3452 3258,3443 3241,3434 3197,3399 3144,3372 3126,3346 3108,3319 3091,3302 3064,3275 3038,3240 3020,3205 2994,3178 2958,3160 2950,3134 2941,3116 2906,3055 2888,3028 2870,2984 2853,2958 2844,2931 2835,2922 2826,2905 2808,2878 2764,2772 2729,2693 2729,2649 2720,2622 2703,2561 2694,2498 2694,2427 2694,2286 2685,2260 2676,2233 2658,2207 2658,2198 2658,2180 2667,2162 2685,2154 2720,2136 2729,2127 2729,2118 2738,2083 2756,2057 2773,2021 2773,1986 2773,1968 2764,1951 2756,1951 2738,1942 2729,1924 2738,1907 2738,1889 2747,1880 2773,1871 2800,1854 2826,1836 2835,1801 2835,1774 2844,1713 2844,1686 2835,1651 2817,1598 2817,1563 2808,1536 2773,1492 2756,1474 2747,1448 2694,1351 2676,1307 2667,1271 2667,1236 2658,1183 2658,1157 2658,1130 2632,1086 2614,1033 2588,989 2588,945 2588,901 2588,883 2570,866 2570,857 2561,857 2535,857 2491,857 2473,857 2464,848 2455,821 2429,786 2420,760 2411,751 2394,751 2367,733 2350,724 2323,716 2297,724 2279,724 2253,698 2235,680 2208,671 2191,663 2182,654 2155,610 2120,566 2085,520 2066,494 2049,476 2013,476 1996,459 1978,450 1952,432 1943,415 1943,388 1943,344 1916,309 1890,273 1819,265 1731,265 1687,273 1643,282 1590,291 1554,291 1546,282 1537,273 1546,238 1546,203 1546,168 1537,159 1519,150 1510,123 1502,97 1493,70 1493,44 1510,18 1510,9 1493,0 1475,0 1457,0 1404,9 1369,26 1334,44 1316,53 1307,70 1290,106 1246,141 1219,176 1210,212 1193,247 1184,273 1184,300 1166,309 1157,335 1131,353 1104,379 1078,406 1034,423 1016,432 1007,450 999,468 981,476 910,538 875,574 857,583 840,601 822,601 796,601 759,601 715,601 698,610 671,627 653,645 645,663 636,680 618,707 601,724 574,733 556,742 548,760 539,777 530,795 512,804 495,813 477,821 451,839 442,857 433,874 415,918 398,954 380,980 353,998 318,1007 301,1016 292,1024 256,1033 212,1051 195,1068 177,1086 168,1113 150,1130 115,1157 89,1192 89,1227 98,1271 89,1324 89,1342 71,1360 71,1377 53,1395 27,1430 18,1448 9,1465 0,1483 0,1501 9,1510 18,1510 45,1510 71,1518 80,1536 80,1571 80,1607 80,1642 80,1651 80,1668 89,1677 98,1686 115,1695 133,1713 133,1730 142,1827 142,1871 150,1889 177,1907 203,1924 212,1933 212,1951 212,2004 221,2057 1086,2572 1014,3788 1146,5888 1646,5888">
            <text:p/>
          </draw:polygon>
          <draw:polygon draw:style-name="gr26" draw:text-style-name="P1" draw:layer="agriculture" svg:width="4.529cm" svg:height="4.089cm" svg:x="3.727cm" svg:y="5.629cm" svg:viewBox="0 0 4530 4090" draw:points="3788,3796 3806,3787 3841,3761 3850,3743 3850,3717 3832,3690 3824,3673 3815,3655 3797,3646 3779,3637 3744,3628 3718,3611 3700,3576 3691,3549 3665,3531 3638,3495 3621,3469 3621,3442 3621,3389 3629,3372 3638,3345 3665,3319 3691,3292 3744,3257 3771,3239 3779,3213 3797,3186 3797,3151 3815,3116 3815,3098 3797,3080 3779,3072 3762,3063 3753,3054 3762,3045 3771,3019 3771,3001 3788,2983 3788,2966 3779,2957 3744,2913 3744,2895 3744,2869 3735,2851 3726,2842 3726,2825 3726,2807 3726,2780 3735,2754 3744,2728 3744,2692 3762,2666 3771,2639 3788,2622 3797,2595 3797,2560 3806,2525 3815,2507 3832,2498 3841,2498 3841,2507 3850,2525 3876,2551 3894,2569 3921,2560 3965,2542 3991,2533 4026,2516 4044,2507 4062,2507 4071,2516 4080,2533 4080,2569 4089,2595 4098,2604 4107,2613 4133,2613 4151,2595 4160,2586 4169,2578 4169,2569 4169,2560 4186,2551 4213,2542 4230,2542 4248,2560 4283,2569 4310,2595 4336,2604 4363,2613 4407,2613 4451,2622 4486,2630 4513,2639 4522,2639 4522,2630 4530,2595 4522,2586 4504,2578 4486,2578 4469,2560 4460,2560 4425,2542 4407,2516 4407,2498 4407,2480 4416,2480 4425,2472 4433,2445 4425,2436 4433,2428 4433,2419 4451,2392 4460,2375 4451,2357 4451,2348 4442,2339 4425,2339 4398,2322 4380,2304 4363,2286 4363,2251 4363,2233 4372,2225 4398,2181 4416,2163 4433,2136 4451,2110 4451,2083 4442,2039 4433,2013 4442,1995 4442,1960 4442,1933 4442,1898 4451,1881 4460,1845 4460,1819 4460,1801 4451,1783 4433,1757 4425,1748 4425,1731 4425,1695 4407,1678 4398,1678 4380,1686 4372,1704 4372,1722 4372,1739 4354,1748 4336,1757 4319,1757 4301,1748 4283,1713 4266,1704 4266,1686 4266,1660 4283,1642 4319,1625 4345,1616 4363,1598 4363,1581 4354,1563 4319,1545 4275,1519 4257,1509 4230,1500 4213,1500 4186,1519 4142,1545 4089,1572 4044,1598 4000,1598 3982,1589 3965,1581 3956,1572 3956,1545 3947,1519 3938,1509 3921,1509 3894,1519 3868,1528 3850,1528 3832,1528 3824,1545 3824,1563 3824,1598 3832,1607 3841,1625 3841,1651 3850,1686 3841,1731 3841,1757 3841,1766 3832,1775 3806,1792 3771,1819 3735,1836 3709,1836 3691,1828 3665,1828 3638,1836 3576,1872 3532,1889 3515,1889 3497,1872 3488,1863 3488,1845 3488,1828 3497,1810 3515,1757 3524,1713 3524,1660 3532,1616 3532,1598 3524,1589 3515,1589 3506,1589 3488,1607 3471,1616 3453,1634 3444,1642 3426,1678 3374,1757 3365,1783 3356,1801 3347,1819 3329,1845 3321,1854 3285,1872 3259,1872 3232,1872 3224,1872 3206,1863 3179,1836 3162,1810 3153,1775 3144,1731 3144,1713 3135,1704 3118,1686 3109,1686 3074,1686 3038,1695 3012,1713 2968,1731 2950,1722 2932,1713 2924,1686 2924,1669 2932,1660 2950,1634 2959,1607 2959,1589 2959,1572 2968,1545 2985,1519 3003,1491 3021,1474 3029,1456 3047,1447 3056,1447 3065,1456 3074,1474 3074,1509 3074,1554 3074,1572 3082,1581 3091,1581 3109,1581 3126,1563 3153,1545 3179,1500 3206,1474 3232,1447 3259,1412 3276,1377 3303,1341 3321,1306 3338,1271 3347,1253 3356,1227 3374,1209 3391,1191 3409,1183 3418,1165 3409,1138 3409,1112 3400,1094 3382,1094 3338,1094 3294,1112 3241,1112 3197,1130 3171,1130 3135,1138 3074,1174 3038,1191 3021,1200 2994,1200 2968,1191 2932,1165 2915,1156 2888,1147 2853,1138 2835,1147 2809,1138 2800,1130 2800,1112 2782,1094 2765,1068 2737,1059 2720,1059 2693,1059 2667,1050 2623,1041 2596,1024 2587,1015 2587,1006 2596,980 2614,953 2623,918 2614,883 2605,865 2587,847 2561,838 2552,830 2525,812 2490,803 2455,794 2420,803 2393,812 2358,830 2323,830 2270,821 2243,803 2217,803 2190,812 2181,821 2172,838 2155,856 2137,865 2093,874 2075,874 2049,865 2040,856 2031,838 2031,794 2022,750 2005,715 1987,706 1970,697 1899,697 1864,715 1828,724 1802,741 1793,741 1784,741 1775,741 1767,724 1749,688 1722,653 1687,627 1652,618 1608,618 1581,609 1555,600 1528,591 1511,574 1502,556 1484,547 1467,530 1421,512 1377,486 1333,486 1298,477 1271,459 1245,450 1210,450 1174,424 1166,424 1166,415 1157,380 1174,336 1183,309 1183,283 1174,265 1157,247 1139,230 1130,221 1077,194 1051,177 1024,150 1007,124 989,106 963,97 945,89 901,89 857,89 821,71 786,71 769,71 751,71 742,62 733,44 716,36 689,27 671,27 663,18 645,0 627,0 610,0 592,18 583,36 574,44 566,71 557,106 521,133 477,159 477,168 460,168 424,168 398,159 380,150 363,150 257,150 239,159 221,168 195,186 177,194 151,203 133,203 116,203 79,194 44,203 35,203 18,212 0,221 2495,4090">
            <text:p/>
          </draw:polygon>
          <draw:polygon draw:style-name="gr27" draw:text-style-name="P1" draw:layer="agriculture" svg:width="3.648cm" svg:height="4.236cm" svg:x="4.441cm" svg:y="9.425cm" svg:viewBox="0 0 3649 4237" draw:points="1335,4219 1370,4193 1397,4175 1423,4149 1441,4149 1458,4140 1494,4149 1520,4158 1547,4175 1564,4202 1573,4219 1582,4228 1609,4237 1617,4228 1617,4211 1626,4184 1626,4166 1635,4140 1644,4131 1653,4114 1670,4096 1688,4087 1714,4078 1759,4052 1794,4043 1838,4043 1856,4061 1873,4078 1909,4114 1935,4122 1988,4122 2006,4122 2014,4114 2051,4078 2068,4069 2077,4061 2095,4061 2112,4052 2157,4043 2201,4043 2236,4043 2262,4043 2280,4034 2307,4025 2315,4016 2333,4008 2342,3990 2351,3964 2351,3911 2351,3893 2368,3875 2404,3840 2430,3822 2457,3796 2474,3769 2483,3734 2474,3671 2474,3645 2483,3627 2501,3618 2518,3610 2571,3610 2607,3592 2660,3592 2677,3592 2704,3592 2721,3574 2730,3548 2757,3486 2765,3468 2783,3407 2783,3416 2801,3407 2810,3389 2827,3363 2845,3345 2854,3327 2862,3327 2915,3318 2924,3318 2942,3310 2968,3257 2995,3204 3004,3186 3021,3168 3039,3151 3092,3116 3118,3089 3145,3063 3171,3045 3215,3027 3268,3001 3304,2974 3321,2966 3330,2939 3348,2904 3366,2860 3402,2824 3428,2789 3446,2771 3455,2754 3472,2719 3490,2674 3490,2648 3499,2577 3516,2542 3534,2498 3543,2480 3561,2471 3613,2454 3622,2436 3631,2419 3649,2383 3649,2348 3622,2304 3613,2277 3596,2260 3569,2242 3569,2224 3569,2198 3561,2180 3552,2163 3543,2145 3534,2127 3543,2083 3543,2048 3561,1995 3569,1977 3569,1951 3552,1933 3534,1924 3516,1907 3516,1889 3516,1810 3525,1774 3534,1739 3552,1685 3552,1650 3578,1579 3587,1544 3587,1509 3578,1473 3569,1465 3552,1456 3534,1447 3525,1438 3516,1421 3516,1403 3516,1385 3499,1376 3481,1341 3463,1306 3446,1279 3428,1244 3411,1218 3402,1200 3384,1182 3384,1147 3384,1103 3393,1041 3402,1041 3411,1024 3419,997 3428,971 3428,953 3437,935 3455,926 3481,909 3534,882 3561,856 3569,847 3569,829 3561,821 3543,794 3525,785 3499,768 3499,759 3472,750 3455,741 3437,741 3384,741 3366,741 3339,732 3304,706 3286,688 3268,688 3251,671 3242,662 3224,618 3233,574 3242,529 3251,494 3286,459 3295,441 3295,415 3277,397 3268,388 3224,388 3171,388 3145,379 3127,353 3110,309 3101,265 3101,229 3092,203 3074,168 3074,141 3065,62 3065,18 3074,0 2872,68 2978,2528 1559,3575 372,2434 0,2567">
            <text:p/>
          </draw:polygon>
          <draw:polygon draw:style-name="gr28" draw:text-style-name="P1" draw:layer="agriculture" svg:width="3.84cm" svg:height="6.719cm" svg:x="3.375cm" svg:y="6.256cm" svg:viewBox="0 0 3841 6720" draw:points="1077,5729 1042,5693 1042,5693 1033,5667 1016,5649 1016,5649 998,5623 998,5623 989,5596 989,5596 980,5588 980,5588 972,5561 980,5535 980,5535 989,5508 1016,5490 1016,5490 1069,5429 1069,5429 1086,5420 1104,5393 1104,5393 1113,5376 1113,5376 1130,5332 1130,5332 1139,5296 1139,5252 1139,5252 1130,5226 1122,5208 1122,5208 1113,5199 1104,5199 1086,5217 1086,5217 1069,5235 1051,5252 1051,5252 1024,5288 1024,5288 963,5323 963,5323 919,5349 892,5349 866,5340 866,5340 848,5332 848,5305 839,5288 830,5270 830,5270 804,5235 786,5208 786,5191 786,5191 795,5164 813,5146 813,5146 839,5093 839,5093 848,5067 839,5041 830,5014 822,4988 822,4988 822,4970 822,4943 822,4943 804,4926 786,4908 786,4908 777,4891 777,4872 786,4828 786,4828 795,4792 813,4766 813,4766 822,4740 822,4740 830,4713 830,4713 848,4704 857,4687 857,4687 883,4660 883,4660 910,4642 910,4642 936,4625 954,4607 954,4607 954,4581 954,4554 954,4554 945,4554 936,4554 919,4563 919,4563 883,4581 857,4598 857,4598 813,4625 813,4625 786,4642 777,4651 760,4651 760,4651 724,4651 724,4651 672,4660 627,4642 627,4642 601,4634 583,4616 583,4616 583,4581 583,4581 574,4563 574,4563 566,4537 566,4537 557,4528 557,4528 548,4501 548,4475 548,4475 548,4395 539,4316 539,4201 539,4201 539,4140 539,4140 548,4104 557,4069 557,4069 583,4016 583,4016 583,3981 583,3981 601,3954 627,3928 627,3928 645,3893 645,3893 645,3866 627,3840 627,3840 610,3813 574,3787 574,3787 557,3787 539,3778 539,3778 522,3760 522,3743 522,3743 539,3698 557,3663 557,3663 557,3637 548,3601 548,3601 548,3575 557,3557 557,3557 583,3531 583,3531 627,3496 627,3496 654,3487 680,3478 707,3478 733,3478 733,3478 751,3496 751,3496 777,3496 777,3496 795,3496 813,3487 813,3487 813,3469 795,3451 760,3416 760,3416 751,3407 733,3390 733,3390 707,3390 707,3390 689,3390 689,3390 680,3381 672,3363 672,3363 663,3354 663,3354 654,3328 645,3310 645,3310 654,3293 663,3266 663,3266 680,3231 680,3231 698,3213 698,3213 724,3196 724,3196 751,3178 760,3160 751,3143 751,3143 733,3134 716,3143 680,3169 680,3169 636,3187 636,3187 592,3222 592,3222 557,3257 530,3266 513,3266 513,3266 504,3257 504,3240 504,3222 504,3222 486,3204 477,3196 477,3196 469,3178 459,3151 459,3151 459,3072 459,3072 441,3037 423,3001 423,3001 397,2940 397,2940 388,2904 371,2877 371,2877 371,2824 362,2745 362,2745 362,2665 362,2665 371,2612 388,2568 388,2568 415,2542 432,2524 486,2506 486,2506 557,2489 557,2489 610,2471 610,2471 654,2445 654,2445 672,2445 689,2445 716,2471 716,2471 751,2489 786,2506 786,2506 813,2524 822,2533 839,2533 839,2533 848,2515 848,2498 822,2471 822,2471 795,2453 795,2453 777,2436 777,2436 760,2401 733,2374 733,2374 716,2365 707,2348 707,2348 689,2339 689,2339 672,2321 672,2321 654,2312 654,2312 627,2303 627,2303 601,2295 601,2295 583,2295 557,2286 557,2286 530,2268 530,2268 513,2259 504,2259 504,2259 459,2259 459,2259 397,2251 397,2251 379,2251 353,2251 353,2251 362,2233 379,2215 406,2198 406,2198 423,2189 450,2180 450,2180 486,2171 513,2180 513,2180 557,2171 557,2171 610,2153 610,2153 645,2145 645,2145 672,2136 672,2136 680,2127 680,2127 716,2101 751,2083 751,2083 795,2065 830,2039 830,2039 857,2012 883,1986 883,1986 910,1968 927,1959 936,1942 936,1942 936,1933 936,1924 910,1915 910,1915 857,1915 804,1924 804,1924 769,1933 733,1942 733,1942 663,1942 663,1942 636,1951 636,1951 583,1968 583,1968 557,1977 557,1977 530,1986 504,1986 504,1986 441,1986 441,1986 397,1986 397,1986 379,1986 353,1986 318,1995 318,1995 300,1995 291,1986 291,1986 265,1968 265,1968 256,1959 256,1942 256,1942 256,1906 273,1880 273,1880 309,1836 318,1809 318,1801 309,1792 309,1792 291,1783 273,1783 273,1783 229,1783 194,1783 194,1783 176,1783 176,1783 150,1765 123,1756 123,1756 115,1730 115,1730 97,1721 79,1721 79,1721 44,1712 26,1695 26,1695 9,1668 9,1642 9,1642 9,1580 9,1580 0,1545 0,1527 0,1509 0,1509 26,1492 53,1465 53,1465 62,1456 70,1439 70,1421 79,1404 79,1404 106,1395 123,1386 123,1368 123,1368 123,1359 115,1351 88,1342 88,1342 70,1324 53,1298 53,1298 44,1289 35,1271 35,1271 35,1245 44,1174 44,1174 53,1112 62,1051 62,1051 70,1033 88,1015 132,980 132,980 159,962 159,962 185,954 185,954 194,954 203,936 203,936 203,918 194,909 194,909 185,901 168,892 168,892 150,882 141,873 141,873 132,856 141,829 150,794 150,794 150,767 150,741 150,741 159,723 176,706 221,679 221,679 238,670 247,644 247,644 247,626 238,617 229,608 212,600 212,600 203,582 203,564 203,529 203,529 194,503 176,494 176,494 176,476 176,476 168,441 168,414 168,414 176,397 185,388 221,370 221,370 265,344 265,344 300,326 344,282 344,282 362,273 379,264 379,264 379,247 379,238 379,238 379,211 388,185 388,185 406,150 406,150 415,123 415,106 415,106 415,88 415,79 432,61 450,61 450,61 513,44 583,17 583,17 627,9 672,0 716,9 760,17 760,17 795,26 822,53 822,53 848,61 883,70 883,70 910,70 919,88 927,106 927,132 927,132 919,159 927,176 927,176 936,194 954,220 954,220 945,238 945,264 945,264 954,273 972,273 998,273 998,273 1024,256 1051,238 1051,238 1060,229 1077,220 1077,220 1104,220 1104,220 1130,238 1130,238 1174,238 1174,238 1183,247 1192,264 1192,264 1210,282 1219,309 1219,309 1219,344 1219,344 1227,361 1227,361 1254,406 1254,406 1263,432 1263,432 1272,450 1280,467 1280,467 1307,485 1333,476 1386,458 1386,458 1422,458 1422,458 1448,458 1448,458 1457,467 1457,467 1483,476 1483,476 1501,494 1519,511 1519,511 1519,529 1510,547 1492,573 1492,573 1483,582 1474,600 1474,600 1466,617 1448,635 1448,635 1439,653 1430,670 1430,670 1439,679 1448,688 1466,697 1466,697 1492,723 1492,723 1501,732 1519,732 1519,732 1536,723 1554,706 1554,706 1572,697 1589,688 1598,697 1598,697 1607,723 1607,750 1607,803 1607,803 1607,847 1607,847 1607,873 1607,892 1624,901 1624,901 1642,909 1660,927 1660,927 1669,945 1677,962 1686,1007 1686,1007 1677,1024 1669,1051 1660,1068 1642,1086 1642,1086 1598,1104 1598,1104 1589,1112 1589,1139 1589,1139 1589,1156 1580,1183 1572,1218 1572,1218 1572,1254 1580,1280 1580,1280 1580,1298 1572,1324 1572,1324 1563,1359 1545,1395 1545,1395 1545,1421 1563,1439 1563,1439 1580,1439 1607,1448 1607,1448 1651,1430 1677,1421 1704,1421 1704,1421 1722,1439 1730,1448 1730,1448 1739,1474 1739,1492 1739,1492 1748,1509 1757,1518 1757,1518 1774,1536 1783,1554 1783,1554 1793,1580 1793,1615 1783,1668 1783,1668 1793,1712 1802,1765 1802,1765 1802,1792 1811,1801 1811,1809 1811,1809 1855,1836 1855,1836 1881,1853 1881,1853 1899,1871 1917,1871 1978,1924 1978,1924 1987,1951 1987,1951 2005,1968 2005,1968 2031,2021 2031,2021 2031,2065 2031,2101 2031,2101 2014,2127 2005,2162 2005,2162 2005,2189 2005,2224 2005,2224 1978,2286 1978,2286 1970,2303 1961,2330 1961,2330 1961,2365 1961,2365 1978,2383 1987,2401 1987,2401 1987,2427 1978,2445 1978,2445 1978,2506 1978,2506 1987,2542 2005,2550 2023,2550 2023,2550 2040,2550 2058,2533 2058,2533 2067,2515 2067,2515 2084,2506 2084,2506 2120,2480 2120,2480 2137,2471 2164,2462 2164,2462 2181,2453 2208,2436 2208,2436 2225,2436 2225,2453 2225,2471 2234,2480 2234,2480 2252,2498 2270,2498 2287,2506 2287,2515 2287,2533 2287,2533 2270,2586 2270,2586 2252,2603 2234,2612 2234,2612 2208,2656 2208,2656 2199,2683 2199,2683 2190,2736 2190,2736 2181,2780 2181,2780 2181,2806 2190,2833 2190,2833 2199,2850 2199,2877 2199,2877 2190,2896 2181,2913 2173,2922 2164,2949 2164,2949 2164,2957 2173,2966 2190,2966 2234,2949 2234,2949 2261,2940 2287,2922 2287,2922 2296,2922 2305,2913 2305,2913 2340,2913 2402,2896 2402,2896 2437,2868 2437,2868 2473,2842 2473,2842 2508,2815 2525,2806 2543,2806 2543,2806 2561,2815 2570,2833 2570,2868 2570,2868 2561,2931 2552,2975 2552,2975 2534,3001 2534,3001 2534,3028 2534,3028 2525,3081 2525,3081 2534,3107 2543,3116 2561,3116 2561,3116 2578,3107 2587,3099 2596,3099 2596,3099 2605,3107 2614,3125 2614,3125 2623,3143 2614,3169 2614,3169 2605,3213 2605,3213 2596,3248 2596,3275 2596,3275 2587,3337 2587,3337 2587,3363 2587,3363 2570,3398 2552,3416 2543,3443 2543,3478 2543,3478 2552,3504 2561,3504 2570,3496 2570,3496 2605,3460 2605,3460 2640,3416 2640,3416 2658,3398 2676,3381 2676,3381 2684,3354 2702,3337 2702,3337 2728,3310 2728,3310 2746,3293 2755,3275 2755,3275 2764,3257 2781,3248 2781,3248 2817,3231 2817,3231 2843,3213 2861,3196 2861,3196 2896,3196 2896,3196 2914,3204 2931,3204 3002,3231 3002,3231 3055,3248 3055,3248 3099,3257 3099,3257 3109,3257 3118,3275 3118,3275 3127,3293 3127,3293 3127,3310 3135,3319 3153,3337 3153,3337 3162,3363 3162,3390 3135,3434 3135,3434 3127,3469 3127,3469 3109,3496 3109,3496 3099,3513 3099,3531 3099,3531 3099,3557 3090,3575 3090,3575 3081,3601 3081,3619 3081,3619 3099,3628 3118,3637 3153,3646 3153,3646 3188,3646 3188,3646 3241,3654 3294,3654 3294,3654 3321,3646 3321,3646 3347,3646 3356,3646 3365,3654 3365,3654 3356,3681 3356,3681 3356,3698 3365,3707 3365,3707 3391,3716 3409,3734 3409,3734 3409,3760 3400,3778 3382,3796 3356,3804 3356,3804 3338,3813 3329,3822 3329,3822 3321,3840 3321,3857 3321,3857 3294,3884 3268,3901 3268,3901 3250,3919 3241,3937 3241,3937 3241,3954 3241,3963 3250,3972 3259,3972 3259,3972 3329,3963 3329,3963 3409,3963 3409,3963 3427,3972 3444,3972 3444,3972 3444,3981 3444,3981 3453,3990 3453,3990 3479,3990 3479,3990 3506,3990 3524,3990 3532,3990 3532,3990 3550,4016 3541,4034 3532,4051 3515,4060 3515,4060 3488,4078 3462,4104 3462,4104 3444,4131 3444,4131 3453,4140 3444,4148 3444,4148 3435,4166 3418,4175 3409,4184 3400,4201 3400,4201 3400,4219 3409,4237 3409,4237 3427,4254 3427,4272 3427,4272 3418,4307 3418,4307 3418,4334 3427,4360 3427,4360 3435,4369 3453,4369 3453,4369 3471,4387 3479,4395 3479,4395 3506,4431 3506,4431 3515,4448 3515,4448 3524,4466 3541,4484 3621,4510 3621,4510 3638,4519 3665,4519 3665,4519 3691,4519 3718,4510 3718,4510 3744,4510 3762,4510 3762,4510 3779,4510 3788,4528 3788,4528 3806,4554 3806,4554 3824,4590 3824,4590 3832,4607 3824,4634 3806,4669 3806,4669 3788,4687 3788,4704 3788,4704 3797,4722 3806,4740 3806,4740 3797,4775 3788,4801 3788,4801 3779,4837 3779,4872 3779,4872 3788,4891 3788,4891 3788,4917 3788,4917 3779,4943 3771,4961 3771,4979 3771,4979 3788,4996 3806,5005 3806,5005 3824,5049 3824,5093 3824,5093 3815,5111 3788,5129 3788,5129 3771,5138 3744,5146 3744,5146 3718,5146 3700,5129 3700,5129 3691,5129 3674,5129 3656,5138 3638,5146 3638,5146 3638,5164 3638,5173 3638,5173 3647,5182 3665,5182 3691,5182 3691,5182 3691,5182 3691,5191 3691,5191 3709,5199 3709,5199 3727,5217 3727,5217 3744,5235 3744,5235 3762,5252 3762,5252 3771,5261 3771,5261 3779,5296 3779,5296 3797,5323 3797,5323 3806,5367 3806,5367 3815,5385 3832,5402 3832,5402 3841,5429 3841,5446 3824,5482 3824,5482 3806,5508 3806,5508 3806,5535 3806,5535 3806,5552 3797,5570 3788,5588 3771,5596 3735,5632 3735,5632 3727,5649 3727,5667 3735,5702 3735,5702 3753,5746 3753,5746 3779,5764 3779,5764 3788,5782 3797,5790 3779,5826 3779,5826 3771,5835 3753,5852 3753,5852 3744,5852 3727,5870 3727,5870 3735,5879 3735,5888 3735,5888 3735,5896 3727,5905 3709,5914 3709,5914 3682,5940 3674,5958 3674,5976 3674,5976 3682,5993 2621,6720 1425,5603">
            <text:p/>
          </draw:polygon>
          <draw:path draw:style-name="gr29" draw:text-style-name="P3" draw:layer="parc naturel" svg:width="3.815cm" svg:height="3.58cm" draw:transform="rotate (1.24913214565211) translate (3.03290138828059cm 11.7809284258614cm)" svg:viewBox="0 0 3816 3581" svg:d="m8 16423c201-104 221 177 391 207 155 27 294 75 463 125 176 52 285 29 416-13s252-101 362-176c133-90 257 10 391-88 108-79 244-100 370-152 162-66 250-204 324-332 85-148 53-321 104-483 53-167 99-346 227-454 127-107 147-248 152-387 7-180 206-202 324-290 142-106 263-252 282-417 16-140-87-283-215-349-133-69-297-123-374-281-83-170-298-20-433-80-369-165-19 130-239 248-152 82-135 338-290 433-125 76-261 126-375 223-122 104-231 140-358 189-138 53-254-77-416 13-180 100-85 245-50 353 43 133 118 309 0 421-100 95-224 160-361 218-134 57-242 158-346 269-120 129-143 295-185 454l-97 130-71 164-4 72">
            <text:p/>
          </draw:path>
          <draw:path draw:style-name="gr29" draw:text-style-name="P3" draw:layer="parc naturel" svg:width="1.077cm" svg:height="0.914cm" draw:transform="rotate (-0.847182818919074) translate (3.46192316874981cm 8.86365047175331cm)" svg:viewBox="0 0 1078 915" svg:d="m0 6555c152-33 288 59 404 145 106 77 200 176 299 264 101 89 220 94 352 204 167 139-611 318-791 293-222-30-129-743-264-906z">
            <text:p/>
          </draw:path>
          <draw:path draw:style-name="gr29" draw:text-style-name="P3" draw:layer="parc naturel" svg:width="0.449cm" svg:height="0.639cm" draw:transform="rotate (2.81992847244671) translate (8.3553899132752cm 7.25332860729969cm)" svg:viewBox="0 0 450 640" svg:d="m79-7839c135-33 392 60 370-194-11-133-46-267-113-383-72-124-413-58-320 135 70 146-71 283 63 400l33 16">
            <text:p/>
          </draw:path>
          <draw:path draw:style-name="gr29" draw:text-style-name="P3" draw:layer="parc naturel" svg:width="0.881cm" svg:height="1.065cm" draw:transform="rotate (0.723613507876712) translate (6.55864504609707cm 5.65043033567253cm)" svg:viewBox="0 0 882 1066" svg:d="m392 18210c149-57 359 108 456-94 79-166-8-305 17-481 22-153-167-227-274-313-84-67-196-280-326-93-75 108-253 166-264 299-12 150 89 287 158 424l65 128 109 77 86 42">
            <text:p/>
          </draw:path>
          <draw:path draw:style-name="gr29" draw:text-style-name="P3" draw:layer="parc naturel" svg:width="1.097cm" svg:height="0.718cm" draw:transform="rotate (0.321664181142494) translate (6.315cm 6.661cm)" svg:viewBox="0 0 1098 719" svg:d="m8 17322c51 15 88-87 169-84 57 24 42 93 105 105 137 24 350-6 403-76 136-103 426-107 413-269-13-151-200-212-349-257-129-38-268-166-404-50l-151 34-118-68-76-25z">
            <text:p/>
          </draw:path>
          <draw:polygon draw:style-name="gr30" draw:text-style-name="P1" draw:layer="tourisme" svg:width="6.754cm" svg:height="1.649cm" svg:x="8.885cm" svg:y="7.317cm" svg:viewBox="0 0 6755 1650" draw:points="0,1192 26,1209 53,1262 62,1280 71,1306 71,1333 71,1359 71,1377 88,1394 132,1403 185,1403 239,1412 274,1412 310,1412 345,1421 380,1430 407,1439 433,1447 486,1456 513,1474 636,1527 663,1536 698,1536 724,1544 751,1553 804,1544 822,1544 839,1536 848,1544 857,1562 883,1606 892,1624 901,1650 927,1650 945,1650 972,1633 998,1606 1042,1589 1060,1580 1086,1571 1122,1562 1157,1562 1210,1562 1263,1571 1289,1571 1307,1571 1333,1553 1342,1536 1369,1509 1377,1483 1404,1412 1422,1377 1422,1368 1430,1350 1439,1342 1457,1333 1492,1333 1527,1342 1555,1350 1581,1359 1617,1342 1643,1350 1652,1368 1678,1412 1687,1421 1705,1430 1740,1430 1775,1412 1802,1386 1820,1368 1837,1350 1864,1350 1881,1350 1908,1359 1925,1368 1934,1359 1952,1359 1970,1350 1987,1350 2014,1359 2049,1359 2075,1342 2093,1315 2111,1289 2120,1262 2120,1236 2120,1218 2137,1209 2146,1200 2155,1200 2164,1209 2173,1218 2181,1218 2199,1218 2217,1200 2243,1192 2261,1192 2296,1218 2305,1227 2314,1227 2323,1244 2331,1253 2340,1253 2358,1236 2367,1227 2367,1209 2393,1165 2411,1139 2428,1121 2455,1103 2481,1077 2499,1068 2517,1068 2543,1077 2578,1077 2605,1077 2649,1050 2667,1042 2693,1033 2737,1033 2764,1024 2808,1024 2826,1015 2834,997 2843,971 2843,944 2852,918 2852,900 2870,883 2906,856 2941,847 2985,847 3029,847 3082,856 3100,865 3153,856 3224,856 3250,856 3277,839 3303,812 3329,794 3365,777 3400,777 3471,768 3532,768 3559,768 3585,750 3603,742 3629,742 3674,742 3691,750 3718,733 3762,715 3779,715 3797,706 3832,715 3850,733 3868,750 3877,759 3894,768 3929,768 4000,768 4035,768 4071,759 4115,750 4159,750 4204,750 4239,733 4257,715 4283,706 4319,697 4345,697 4442,697 4469,697 4495,671 4513,636 4522,618 4548,600 4592,583 4619,583 4645,592 4663,600 4689,609 4725,600 4733,609 4751,618 4778,645 4786,653 4804,662 4822,671 4839,671 4866,671 4892,662 4936,618 4963,592 4989,565 5060,512 5095,486 5131,477 5157,468 5192,468 5236,459 5254,450 5281,459 5316,477 5342,486 5369,495 5413,495 5475,521 5501,530 5537,539 5590,539 5617,530 5643,530 5687,512 5749,512 5793,512 5820,512 5837,512 5855,521 5943,521 5987,530 6014,539 6032,539 6058,556 6084,556 6120,556 6155,556 6199,556 6252,565 6305,574 6349,592 6393,609 6437,618 6482,645 6526,653 6552,671 6596,689 6614,706 6632,706 6649,733 6676,742 6693,759 6720,759 6737,750 6746,724 6746,706 6746,680 6746,662 6755,636 6755,627 6755,618 6746,609 6737,609 6711,609 6693,609 6684,600 6667,574 6658,556 6640,547 6632,547 6614,547 6587,565 6579,565 6579,556 6561,547 6543,503 6526,486 6517,486 6482,477 6455,468 6429,468 6358,459 6332,450 6305,442 6270,433 6252,433 6234,442 6208,459 6173,459 6155,450 6146,442 6129,424 6111,406 6084,380 6058,362 6014,362 5970,362 5926,380 5890,371 5873,371 5855,362 5829,327 5802,300 5776,274 5732,247 5705,239 5687,239 5643,230 5608,221 5582,221 5546,212 5483,203 5448,186 5413,177 5404,168 5404,150 5378,115 5351,80 5325,45 5298,0 1116,1183 116,1183">
            <text:p/>
          </draw:polygon>
          <draw:polygon draw:style-name="gr31" draw:text-style-name="P1" draw:layer="agriculture" svg:width="2.834cm" svg:height="2.86cm" svg:x="12.232cm" svg:y="12.462cm" svg:viewBox="0 0 2835 2861" draw:points="2332,2313 2314,2322 2305,2339 2305,2357 2305,2374 2287,2410 2261,2427 2235,2454 2226,2463 2208,2471 2182,2471 2128,2489 2101,2498 2075,2516 2031,2551 2004,2569 1978,2595 1916,2621 1881,2648 1854,2667 1836,2675 1810,2693 1792,2711 1766,2746 1757,2755 1748,2755 1731,2755 1704,2737 1678,2728 1607,2728 1589,2728 1589,2755 1598,2781 1598,2808 1589,2834 1581,2834 1563,2834 1545,2825 1484,2817 1422,2817 1369,2799 1342,2799 1316,2799 1298,2817 1281,2834 1263,2852 1236,2861 1210,2852 1183,2843 1139,2817 1104,2790 1086,2790 1069,2790 1033,2790 1016,2790 998,2799 963,2799 936,2799 919,2790 892,2772 866,2755 857,2746 838,2746 821,2755 794,2772 785,2790 768,2790 750,2790 741,2781 724,2772 706,2737 671,2684 635,2648 609,2613 582,2595 574,2595 556,2569 538,2542 530,2533 512,2524 485,2507 459,2507 432,2507 406,2489 362,2463 265,2419 247,2410 238,2392 238,2357 230,2304 221,2269 212,2260 194,2242 168,2242 150,2242 141,2233 124,2207 115,2180 106,2154 97,2136 106,2119 115,2092 132,2057 159,2022 168,2004 168,1977 168,1907 141,1889 115,1880 88,1845 62,1810 53,1792 53,1766 62,1722 62,1677 44,1633 35,1598 27,1572 27,1519 27,1492 18,1466 0,1439 0,1422 0,1404 0,1360 9,1333 18,1307 35,1254 71,1227 106,1210 132,1183 168,1166 221,1130 291,1095 318,1086 335,1060 344,1042 353,1025 353,998 362,972 362,945 362,928 362,901 353,883 353,866 344,822 344,795 335,769 318,733 318,689 318,662 318,635 327,618 344,618 380,609 512,609 556,609 574,609 591,582 600,529 609,494 600,477 600,459 600,441 618,441 635,432 653,432 671,432 706,406 732,388 750,380 750,362 759,362 750,327 741,274 732,238 732,212 741,194 750,194 768,185 821,159 866,124 901,80 910,71 919,62 954,62 998,71 1025,80 1051,80 1069,80 1086,62 1113,53 1139,35 1166,18 1175,9 1192,0 1210,0 1228,0 1245,18 1263,44 1289,71 1307,88 1325,97 1378,106 1422,106 1439,106 1457,106 1466,115 1484,124 1510,141 1528,150 1536,159 1545,168 1554,194 1581,212 1598,230 1616,247 1634,265 1651,282 1660,291 1678,291 1686,291 1695,282 1713,274 1722,274 1731,282 1739,291 1748,309 1757,318 1784,327 1810,327 1828,318 1854,318 1872,327 1898,344 1916,388 1934,406 1951,424 1969,432 1986,432 2031,432 2075,432 2075,459 2066,494 2057,503 2066,512 2092,512 2110,521 2136,538 2136,574 2136,600 2128,653 2128,672 2128,680 2136,698 2154,707 2164,716 2173,725 2182,733 2199,751 2235,769 2261,786 2279,813 2287,857 2296,875 2314,883 2349,892 2367,892 2376,901 2411,963 2420,989 2437,1016 2446,1025 2464,1042 2473,1051 2482,1069 2499,1078 2526,1078 2543,1086 2579,1095 2596,1095 2614,1095 2632,1122 2649,1148 2693,1183 2711,1210 2720,1236 2729,1254 2729,1289 2737,1316 2764,1369 2782,1422 2808,1466 2826,1492 2835,1536 2835,1598 2826,1625 2817,1642 2808,1660 2799,1686 2799,1713 2808,1730 2808,1748 2808,1792 2790,1819 2755,1916 2729,1977 2720,2013 2711,2048 2685,2057 2667,2074 2640,2119 2640,2127 2632,2136 2632,2145 2623,2154 2614,2154 2579,2163 2482,2216 2446,2233 2420,2242 2393,2260 2376,2269 2367,2277">
            <text:p/>
          </draw:polygon>
          <draw:polygon draw:style-name="gr32" draw:text-style-name="P1" draw:layer="agriculture" svg:width="2.512cm" svg:height="2.439cm" svg:x="12.232cm" svg:y="12.883cm" svg:viewBox="0 0 2513 2440" draw:points="1545,2404 1484,2396 1422,2396 1369,2378 1342,2378 1316,2378 1298,2396 1281,2413 1263,2431 1236,2440 1210,2431 1183,2422 1139,2396 1104,2369 1086,2369 1069,2369 1033,2369 1016,2369 998,2378 963,2378 936,2378 919,2369 892,2351 866,2334 857,2325 838,2325 821,2334 794,2351 785,2369 768,2369 750,2369 741,2360 724,2351 706,2316 671,2263 635,2227 609,2192 582,2174 574,2174 556,2148 538,2121 530,2112 512,2103 485,2086 459,2086 432,2086 406,2068 362,2042 265,1998 247,1989 238,1971 238,1936 230,1883 221,1848 212,1839 194,1821 168,1821 150,1821 141,1812 124,1786 115,1759 106,1733 97,1715 106,1698 115,1671 132,1636 159,1601 168,1583 168,1556 168,1486 141,1468 115,1459 88,1424 62,1389 53,1371 53,1345 62,1301 62,1256 44,1212 35,1177 27,1151 27,1098 27,1071 18,1045 0,1018 0,1001 0,983 0,939 9,912 18,886 35,833 71,806 106,789 132,762 168,745 221,709 291,674 318,665 335,639 344,621 353,604 984,0 1316,0 1981,346 2513,997">
            <text:p/>
          </draw:polygon>
          <draw:custom-shape draw:style-name="gr33" draw:text-style-name="P3" draw:layer="agriculture" svg:width="0.284cm" svg:height="0.32cm" svg:x="5.7cm" svg:y="11.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4" draw:text-style-name="P3" draw:layer="tourisme" svg:width="0.3cm" svg:height="0.3cm" svg:x="11.526cm" svg:y="8.152cm">
            <text:p/>
            <draw:enhanced-geometry svg:viewBox="0 0 21600 21600" draw:mirror-horizontal="false" draw:mirror-vertical="false" draw:type="rectangle" draw:enhanced-path="M 0 0 L 21600 0 21600 21600 0 21600 0 0 Z N"/>
          </draw:custom-shape>
          <draw:custom-shape draw:style-name="gr34" draw:text-style-name="P3" draw:layer="tourisme" svg:width="0.3cm" svg:height="0.3cm" svg:x="13.596cm" svg:y="7.8cm">
            <text:p/>
            <draw:enhanced-geometry svg:viewBox="0 0 21600 21600" draw:mirror-horizontal="false" draw:mirror-vertical="false" draw:type="rectangle" draw:enhanced-path="M 0 0 L 21600 0 21600 21600 0 21600 0 0 Z N"/>
          </draw:custom-shape>
          <draw:ellipse draw:style-name="gr35" draw:text-style-name="P3" draw:layer="urbanisation" svg:width="6.267cm" svg:height="1cm" draw:transform="rotate (0.240506370924773) translate (8.66cm 8.569cm)">
            <text:p/>
          </draw:ellipse>
          <draw:ellipse draw:style-name="gr36" draw:text-style-name="P3" draw:layer="urbanisation" svg:width="4cm" svg:height="2.99cm" svg:x="6.5cm" svg:y="6.01cm">
            <text:p/>
          </draw:ellipse>
          <draw:polygon draw:style-name="gr37" draw:text-style-name="P1" draw:layer="urbanisation" svg:width="0.836cm" svg:height="0.854cm" svg:x="8.231cm" svg:y="7.707cm" svg:viewBox="0 0 837 855" draw:points="0,0 0,79 0,106 9,123 26,167 44,185 44,211 44,238 44,256 44,273 44,291 71,326 79,353 79,370 88,388 97,405 115,432 132,458 168,476 176,485 194,503 238,529 247,547 256,564 265,582 273,608 273,635 273,653 273,679 273,697 273,714 282,723 300,723 326,723 371,714 406,723 432,723 441,732 450,741 450,767 441,785 415,794 397,803 371,829 371,847 379,855 397,855 415,855 441,847 468,847 485,838 529,829 565,820 591,811 626,803 644,803 653,803 679,820 837,458 545,0">
            <text:p/>
          </draw:polygon>
          <draw:polygon draw:style-name="gr38" draw:text-style-name="P1" draw:layer="urbanisation" svg:width="0.564cm" svg:height="0.599cm" svg:x="7.692cm" svg:y="7.669cm" svg:viewBox="0 0 565 600" draw:points="0,503 26,494 61,477 79,468 97,468 106,477 115,494 115,530 124,556 133,565 142,574 168,574 186,556 195,547 204,539 204,530 204,521 221,512 248,503 265,503 283,521 318,530 345,556 371,565 398,574 442,574 486,583 521,591 548,600 557,600 557,591 565,556 557,547 539,539 521,539 504,521 495,521 460,503 442,477 442,459 442,441 451,441 460,433 468,406 460,397 468,389 468,380 486,353 495,336 486,318 486,309 477,300 460,300 433,283 415,265 398,247 398,212 398,194 407,186 433,142 451,124 468,97 486,71 486,44 477,0">
            <text:p/>
          </draw:polygon>
          <draw:polygon draw:style-name="gr39" draw:text-style-name="P1" draw:layer="urbanisation" svg:width="0.494cm" svg:height="0.616cm" svg:x="4.478cm" svg:y="12.605cm" svg:viewBox="0 0 495 617" draw:points="349,0 0,237 18,263 53,307 70,325 97,342 123,360 150,378 194,439 220,466 256,501 300,537 344,564 362,573 379,582 415,617 495,372">
            <text:p/>
          </draw:polygon>
          <draw:custom-shape draw:style-name="gr40" draw:text-style-name="P3" draw:layer="urbanisation" svg:width="0.3cm" svg:height="0.3cm" svg:x="8.2cm" svg:y="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4" draw:text-style-name="P3" draw:layer="tourisme" svg:width="0.3cm" svg:height="0.3cm" svg:x="8.9cm" svg:y="8.5cm">
            <text:p/>
            <draw:enhanced-geometry svg:viewBox="0 0 21600 21600" draw:mirror-horizontal="false" draw:mirror-vertical="false" draw:type="rectangle" draw:enhanced-path="M 0 0 L 21600 0 21600 21600 0 21600 0 0 Z N"/>
          </draw:custom-shape>
          <draw:custom-shape draw:style-name="gr40" draw:text-style-name="P3" draw:layer="urbanisation" svg:width="0.3cm" svg:height="0.3cm" svg:x="4.6cm" svg:y="1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1" draw:text-style-name="P3" draw:layer="infrastructures de transport" svg:width="0.416cm" svg:height="0.411cm" svg:x="7.984cm" svg:y="8.189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path draw:style-name="gr42" draw:text-style-name="P3" draw:layer="récif coralien" svg:width="2.972cm" svg:height="0.73cm" draw:transform="rotate (-0.194429678673318) translate (4.135cm 5.105cm)" svg:viewBox="0 0 2973 731" svg:d="m0 8420c145 17 1694 29 1836 99l1137 616-10 16">
            <text:p/>
          </draw:path>
          <draw:path draw:style-name="gr42" draw:text-style-name="P3" draw:layer="récif coralien" svg:width="0.905cm" svg:height="0.267cm" draw:transform="rotate (-2.41797914571367) translate (8.52408335416378cm 5.46204245620881cm)" svg:viewBox="0 0 906 268" svg:d="m0-19211c171 21 341-24 504-69 140-38 262-122 394-184l8-10">
            <text:p/>
          </draw:path>
          <draw:path draw:style-name="gr42" draw:text-style-name="P3" draw:layer="récif coralien" svg:width="1.785cm" svg:height="0.041cm" draw:transform="rotate (-1.2465141517753) translate (7.70407324297936cm 8.31221862341195cm)" svg:viewBox="0 0 1786 42" svg:d="m0-9274c139 23 1151-12 1299-27 161-15 325-3 487 10">
            <text:p/>
          </draw:path>
          <draw:path draw:style-name="gr42" draw:text-style-name="P3" draw:layer="récif coralien" svg:width="0.877cm" svg:height="0.066cm" draw:transform="rotate (-1.57079632679579) translate (8.54971286446048cm 10.902cm)" svg:viewBox="0 0 878 67" svg:d="m0-17099c132 1 267 5 399 0 133-5 265 18 399 26l80 40">
            <text:p/>
          </draw:path>
          <draw:path draw:style-name="gr42" draw:text-style-name="P3" draw:layer="récif coralien" svg:width="0.867cm" svg:height="0.183cm" draw:transform="rotate (-2.67785867133558) translate (12.3328814462568cm 8.61774221770203cm)" svg:viewBox="0 0 868 184" svg:d="m0-26341c148 19 367-134 512-103 152 32 223 94 356 180v0">
            <text:p/>
          </draw:path>
          <draw:path draw:style-name="gr42" draw:text-style-name="P3" draw:layer="récif coralien" svg:width="0.674cm" svg:height="0.128cm" draw:transform="rotate (-2.92813888607152) translate (18.4803968042242cm 7.00416782394779cm)" svg:viewBox="0 0 675 129" svg:d="m0-21400c154 46 192-109 339-120l336 22">
            <text:p/>
          </draw:path>
          <draw:path draw:style-name="gr42" draw:text-style-name="P3" draw:layer="récif coralien" svg:width="0.93cm" svg:height="0.121cm" draw:transform="rotate (-1.57079632679579) translate (15.5050160536737cm 13.681cm)" svg:viewBox="0 0 931 122" svg:d="m0-31008c132 1 266-5 399 0 140 5 286 23 412 93l120 27">
            <text:p/>
          </draw:path>
          <draw:path draw:style-name="gr42" draw:text-style-name="P3" draw:layer="récif coralien" svg:width="0.985cm" svg:height="0.148cm" draw:transform="rotate (-0.911410935392454) translate (12.1069763970539cm 14.7767359402959cm)" svg:viewBox="0 0 986 149" svg:d="m0-956c154-13 313 6 462 56 165 55 322-47 470-108l54-25">
            <text:p/>
          </draw:path>
          <draw:custom-shape draw:style-name="gr43" draw:text-style-name="P3" draw:layer="urbanisation" svg:width="0.7cm" svg:height="0.8cm" svg:x="4.4cm" svg:y="12.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4" draw:text-style-name="P3" draw:layer="urbanisation" svg:width="0.7cm" svg:height="0.8cm" svg:x="8cm" svg:y="7.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5" draw:text-style-name="P3" draw:layer="récif coralien" svg:width="2cm" svg:height="0.5cm" draw:transform="rotate (-0.584161700643579) translate (16.604cm 2.09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3" draw:text-style-name="P3" draw:layer="récif coralien" svg:width="0.7cm" svg:height="0.8cm" svg:x="4.4cm" svg:y="12.5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6" draw:text-style-name="P3" draw:layer="récif coralien" svg:width="2cm" svg:height="0.5cm" draw:transform="rotate (-0.696735437397192) translate (17.816cm 2.834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th draw:style-name="gr47" draw:text-style-name="P3" draw:layer="aléas" svg:width="2.165cm" svg:height="0.625cm" draw:transform="rotate (-2.08008340252764) translate (15.303001633584cm 2.91537725877643cm)" svg:viewBox="0 0 2166 626" svg:d="m0-29547c148 33 1071-77 1222 33l944 576">
            <text:p/>
          </draw:path>
          <draw:path draw:style-name="gr47" draw:text-style-name="P3" draw:layer="aléas" svg:width="2.165cm" svg:height="0.625cm" draw:transform="rotate (-2.08008340252764) translate (16.903001633584cm 3.71537725877643cm)" svg:viewBox="0 0 2166 626" svg:d="m0-33121c148 33 1071-77 1222 33l944 576">
            <text:p/>
          </draw:path>
          <draw:path draw:style-name="gr47" draw:text-style-name="P3" draw:layer="aléas" svg:width="2.165cm" svg:height="0.625cm" draw:transform="rotate (-2.08008340252764) translate (19.403001633584cm 6.91537725877643cm)" svg:viewBox="0 0 2166 626" svg:d="m0-40607c148 33 1071-77 1222 33l944 576">
            <text:p/>
          </draw:path>
          <draw:path draw:style-name="gr48" draw:text-style-name="P3" draw:layer="aléas" svg:width="0.245cm" svg:height="3.744cm" draw:transform="rotate (-2.08008340252764) translate (18.3693650963221cm 13.4266890019986cm)" svg:viewBox="0 0 246 3745" svg:d="m210-45169c148 33-210 3745-210 3745">
            <text:p/>
          </draw:path>
        </draw:g>
        <draw:frame draw:style-name="gr49" draw:text-style-name="P4" draw:layer="récif coralien" svg:width="2.5cm" svg:height="1.25cm" svg:x="13.2cm" svg:y="4.9cm">
          <draw:text-box>
            <text:p><text:span text:style-name="T2">Côte au vent</text:span></text:p>
          </draw:text-box>
        </draw:frame>
        <draw:g>
          <draw:frame draw:style-name="gr50" draw:text-style-name="P6" draw:layer="récif coralien" svg:width="0.432cm" svg:height="0.818cm" svg:x="12.335cm" svg:y="2.5cm">
            <draw:text-box>
              <text:p text:style-name="P5"><text:span text:style-name="T3">N</text:span></text:p>
            </draw:text-box>
          </draw:frame>
          <draw:line draw:style-name="gr51" draw:text-style-name="P7" draw:layer="récif coralien" svg:x1="12.34cm" svg:y1="3.607cm" svg:x2="13cm" svg:y2="3.595cm">
            <text:p/>
          </draw:line>
          <draw:custom-shape draw:style-name="gr52" draw:text-style-name="P7" draw:layer="récif coralien" svg:width="0.325cm" svg:height="1.056cm" svg:x="12.508cm" svg:y="3.079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draw:style-name="gr22" draw:text-style-name="P8" draw:layer="controls" svg:width="19cm" svg:height="0.75cm" svg:x="1cm" svg:y="1cm">
          <draw:text-box>
            <text:p text:style-name="P3"><text:span text:style-name="T4">La Guadeloupe, « l'île papillon », un archipel ultrapériphérique fragile sous dépendance</text:span></text:p>
          </draw:text-box>
        </draw:frame>
        <draw:frame draw:style-name="gr53" draw:text-style-name="P4" draw:layer="controls" svg:width="1.5cm" svg:height="0.75cm" svg:x="2.8cm" svg:y="22.9cm">
          <draw:text-box>
            <text:p><text:span text:style-name="T2">Nom :</text:span></text:p>
          </draw:text-box>
        </draw:frame>
        <draw:frame draw:style-name="gr22" draw:text-style-name="P4" draw:layer="controls" svg:width="2.5cm" svg:height="0.75cm" svg:x="2cm" svg:y="23.8cm">
          <draw:text-box>
            <text:p><text:span text:style-name="T2">Prénom :</text:span></text:p>
          </draw:text-box>
        </draw:frame>
        <draw:control draw:style-name="gr54" draw:text-style-name="P9" draw:layer="layout" svg:width="7.5cm" svg:height="0.5cm" svg:x="4cm" svg:y="23cm" draw:control="control1"/>
        <draw:control draw:style-name="gr54" draw:text-style-name="P9" draw:layer="layout" svg:width="7.5cm" svg:height="0.5cm" svg:x="4cm" svg:y="23.8cm" draw:control="control2"/>
        <draw:frame draw:style-name="gr22" draw:text-style-name="P4" draw:layer="controls" svg:width="2.5cm" svg:height="0.75cm" svg:x="2.2cm" svg:y="24.6cm">
          <draw:text-box>
            <text:p><text:span text:style-name="T2">Classe :</text:span></text:p>
          </draw:text-box>
        </draw:frame>
        <draw:control draw:style-name="gr54" draw:text-style-name="P9" draw:layer="layout" svg:width="1cm" svg:height="0.5cm" svg:x="4cm" svg:y="24.6cm" draw:control="control3"/>
        <draw:path draw:style-name="gr55" draw:text-style-name="P3" draw:layer="axe de communication" svg:width="7.745cm" svg:height="4.817cm" draw:transform="skewX (-4.99111295159512E-017) rotate (-1.15261543801802) translate (6.2037525926798cm 4.95003945126211cm)" svg:viewBox="0 0 7746 4818" svg:d="m4728-6612c0 0 538-92 828 131 245 189 572 28 839 107 268 80 517 197 721 439 266 316 61 714 394 973 245 189 344 644 75 830-277 193-216 390-625 609-254 136-53 579-192 831-174 313-641 132-938 115-290-16-485 106-770 71-292-36-481-320-754-364-314-52-619-56-891-190-252-122-522-214-798-265-194-45-387-225-578-228-115-1-223 177-343 173-329-33-342-238-723-233-207 48-33-46-206-268-58-73-514-59-542-242-171-564-349-247-107-756 128-272 164-567 389-743 276-216 596-360 907-513 313-153 641-246 974-395 369-165 401-377 818-581 826-403-155-116 422 19">
          <text:p/>
        </draw:path>
        <draw:path draw:style-name="gr56" draw:text-style-name="P3" draw:layer="axe de communication" svg:width="1.134cm" svg:height="0.462cm" draw:transform="rotate (-1.68145020137221) translate (7.59634994258154cm 8.37481611703468cm)" svg:viewBox="0 0 1135 463" svg:d="m0-16788c99 92 303 309 480 302s330-237 539-287l116-176">
          <text:p/>
        </draw:path>
        <draw:path draw:style-name="gr55" draw:text-style-name="P3" draw:layer="axe de communication" svg:width="3.482cm" svg:height="0.605cm" svg:x="3.726cm" svg:y="8.612cm" svg:viewBox="0 0 3483 606" svg:d="m0 567c297 8 598-37 891 27 309 67 566-169 864-135 297 34 604 30 837-135 302-214 552-126 810-297l81-27">
          <text:p/>
        </draw:path>
        <draw:path draw:style-name="gr55" draw:text-style-name="P3" draw:layer="axe de communication" svg:width="6.655cm" svg:height="2.692cm" svg:x="7.344cm" svg:y="5.952cm" svg:viewBox="0 0 6656 2693" svg:d="m0 1959c296-62 561 119 837 188 296 74 615-52 917 0 317 55 561 319 837 486 265 161 779-47 1070-85 386-50 353-306 712-428 275-93 497-139 810-161 282-20 544-111 810-189 215-63 760 275 648-270-104-508-497-121-702-648-108-279-537-330-837-324-378 8-511-334-864-351-293-14-643 260-918 162-283-101-726-483-918-281l-243 443-675 702c-315 342 308 581-161 836l-108 162">
          <text:p/>
        </draw:path>
        <draw:path draw:style-name="gr56" draw:text-style-name="P3" draw:layer="axe de communication" svg:width="-1.267cm" svg:height="-0.619cm" svg:x="8.828cm" svg:y="7.937cm" svg:viewBox="0 0 -1268 -620" svg:d="m0-15254c135-59 774-352 944-270l270-243 54-107">
          <text:p/>
        </draw:path>
        <draw:path draw:style-name="gr55" draw:text-style-name="P3" draw:layer="axe de communication" svg:width="2.708cm" svg:height="1.346cm" draw:transform="rotate (1.68145020137102) translate (8.77624244118477cm 6.06274709705168cm)" svg:viewBox="0 0 2709 1347" svg:d="m0 17218c279 2 593 47 829-126 259-190 354-520 522-784 297-469 731-10 814 254 149 478 787 190 444 647-222 295-492 143-862 176-288 25-528 28-850 68l-268-30-226-161">
          <text:p/>
        </draw:path>
        <draw:g>
          <draw:polygon draw:style-name="gr57" draw:text-style-name="P1" draw:layer="infrastructures de transport" svg:width="0.234cm" svg:height="0.629cm" draw:transform="rotate (1.56608393781422) translate (8.33491746145048cm 7.42177289192642cm)" svg:viewBox="0 0 235 630" draw:points="18,16740 7,17367 0,17370 235,17044 11,16740">
            <text:p/>
          </draw:polygon>
          <draw:polyline draw:style-name="gr58" draw:text-style-name="P1" draw:layer="infrastructures de transport" svg:width="0.234cm" svg:height="0.629cm" draw:transform="rotate (1.56608393781422) translate (8.33491746145048cm 7.42177289192642cm)" svg:viewBox="0 0 235 630" draw:points="18,16740 7,17367 0,17370 235,17044 11,16740 18,16740">
            <text:p/>
          </draw:polyline>
          <draw:polygon draw:style-name="gr59" draw:text-style-name="P1" draw:layer="infrastructures de transport" svg:width="0.593cm" svg:height="0.099cm" draw:transform="rotate (1.56608393781422) translate (8.59805195343585cm 7.70037446337304cm)" svg:viewBox="0 0 594 100" draw:points="0,17268 594,17268 594,17368 0,17368">
            <text:p/>
          </draw:polygon>
          <draw:polyline draw:style-name="gr60" draw:text-style-name="P1" draw:layer="infrastructures de transport" svg:width="0.593cm" svg:height="0.099cm" draw:transform="rotate (1.56608393781422) translate (8.59805195343585cm 7.70037446337304cm)" svg:viewBox="0 0 594 100" draw:points="298,17368 0,17368 0,17268 594,17268 594,17368 298,17368">
            <text:p/>
          </draw:polyline>
          <draw:polygon draw:style-name="gr61" draw:text-style-name="P1" draw:layer="infrastructures de transport" svg:width="0.032cm" svg:height="0.2cm" draw:transform="rotate (1.56608393781422) translate (8.54852734494241cm 7.64653338398658cm)" svg:viewBox="0 0 33 201" draw:points="0,17169 33,17169 33,17370 0,17370">
            <text:p/>
          </draw:polygon>
          <draw:polyline draw:style-name="gr62" draw:text-style-name="P1" draw:layer="infrastructures de transport" svg:width="0.032cm" svg:height="0.2cm" draw:transform="rotate (1.56608393781422) translate (8.54852734494241cm 7.64653338398658cm)" svg:viewBox="0 0 33 201" draw:points="16,17370 0,17370 0,17169 33,17169 33,17370 16,17370">
            <text:p/>
          </draw:polyline>
          <draw:polygon draw:style-name="gr63" draw:text-style-name="P1" draw:layer="infrastructures de transport" svg:width="0.071cm" svg:height="0.024cm" draw:transform="rotate (1.56608393781422) translate (8.63357305626531cm 7.75492647547119cm)" svg:viewBox="0 0 72 25" draw:points="0,17340 72,17340 72,17365 0,17365">
            <text:p/>
          </draw:polygon>
          <draw:polyline draw:style-name="gr64" draw:text-style-name="P1" draw:layer="infrastructures de transport" svg:width="0.071cm" svg:height="0.024cm" draw:transform="rotate (1.56608393781422) translate (8.63357305626531cm 7.75492647547119cm)" svg:viewBox="0 0 72 25" draw:points="36,17365 0,17365 0,17340 72,17340 72,17365 36,17365">
            <text:p/>
          </draw:polyline>
          <draw:polygon draw:style-name="gr65" draw:text-style-name="P1" draw:layer="infrastructures de transport" svg:width="0.108cm" svg:height="0.088cm" draw:transform="rotate (1.56608393781422) translate (8.60835947184015cm 7.16356912920097cm)" svg:viewBox="0 0 109 89" draw:points="109,17329 108,17327 108,17324 108,17322 107,17320 106,17317 106,17315 105,17314 104,17311 103,17309 102,17307 100,17305 99,17303 97,17301 95,17300 93,17298 92,17296 89,17295 87,17293 85,17292 83,17291 81,17289 78,17289 75,17288 73,17287 70,17286 68,17286 65,17285 62,17284 60,17284 57,17284 54,17284 54,17284 51,17284 49,17284 46,17284 44,17285 40,17286 38,17286 35,17287 33,17288 30,17289 28,17289 26,17291 23,17292 21,17293 19,17295 17,17296 15,17298 13,17300 11,17301 10,17303 8,17305 7,17307 5,17309 4,17311 4,17314 2,17315 2,17317 1,17320 1,17322 0,17324 0,17327 0,17329 0,17329 0,17331 0,17333 1,17335 1,17338 2,17340 2,17342 4,17344 4,17346 5,17349 7,17350 8,17352 10,17354 11,17356 13,17358 15,17359 17,17361 19,17363 21,17364 23,17366 26,17366 28,17368 30,17369 33,17370 35,17371 38,17372 40,17372 44,17373 46,17373 49,17373 51,17373 54,17373 54,17373 57,17373 60,17373 62,17373 65,17373 68,17372 70,17372 73,17371 75,17370 78,17369 81,17368 83,17366 85,17366 87,17364 89,17363 92,17361 93,17359 95,17358 97,17356 99,17354 100,17352 102,17350 103,17349 104,17346 105,17344 106,17342 106,17340 107,17338 108,17335 108,17333 108,17331">
            <text:p/>
          </draw:polygon>
          <draw:polyline draw:style-name="gr66" draw:text-style-name="P1" draw:layer="infrastructures de transport" svg:width="0.108cm" svg:height="0.088cm" draw:transform="rotate (1.56608393781422) translate (8.60835947184016cm 7.16356912920097cm)" svg:viewBox="0 0 109 89" draw:points="54,17373 49,17373 44,17373 38,17372 33,17370 28,17368 24,17366 19,17363 16,17360 12,17357 9,17354 7,17350 4,17346 2,17342 1,17338 0,17333 0,17329 0,17324 1,17320 2,17316 4,17311 7,17307 9,17303 12,17300 16,17297 19,17294 24,17292 28,17289 33,17287 38,17286 44,17285 49,17284 54,17284 60,17284 65,17285 70,17286 75,17287 80,17289 84,17292 89,17294 92,17297 96,17300 99,17303 102,17307 104,17311 106,17316 107,17320 108,17324 109,17329 108,17333 107,17338 106,17342 104,17346 102,17350 99,17354 96,17357 92,17360 89,17363 84,17366 80,17368 75,17370 70,17372 65,17373 60,17373 54,17373">
            <text:p/>
          </draw:polyline>
        </draw:g>
        <draw:control draw:style-name="standard" draw:text-style-name="P9" draw:layer="layout" svg:width="2.6cm" svg:height="0.5cm" svg:x="2cm" svg:y="13.3cm" draw:control="control4"/>
        <draw:control draw:style-name="standard" draw:text-style-name="P9" draw:layer="layout" svg:width="2.9cm" svg:height="0.5cm" svg:x="8.5cm" svg:y="10cm" draw:control="control5"/>
        <draw:line draw:style-name="gr67" draw:text-style-name="P3" draw:layer="controls" svg:x1="8.5cm" svg:y1="8.5cm" svg:x2="8.5cm" svg:y2="10cm">
          <text:p/>
        </draw:line>
        <draw:frame draw:style-name="gr68" draw:text-style-name="P10" draw:layer="controls" svg:width="3cm" svg:height="1.75cm" svg:x="3.7cm" svg:y="7.3cm">
          <draw:text-box>
            <text:p><text:span text:style-name="T5">BASSE-TERRE</text:span></text:p>
          </draw:text-box>
        </draw:frame>
        <draw:frame draw:style-name="gr68" draw:text-style-name="P10" draw:layer="controls" svg:width="3.5cm" svg:height="1.75cm" svg:x="10cm" svg:y="6.113cm">
          <draw:text-box>
            <text:p><text:span text:style-name="T5">GRANDE-TERRE</text:span></text:p>
          </draw:text-box>
        </draw:frame>
        <draw:frame draw:style-name="gr68" draw:text-style-name="P10" draw:layer="controls" svg:width="3.5cm" svg:height="1.75cm" svg:x="11.9cm" svg:y="13.213cm">
          <draw:text-box>
            <text:p><text:span text:style-name="T5">MARIE-GALANTE</text:span></text:p>
          </draw:text-box>
        </draw:frame>
        <draw:frame draw:style-name="gr68" draw:text-style-name="P10" draw:layer="controls" svg:width="5cm" svg:height="1.75cm" svg:x="4.7cm" svg:y="14.3cm">
          <draw:text-box>
            <text:p><text:span text:style-name="T5">LES SAINTES</text:span></text:p>
          </draw:text-box>
        </draw:frame>
        <draw:frame draw:style-name="gr68" draw:text-style-name="P10" draw:layer="controls" svg:width="5cm" svg:height="1.75cm" svg:x="15.1cm" svg:y="5.2cm">
          <draw:text-box>
            <text:p><text:span text:style-name="T5">LA D</text:span><text:span text:style-name="T6">É</text:span><text:span text:style-name="T7">SIRADE</text:span></text:p>
          </draw:text-box>
        </draw:frame>
        <draw:control draw:style-name="standard" draw:text-style-name="P9" draw:layer="layout" svg:width="2.6cm" svg:height="0.7cm" svg:x="9.9cm" svg:y="9.2cm" draw:control="control6"/>
        <draw:line draw:style-name="gr67" draw:text-style-name="P3" draw:layer="controls" svg:x1="9.2cm" svg:y1="8.8cm" svg:x2="9.9cm" svg:y2="9.4cm">
          <text:p/>
        </draw:line>
        <draw:control draw:style-name="standard" draw:text-style-name="P9" draw:layer="layout" svg:width="2.6cm" svg:height="0.7cm" svg:x="12.5cm" svg:y="8.989cm" draw:control="control7"/>
        <draw:line draw:style-name="gr67" draw:text-style-name="P3" draw:layer="controls" svg:x1="11.826cm" svg:y1="8.452cm" svg:x2="12.5cm" svg:y2="9cm">
          <text:p/>
        </draw:line>
        <draw:control draw:style-name="standard" draw:text-style-name="P9" draw:layer="layout" svg:width="3cm" svg:height="0.7cm" svg:x="14cm" svg:y="8.3cm" draw:control="control8"/>
        <draw:line draw:style-name="gr67" draw:text-style-name="P3" draw:layer="controls" svg:x1="13.896cm" svg:y1="8cm" svg:x2="14cm" svg:y2="8.5cm">
          <text:p/>
        </draw:line>
        <draw:frame draw:style-name="gr69" draw:text-style-name="P11" draw:layer="controls" svg:width="4cm" svg:height="0.806cm" svg:x="4.1cm" svg:y="10.8cm">
          <draw:text-box>
            <text:p><text:span text:style-name="T8">La Soufrière</text:span></text:p>
          </draw:text-box>
        </draw:frame>
        <draw:frame draw:style-name="gr68" draw:text-style-name="P12" draw:layer="controls" svg:width="5cm" svg:height="1.75cm" svg:x="2.5cm" svg:y="2.5cm">
          <draw:text-box>
            <text:p text:style-name="P3"><text:span text:style-name="T9">MER DES</text:span></text:p>
            <text:p text:style-name="P3"><text:span text:style-name="T9">CARA</text:span><text:span text:style-name="T10">Ï</text:span><text:span text:style-name="T11">BES</text:span></text:p>
          </draw:text-box>
        </draw:frame>
        <draw:frame draw:style-name="gr68" draw:text-style-name="P12" draw:layer="controls" svg:width="9cm" svg:height="1.75cm" svg:x="7.3cm" svg:y="15.75cm">
          <draw:text-box>
            <text:p text:style-name="P3"><text:span text:style-name="T9">OC</text:span><text:span text:style-name="T10">É</text:span><text:span text:style-name="T9">AN ATLANTIQUE</text:span></text:p>
          </draw:text-box>
        </draw:frame>
        <draw:line draw:style-name="gr70" draw:text-style-name="P3" draw:layer="urbanisation" svg:x1="4.902cm" svg:y1="13.1cm" svg:x2="5.454cm" svg:y2="13.662cm">
          <text:p/>
        </draw:line>
        <draw:line draw:style-name="gr70" draw:text-style-name="P3" draw:layer="urbanisation" svg:x1="4.502cm" svg:y1="12.8cm" svg:x2="4.441cm" svg:y2="11.985cm">
          <text:p/>
        </draw:line>
        <draw:line draw:style-name="gr70" draw:text-style-name="P3" draw:layer="urbanisation" svg:x1="7.015cm" svg:y1="8.2cm" svg:x2="6.3cm" svg:y2="8.712cm">
          <text:p/>
        </draw:line>
        <draw:line draw:style-name="gr70" draw:text-style-name="P3" draw:layer="urbanisation" svg:x1="6.758cm" svg:y1="7.586cm" svg:x2="5.9cm" svg:y2="7.3cm">
          <text:p/>
        </draw:line>
        <draw:line draw:style-name="gr70" draw:text-style-name="P3" draw:layer="urbanisation" svg:x1="9.252cm" svg:y1="6.368cm" svg:x2="9.7cm" svg:y2="5.512cm">
          <text:p/>
        </draw:line>
        <draw:line draw:style-name="gr70" draw:text-style-name="P3" draw:layer="urbanisation" svg:x1="10cm" svg:y1="7.3cm" svg:x2="11cm" svg:y2="6.8cm">
          <text:p/>
        </draw:line>
      </draw:page>
      <draw:page draw:name="page2" draw:style-name="dp1" draw:master-page-name="Standard">
        <office:forms form:automatic-focus="false" form:apply-design-mode="false">
          <form:form form:name="Formulaire" form:apply-filter="true" form:command-type="table" form:control-implementation="ooo:com.sun.star.form.component.Form" office:target-frame="" xlink:href="">
            <form:text form:name="Zone de texte 1" form:control-implementation="ooo:com.sun.star.form.component.TextField" form:id="control9" form:convert-empty-to-null="true">
              <form:properties>
                <form:property form:property-name="DefaultControl" office:value-type="string" office:string-value="com.sun.star.form.control.TextField"/>
              </form:properties>
            </form:text>
            <form:text form:name="Zone de texte 1" form:control-implementation="ooo:com.sun.star.form.component.TextField" form:id="control10" form:convert-empty-to-null="true">
              <form:properties>
                <form:property form:property-name="DefaultControl" office:value-type="string" office:string-value="com.sun.star.form.control.TextField"/>
              </form:properties>
            </form:text>
            <form:text form:name="Zone de texte 1" form:control-implementation="ooo:com.sun.star.form.component.TextField" form:id="control11" form:convert-empty-to-null="true">
              <form:properties>
                <form:property form:property-name="DefaultControl" office:value-type="string" office:string-value="com.sun.star.form.control.TextField"/>
              </form:properties>
            </form:text>
            <form:text form:name="Zone de texte 1" form:control-implementation="ooo:com.sun.star.form.component.TextField" form:id="control12" form:convert-empty-to-null="true">
              <form:properties>
                <form:property form:property-name="DefaultControl" office:value-type="string" office:string-value="com.sun.star.form.control.TextField"/>
              </form:properties>
            </form:text>
            <form:text form:name="Zone de texte 2" form:control-implementation="ooo:com.sun.star.form.component.TextField" form:id="control13" form:convert-empty-to-null="true">
              <form:properties>
                <form:property form:property-name="DefaultControl" office:value-type="string" office:string-value="com.sun.star.form.control.TextField"/>
              </form:properties>
            </form:text>
            <form:text form:name="Zone de texte 2" form:control-implementation="ooo:com.sun.star.form.component.TextField" form:id="control14" form:convert-empty-to-null="true">
              <form:properties>
                <form:property form:property-name="DefaultControl" office:value-type="string" office:string-value="com.sun.star.form.control.TextField"/>
              </form:properties>
            </form:text>
            <form:text form:name="Zone de texte 2" form:control-implementation="ooo:com.sun.star.form.component.TextField" form:id="control15" form:convert-empty-to-null="true">
              <form:properties>
                <form:property form:property-name="DefaultControl" office:value-type="string" office:string-value="com.sun.star.form.control.TextField"/>
              </form:properties>
            </form:text>
            <form:text form:name="Zone de texte 2" form:control-implementation="ooo:com.sun.star.form.component.TextField" form:id="control16" form:convert-empty-to-null="true">
              <form:properties>
                <form:property form:property-name="DefaultControl" office:value-type="string" office:string-value="com.sun.star.form.control.TextField"/>
              </form:properties>
            </form:text>
            <form:text form:name="Zone de texte 2" form:control-implementation="ooo:com.sun.star.form.component.TextField" form:id="control17" form:convert-empty-to-null="true">
              <form:properties>
                <form:property form:property-name="DefaultControl" office:value-type="string" office:string-value="com.sun.star.form.control.TextField"/>
              </form:properties>
            </form:text>
            <form:text form:name="Zone de texte 2" form:control-implementation="ooo:com.sun.star.form.component.TextField" form:id="control18" form:convert-empty-to-null="true">
              <form:properties>
                <form:property form:property-name="DefaultControl" office:value-type="string" office:string-value="com.sun.star.form.control.TextField"/>
              </form:properties>
            </form:text>
            <form:text form:name="Zone de texte 2" form:control-implementation="ooo:com.sun.star.form.component.TextField" form:id="control19" form:convert-empty-to-null="true">
              <form:properties>
                <form:property form:property-name="DefaultControl" office:value-type="string" office:string-value="com.sun.star.form.control.TextField"/>
              </form:properties>
            </form:text>
            <form:text form:name="Zone de texte 2" form:control-implementation="ooo:com.sun.star.form.component.TextField" form:id="control20" form:convert-empty-to-null="true">
              <form:properties>
                <form:property form:property-name="DefaultControl" office:value-type="string" office:string-value="com.sun.star.form.control.TextField"/>
              </form:properties>
            </form:text>
          </form:form>
        </office:forms>
        <draw:path draw:style-name="gr29" draw:text-style-name="P3" draw:layer="layout" svg:width="0.812cm" svg:height="1.095cm" draw:transform="rotate (-2.24868220827026) translate (2.28043066624483cm 6.4711520070491cm)" svg:viewBox="0 0 813 1096" svg:d="m266-10587c192 71 799-154 431-405-412-279 274-302-48-602-233-216-330 78-534 313-284 326 24 482 211 443l-39 205z">
          <text:p/>
        </draw:path>
        <draw:line draw:style-name="gr71" draw:text-style-name="P3" draw:layer="layout" svg:x1="1.2cm" svg:y1="21.425cm" svg:x2="2.2cm" svg:y2="21.425cm">
          <text:p/>
        </draw:line>
        <draw:custom-shape draw:style-name="gr33" draw:text-style-name="P3" draw:layer="layout" svg:width="0.5cm" svg:height="0.5cm" svg:x="1.5cm" svg:y="20.3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72" draw:text-style-name="P15" draw:layer="layout" svg:width="19cm" svg:height="42.707cm" svg:x="1cm" svg:y="1cm">
          <draw:text-box>
            <text:p><text:span text:style-name="T12">I. Un espace voué à l'agriculture exportatrice </text:span></text:p>
            <text:p><text:span text:style-name="T12"/></text:p>
            <text:p><text:span text:style-name="T12"><text:tab/></text:span><text:span text:style-name="T13">Altitude supérieure à 200 mètres</text:span></text:p>
            <text:p text:style-name="P14"><text:span text:style-name="T14"><text:tab/></text:span></text:p>
            <text:p text:style-name="P14"><text:span text:style-name="T14"><text:tab/></text:span><text:span text:style-name="T14">L'espace rural</text:span></text:p>
            <text:p text:style-name="P14"><text:span text:style-name="T14"/></text:p>
            <text:p text:style-name="P14"><text:span text:style-name="T14"><text:tab/></text:span></text:p>
            <text:p text:style-name="P14"><text:span text:style-name="T14"/></text:p>
            <text:p text:style-name="P14"><text:span text:style-name="T14"><text:tab/></text:span></text:p>
            <text:p text:style-name="P14"><text:span text:style-name="T14"/></text:p>
            <text:p text:style-name="P14"><text:span text:style-name="T14"><text:tab/></text:span></text:p>
            <text:p text:style-name="P14"><text:span text:style-name="T14"/></text:p>
            <text:p text:style-name="P14"><text:span text:style-name="T14"><text:tab/></text:span></text:p>
            <text:p text:style-name="P14"><text:span text:style-name="T14"/></text:p>
            <text:p text:style-name="P14"><text:span text:style-name="T14"><text:tab/></text:span><text:span text:style-name="T14">Espace urbanisé</text:span></text:p>
            <text:p text:style-name="P14"><text:span text:style-name="T14"/></text:p>
            <text:p text:style-name="P14"><text:span text:style-name="T14"><text:tab/></text:span><text:span text:style-name="T14">Concurrence spatiale entre l'agriculture et </text:span></text:p>
            <text:p text:style-name="P14"><text:span text:style-name="T14"/></text:p>
            <text:p text:style-name="P14"><text:span text:style-name="T14"><text:tab/></text:span><text:span text:style-name="T14">Axe de périurbanisation</text:span></text:p>
            <text:p text:style-name="P14"><text:span text:style-name="T14"/></text:p>
            <text:p text:style-name="P14"><text:span text:style-name="T14"/></text:p>
            <text:p><text:span text:style-name="T12">II. Un territoire à une ou deux têtes</text:span></text:p>
            <text:p><text:span text:style-name="T12"/></text:p>
            <text:p><text:span text:style-name="T12"><text:tab/></text:span><text:span text:style-name="T13">Capitale régionale</text:span></text:p>
            <text:p text:style-name="P14"><text:span text:style-name="T14"><text:tab/></text:span></text:p>
            <text:p text:style-name="P14"><text:span text:style-name="T14"><text:tab/></text:span><text:span text:style-name="T14">Capitale économique</text:span></text:p>
            <text:p text:style-name="P14"><text:span text:style-name="T14"/></text:p>
            <text:p text:style-name="P14"><text:span text:style-name="T14"><text:tab/></text:span></text:p>
            <text:p text:style-name="P14"><text:span text:style-name="T14"/></text:p>
            <text:p text:style-name="P14"><text:span text:style-name="T14"><text:tab/></text:span><text:span text:style-name="T14"><text:tab/></text:span></text:p>
            <text:p text:style-name="P14"><text:span text:style-name="T14"/></text:p>
            <text:p text:style-name="P14"><text:span text:style-name="T14"><text:tab/></text:span><text:span text:style-name="T14">Aéroport</text:span></text:p>
            <text:p text:style-name="P14"><text:span text:style-name="T14"/></text:p>
            <text:p text:style-name="P14"><text:span text:style-name="T14"><text:tab/></text:span><text:span text:style-name="T14">port</text:span></text:p>
            <text:p text:style-name="P14"><text:span text:style-name="T14"/></text:p>
            <text:p text:style-name="P14"><text:span text:style-name="T14"><text:tab/></text:span></text:p>
            <text:p><text:span text:style-name="T12">III. Un territoire dépendant et fragile mais avec des potentialités</text:span></text:p>
            <text:p><text:span text:style-name="T12"/></text:p>
            <text:p><text:span text:style-name="T15">A. Un territoire dépendant de l'extérieur</text:span></text:p>
            <text:p text:style-name="P14"><text:span text:style-name="T14"><text:tab/></text:span></text:p>
            <text:p text:style-name="P14"><text:span text:style-name="T14"><text:tab/></text:span><text:span text:style-name="T14">Aide de la métropole</text:span></text:p>
            <text:p text:style-name="P14"><text:span text:style-name="T14"/></text:p>
            <text:p text:style-name="P14"><text:span text:style-name="T14"><text:tab/></text:span><text:span text:style-name="T14">Aide de <text:s/></text:span></text:p>
            <text:p text:style-name="P14"><text:span text:style-name="T14"/></text:p>
            <text:p text:style-name="P14"><text:span text:style-name="T16">B. Des aléas importants</text:span></text:p>
            <text:p text:style-name="P14"><text:span text:style-name="T14"><text:tab/></text:span></text:p>
            <text:p text:style-name="P14"><text:span text:style-name="T14"><text:tab/></text:span></text:p>
            <text:p text:style-name="P14"><text:span text:style-name="T14"/></text:p>
            <text:p text:style-name="P14"><text:span text:style-name="T14"><text:tab/></text:span><text:span text:style-name="T14">Trajectoire des </text:span></text:p>
            <text:p text:style-name="P14"><text:span text:style-name="T14"/></text:p>
            <text:p text:style-name="P14"><text:span text:style-name="T16">C. Des atouts touristiques</text:span></text:p>
            <text:p text:style-name="P14"><text:span text:style-name="T14"/></text:p>
            <text:p text:style-name="P14"><text:span text:style-name="T14"><text:tab/></text:span></text:p>
            <text:p text:style-name="P14"><text:span text:style-name="T14"/></text:p>
            <text:p text:style-name="P14"><text:span text:style-name="T14"><text:tab/></text:span></text:p>
            <text:p text:style-name="P14"><text:span text:style-name="T14"><text:tab/></text:span></text:p>
            <text:p text:style-name="P14"><text:span text:style-name="T14"><text:tab/></text:span><text:span text:style-name="T14">Récif corallien</text:span></text:p>
            <text:p text:style-name="P14"><text:span text:style-name="T14"/></text:p>
            <text:p text:style-name="P14"><text:span text:style-name="T14"><text:tab/></text:span><text:span text:style-name="T14">Concurrence entre l'agriculture et le tourisme</text:span></text:p>
            <text:p text:style-name="P14"><text:span text:style-name="T14"/></text:p>
            <text:p text:style-name="P14"><text:span text:style-name="T14"><text:tab/></text:span></text:p>
            <text:p text:style-name="P14"><text:span text:style-name="T14"/></text:p>
          </draw:text-box>
        </draw:frame>
        <draw:polygon draw:style-name="gr73" draw:text-style-name="P1" draw:layer="layout" svg:width="0.812cm" svg:height="0.352cm" svg:x="1.187cm" svg:y="2.147cm" svg:viewBox="0 0 813 353" draw:points="813,353 0,353 0,0 813,0">
          <text:p/>
        </draw:polygon>
        <draw:polygon draw:style-name="gr74" draw:text-style-name="P1" draw:layer="layout" svg:width="0.812cm" svg:height="0.352cm" svg:x="1.187cm" svg:y="3cm" svg:viewBox="0 0 813 353" draw:points="813,353 0,353 0,0 813,0">
          <text:p/>
        </draw:polygon>
        <draw:polygon draw:style-name="gr75" draw:text-style-name="P1" draw:layer="layout" svg:width="0.812cm" svg:height="0.352cm" svg:x="1.188cm" svg:y="3.801cm" svg:viewBox="0 0 813 353" draw:points="813,353 0,353 0,0 813,0">
          <text:p/>
        </draw:polygon>
        <draw:polygon draw:style-name="gr76" draw:text-style-name="P1" draw:layer="layout" svg:width="0.812cm" svg:height="0.352cm" svg:x="1.189cm" svg:y="4.602cm" svg:viewBox="0 0 813 353" draw:points="813,353 0,353 0,0 813,0">
          <text:p/>
        </draw:polygon>
        <draw:polygon draw:style-name="gr77" draw:text-style-name="P1" draw:layer="layout" svg:width="0.812cm" svg:height="0.352cm" svg:x="1.189cm" svg:y="5.402cm" svg:viewBox="0 0 813 353" draw:points="813,353 0,353 0,0 813,0">
          <text:p/>
        </draw:polygon>
        <draw:custom-shape draw:style-name="gr43" draw:text-style-name="P3" draw:layer="layout" svg:width="0.7cm" svg:height="0.8cm" svg:x="1.3cm" svg:y="10.7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4" draw:text-style-name="P3" draw:layer="layout" svg:width="0.7cm" svg:height="0.8cm" svg:x="1.3cm" svg:y="11.5cm">
          <text:p/>
          <draw:enhanced-geometry svg:viewBox="0 0 21600 21600" draw:glue-points="10800 0 0 10800 10800 21600 21600 10800" draw:text-areas="5400 5400 16200 16200" draw:type="diamond" draw:enhanced-path="M 10800 0 L 21600 10800 10800 21600 0 10800 10800 0 Z N"/>
        </draw:custom-shape>
        <draw:polygon draw:style-name="gr78" draw:text-style-name="P1" draw:layer="layout" svg:width="0.812cm" svg:height="0.352cm" svg:x="1.147cm" svg:y="7.1cm" svg:viewBox="0 0 813 353" draw:points="813,353 0,353 0,0 813,0">
          <text:p/>
        </draw:polygon>
        <draw:ellipse draw:style-name="gr79" draw:text-style-name="P3" draw:layer="layout" svg:width="0.668cm" svg:height="0.5cm" svg:x="1.259cm" svg:y="7.752cm">
          <text:p/>
        </draw:ellipse>
        <draw:line draw:style-name="gr80" draw:text-style-name="P3" draw:layer="layout" svg:x1="1.459cm" svg:y1="8.952cm" svg:x2="2.2cm" svg:y2="8.912cm">
          <text:p/>
        </draw:line>
        <draw:custom-shape draw:style-name="gr81" draw:text-style-name="P3" draw:layer="layout" svg:width="1cm" svg:height="0.25cm" svg:x="1.189cm" svg:y="18.019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2" draw:text-style-name="P3" draw:layer="layout" svg:width="1cm" svg:height="0.25cm" svg:x="1.189cm" svg:y="18.919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83" draw:text-style-name="P3" draw:layer="infrastructures de transport" svg:x1="1.5cm" svg:y1="12.865cm" svg:x2="2cm" svg:y2="12.865cm">
          <text:p/>
        </draw:line>
        <draw:line draw:style-name="gr84" draw:text-style-name="P3" draw:layer="infrastructures de transport" svg:x1="1.5cm" svg:y1="13.59cm" svg:x2="2cm" svg:y2="13.59cm">
          <text:p/>
        </draw:line>
        <draw:polygon draw:style-name="gr85" draw:text-style-name="P1" draw:layer="urbanisation" svg:width="0.812cm" svg:height="0.352cm" svg:x="1.188cm" svg:y="22.901cm" svg:viewBox="0 0 813 353" draw:points="813,353 0,353 0,0 813,0">
          <text:p/>
        </draw:polygon>
        <draw:custom-shape draw:style-name="gr34" draw:text-style-name="P3" draw:layer="urbanisation" svg:width="0.3cm" svg:height="0.3cm" svg:x="1.426cm" svg:y="23.652cm">
          <text:p/>
          <draw:enhanced-geometry svg:viewBox="0 0 21600 21600" draw:mirror-horizontal="false" draw:mirror-vertical="false" draw:type="rectangle" draw:enhanced-path="M 0 0 L 21600 0 21600 21600 0 21600 0 0 Z N"/>
        </draw:custom-shape>
        <draw:line draw:style-name="gr86" draw:text-style-name="P3" draw:layer="urbanisation" svg:x1="1.5cm" svg:y1="24.7cm" svg:x2="2cm" svg:y2="24.7cm">
          <text:p/>
        </draw:line>
        <draw:g>
          <draw:polygon draw:style-name="gr87" draw:text-style-name="P1" draw:layer="urbanisation" svg:width="0.234cm" svg:height="0.629cm" draw:transform="rotate (1.56608393781422) translate (1.56991746145048cm 14.4167728919263cm)" svg:viewBox="0 0 235 630" draw:points="18,3276 7,3903 0,3906 235,3580 11,3276">
            <text:p/>
          </draw:polygon>
          <draw:polyline draw:style-name="gr88" draw:text-style-name="P1" draw:layer="urbanisation" svg:width="0.234cm" svg:height="0.629cm" draw:transform="rotate (1.56608393781422) translate (1.56991746145048cm 14.4167728919263cm)" svg:viewBox="0 0 235 630" draw:points="18,3276 7,3903 0,3906 235,3580 11,3276 18,3276">
            <text:p/>
          </draw:polyline>
          <draw:polygon draw:style-name="gr89" draw:text-style-name="P1" draw:layer="urbanisation" svg:width="0.593cm" svg:height="0.099cm" draw:transform="rotate (1.56608393781422) translate (1.83305195343585cm 14.695374463373cm)" svg:viewBox="0 0 594 100" draw:points="0,3805 594,3805 594,3905 0,3905">
            <text:p/>
          </draw:polygon>
          <draw:polyline draw:style-name="gr90" draw:text-style-name="P1" draw:layer="urbanisation" svg:width="0.593cm" svg:height="0.099cm" draw:transform="rotate (1.56608393781422) translate (1.83305195343585cm 14.695374463373cm)" svg:viewBox="0 0 594 100" draw:points="298,3905 0,3905 0,3805 594,3805 594,3905 298,3905">
            <text:p/>
          </draw:polyline>
          <draw:polygon draw:style-name="gr91" draw:text-style-name="P1" draw:layer="urbanisation" svg:width="0.032cm" svg:height="0.2cm" draw:transform="rotate (1.56608393781422) translate (1.78352734494241cm 14.6415333839865cm)" svg:viewBox="0 0 33 201" draw:points="0,3705 33,3705 33,3906 0,3906">
            <text:p/>
          </draw:polygon>
          <draw:polyline draw:style-name="gr92" draw:text-style-name="P1" draw:layer="urbanisation" svg:width="0.032cm" svg:height="0.2cm" draw:transform="rotate (1.56608393781422) translate (1.78352734494241cm 14.6415333839865cm)" svg:viewBox="0 0 33 201" draw:points="16,3906 0,3906 0,3705 33,3705 33,3906 16,3906">
            <text:p/>
          </draw:polyline>
          <draw:polygon draw:style-name="gr93" draw:text-style-name="P1" draw:layer="urbanisation" svg:width="0.071cm" svg:height="0.024cm" draw:transform="rotate (1.56608393781422) translate (1.86857305626531cm 14.7499264754711cm)" svg:viewBox="0 0 72 25" draw:points="0,3876 72,3876 72,3901 0,3901">
            <text:p/>
          </draw:polygon>
          <draw:polyline draw:style-name="gr94" draw:text-style-name="P1" draw:layer="urbanisation" svg:width="0.071cm" svg:height="0.024cm" draw:transform="rotate (1.56608393781422) translate (1.86857305626531cm 14.7499264754711cm)" svg:viewBox="0 0 72 25" draw:points="36,3901 0,3901 0,3876 72,3876 72,3901 36,3901">
            <text:p/>
          </draw:polyline>
          <draw:polygon draw:style-name="gr95" draw:text-style-name="P1" draw:layer="urbanisation" svg:width="0.108cm" svg:height="0.088cm" draw:transform="rotate (1.56608393781422) translate (1.84335947184012cm 14.1585691292011cm)" svg:viewBox="0 0 109 89" draw:points="109,3865 108,3863 108,3860 108,3858 107,3856 106,3853 106,3851 105,3850 104,3847 103,3845 102,3843 100,3841 99,3839 97,3837 95,3836 93,3834 92,3832 89,3831 87,3829 85,3828 83,3827 81,3825 78,3825 75,3824 73,3823 70,3822 68,3822 65,3821 62,3820 60,3820 57,3820 54,3820 54,3820 51,3820 49,3820 46,3820 44,3821 40,3822 38,3822 35,3823 33,3824 30,3825 28,3825 26,3827 23,3828 21,3829 19,3831 17,3832 15,3834 13,3836 11,3837 10,3839 8,3841 7,3843 5,3845 4,3847 4,3850 2,3851 2,3853 1,3856 1,3858 0,3860 0,3863 0,3865 0,3865 0,3867 0,3869 1,3871 1,3874 2,3876 2,3878 4,3880 4,3882 5,3885 7,3886 8,3888 10,3890 11,3892 13,3894 15,3895 17,3897 19,3899 21,3900 23,3902 26,3902 28,3904 30,3905 33,3906 35,3907 38,3908 40,3908 44,3909 46,3909 49,3909 51,3909 54,3909 54,3909 57,3909 60,3909 62,3909 65,3909 68,3908 70,3908 73,3907 75,3906 78,3905 81,3904 83,3902 85,3902 87,3900 89,3899 92,3897 93,3895 95,3894 97,3892 99,3890 100,3888 102,3886 103,3885 104,3882 105,3880 106,3878 106,3876 107,3874 108,3871 108,3869 108,3867">
            <text:p/>
          </draw:polygon>
          <draw:polyline draw:style-name="gr96" draw:text-style-name="P1" draw:layer="urbanisation" svg:width="0.108cm" svg:height="0.088cm" draw:transform="rotate (1.56608393781422) translate (1.84335947184016cm 14.1585691292011cm)" svg:viewBox="0 0 109 89" draw:points="54,3909 49,3909 44,3909 38,3908 33,3906 28,3904 24,3902 19,3899 16,3896 12,3893 9,3890 7,3886 4,3882 2,3878 1,3874 0,3869 0,3865 0,3860 1,3856 2,3852 4,3847 7,3843 9,3839 12,3836 16,3833 19,3830 24,3828 28,3825 33,3823 38,3822 44,3821 49,3820 54,3820 60,3820 65,3821 70,3822 75,3823 80,3825 84,3828 89,3830 92,3833 96,3836 99,3839 102,3843 104,3847 106,3852 107,3856 108,3860 109,3865 108,3869 107,3874 106,3878 104,3882 102,3886 99,3890 96,3893 92,3896 89,3899 84,3902 80,3904 75,3906 70,3908 65,3909 60,3909 54,3909">
            <text:p/>
          </draw:polyline>
        </draw:g>
        <draw:custom-shape draw:style-name="gr41" draw:text-style-name="P3" draw:layer="urbanisation" svg:width="0.416cm" svg:height="0.411cm" svg:x="1.7cm" svg:y="14.989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ontrol draw:style-name="standard" draw:text-style-name="P16" draw:layer="layout" svg:width="5cm" svg:height="0.5cm" svg:x="2.4cm" svg:y="3.669cm" draw:control="control9"/>
        <draw:control draw:style-name="standard" draw:text-style-name="P16" draw:layer="layout" svg:width="5cm" svg:height="0.5cm" svg:x="2.4cm" svg:y="4.469cm" draw:control="control10"/>
        <draw:control draw:style-name="standard" draw:text-style-name="P16" draw:layer="layout" svg:width="5cm" svg:height="0.6cm" svg:x="2.4cm" svg:y="5.4cm" draw:control="control11"/>
        <draw:control draw:style-name="standard" draw:text-style-name="P16" draw:layer="layout" svg:width="5cm" svg:height="0.747cm" svg:x="2.385cm" svg:y="6.253cm" draw:control="control12"/>
        <draw:control draw:style-name="standard" draw:text-style-name="P16" draw:layer="layout" svg:width="3cm" svg:height="0.5cm" svg:x="9.8cm" svg:y="7.8cm" draw:control="control13"/>
        <draw:control draw:style-name="standard" draw:text-style-name="P16" draw:layer="layout" svg:width="3cm" svg:height="0.5cm" svg:x="2.5cm" svg:y="12.5cm" draw:control="control14"/>
        <draw:control draw:style-name="standard" draw:text-style-name="P16" draw:layer="layout" svg:width="3cm" svg:height="0.5cm" svg:x="2.5cm" svg:y="13.2cm" draw:control="control15"/>
        <draw:control draw:style-name="standard" draw:text-style-name="P16" draw:layer="layout" svg:width="4.5cm" svg:height="0.64cm" svg:x="4cm" svg:y="18.7cm" draw:control="control16"/>
        <draw:control draw:style-name="standard" draw:text-style-name="P16" draw:layer="layout" svg:width="3cm" svg:height="0.5cm" svg:x="2.5cm" svg:y="20.392cm" draw:control="control17"/>
        <draw:control draw:style-name="standard" draw:text-style-name="P16" draw:layer="layout" svg:width="3cm" svg:height="0.5cm" svg:x="5.1cm" svg:y="21.169cm" draw:control="control18"/>
        <draw:control draw:style-name="standard" draw:text-style-name="P16" draw:layer="layout" svg:width="4.5cm" svg:height="0.64cm" svg:x="2.5cm" svg:y="22.721cm" draw:control="control19"/>
        <draw:control draw:style-name="standard" draw:text-style-name="P16" draw:layer="layout" svg:width="4.5cm" svg:height="0.64cm" svg:x="2.5cm" svg:y="23.498cm" draw:control="control20"/>
        <draw:line draw:style-name="gr35" draw:text-style-name="P3" draw:layer="layout" svg:x1="1.5cm" svg:y1="25.5cm" svg:x2="2.344cm" svg:y2="25.484cm">
          <text:p/>
        </draw:line>
      </draw:page>
      <draw:page draw:name="page3" draw:style-name="dp1" draw:master-page-name="Standard">
        <office:forms form:automatic-focus="false" form:apply-design-mode="false">
          <form:form form:name="Formulaire" form:apply-filter="true" form:command-type="table" form:control-implementation="ooo:com.sun.star.form.component.Form" office:target-frame="" xlink:href="">
            <form:fixed-text form:name="Champ d'étiquette 1" form:control-implementation="ooo:com.sun.star.form.component.FixedText" form:id="control21"/>
            <form:fixed-text form:name="Champ d'étiquette 1" form:control-implementation="ooo:com.sun.star.form.component.FixedText" form:id="control22"/>
            <form:fixed-text form:name="Champ d'étiquette 1" form:control-implementation="ooo:com.sun.star.form.component.FixedText" form:id="control23"/>
            <form:textarea form:name="Zone de texte 1" form:control-implementation="ooo:com.sun.star.form.component.TextField" form:id="control24"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form:id="control25"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form:id="control26"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form:id="control2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Zone de texte 1" form:control-implementation="ooo:com.sun.star.form.component.TextField" form:id="control28" form:convert-empty-to-null="true">
              <form:properties>
                <form:property form:property-name="DefaultControl" office:value-type="string" office:string-value="com.sun.star.form.control.TextField"/>
                <form:property form:property-name="MultiLine" office:value-type="boolean" office:boolean-value="true"/>
              </form:properties>
            </form:textarea>
          </form:form>
        </office:forms>
        <draw:g>
          <draw:polygon draw:style-name="gr97" draw:text-style-name="P1" draw:layer="agriculture" svg:width="5.191cm" svg:height="8.297cm" svg:x="3.065cm" svg:y="5.629cm" svg:viewBox="0 0 5192 8298" draw:points="4477,3116 4477,3098 4459,3080 4441,3072 4424,3063 4415,3054 4424,3045 4433,3019 4433,3001 4450,2983 4450,2966 4441,2957 4406,2913 4406,2895 4406,2869 4397,2851 4388,2842 4388,2825 4388,2807 4388,2780 4397,2754 4406,2728 4406,2692 4424,2666 4433,2639 4450,2622 4459,2595 4459,2560 4468,2525 4477,2507 4494,2498 4503,2498 4503,2507 4512,2525 4538,2551 4556,2569 4583,2560 4627,2542 4653,2533 4688,2516 4706,2507 4724,2507 4733,2516 4742,2533 4742,2569 4751,2595 4760,2604 4769,2613 4795,2613 4813,2595 4822,2586 4831,2578 4831,2569 4831,2560 4848,2551 4875,2542 4892,2542 4910,2560 4945,2569 4972,2595 4998,2604 5025,2613 5069,2613 5113,2622 5148,2630 5175,2639 5184,2639 5184,2630 5192,2595 5184,2586 5166,2578 5148,2578 5131,2560 5122,2560 5087,2542 5069,2516 5069,2498 5069,2480 5078,2480 5087,2472 5095,2445 5087,2436 5095,2428 5095,2419 5113,2392 5122,2375 5113,2357 5113,2348 5104,2339 5087,2339 5060,2322 5042,2304 5025,2286 5025,2251 5025,2233 5034,2225 5060,2181 5078,2163 5095,2136 5113,2110 5113,2083 5104,2039 5095,2013 5104,1995 5104,1960 5104,1933 5104,1898 5113,1881 5122,1845 5122,1819 5122,1801 5113,1783 5095,1757 5087,1748 5087,1731 5087,1695 5069,1678 5060,1678 5042,1686 5034,1704 5034,1722 5034,1739 5016,1748 4998,1757 4981,1757 4963,1748 4945,1713 4928,1704 4928,1686 4928,1660 4945,1642 4981,1625 5007,1616 5025,1598 5025,1581 5016,1563 4981,1545 4937,1519 4919,1509 4892,1500 4875,1500 4848,1519 4804,1545 4751,1572 4706,1598 4662,1598 4644,1589 4627,1581 4618,1572 4618,1545 4609,1519 4600,1509 4583,1509 4556,1519 4530,1528 4512,1528 4494,1528 4486,1545 4486,1563 4486,1598 4494,1607 4503,1625 4503,1651 4512,1686 4503,1731 4503,1757 4503,1766 4494,1775 4468,1792 4433,1819 4397,1836 4371,1836 4353,1828 4327,1828 4300,1836 4238,1872 4194,1889 4177,1889 4159,1872 4150,1863 4150,1845 4150,1828 4159,1810 4177,1757 4186,1713 4186,1660 4194,1616 4194,1598 4186,1589 4177,1589 4168,1589 4150,1607 4133,1616 4115,1634 4106,1642 4088,1678 4036,1757 4027,1783 4018,1801 4009,1819 3991,1845 3983,1854 3947,1872 3921,1872 3894,1872 3886,1872 3868,1863 3841,1836 3824,1810 3815,1775 3806,1731 3806,1713 3797,1704 3780,1686 3771,1686 3736,1686 3700,1695 3674,1713 3630,1731 3612,1722 3594,1713 3586,1686 3586,1669 3594,1660 3612,1634 3621,1607 3621,1589 3621,1572 3630,1545 3647,1519 3665,1491 3683,1474 3691,1456 3709,1447 3718,1447 3727,1456 3736,1474 3736,1509 3736,1554 3736,1572 3744,1581 3753,1581 3771,1581 3788,1563 3815,1545 3841,1500 3868,1474 3894,1447 3921,1412 3938,1377 3965,1341 3983,1306 4000,1271 4009,1253 4018,1227 4036,1209 4053,1191 4071,1183 4080,1165 4071,1138 4071,1112 4062,1094 4044,1094 4000,1094 3956,1112 3903,1112 3859,1130 3833,1130 3797,1138 3736,1174 3700,1191 3683,1200 3656,1200 3630,1191 3594,1165 3577,1156 3550,1147 3515,1138 3497,1147 3471,1138 3462,1130 3462,1112 3444,1094 3427,1068 3399,1059 3382,1059 3355,1059 3329,1050 3285,1041 3258,1024 3249,1015 3249,1006 3258,980 3276,953 3285,918 3276,883 3267,865 3249,847 3223,838 3214,830 3187,812 3152,803 3117,794 3082,803 3055,812 3020,830 2985,830 2932,821 2905,803 2879,803 2852,812 2843,821 2834,838 2817,856 2799,865 2755,874 2737,874 2711,865 2702,856 2693,838 2693,794 2684,750 2667,715 2649,706 2632,697 2561,697 2526,715 2490,724 2464,741 2455,741 2446,741 2437,741 2429,724 2411,688 2384,653 2349,627 2314,618 2270,618 2243,609 2217,600 2190,591 2173,574 2164,556 2146,547 2129,530 2083,512 2039,486 1995,486 1960,477 1933,459 1907,450 1872,450 1836,424 1828,424 1828,415 1819,380 1836,336 1845,309 1845,283 1836,265 1819,247 1801,230 1792,221 1739,194 1713,177 1686,150 1669,124 1651,106 1625,97 1607,89 1563,89 1519,89 1483,71 1448,71 1431,71 1413,71 1404,62 1395,44 1378,36 1351,27 1333,27 1325,18 1307,0 1289,0 1272,0 1254,18 1245,36 1236,44 1228,71 1219,106 1183,133 1139,159 1139,168 1122,168 1086,168 1060,159 1042,150 1025,150 919,150 901,159 883,168 857,186 839,194 813,203 795,203 778,203 741,194 706,203 697,203 680,212 662,221 662,239 644,256 635,274 627,300 635,336 627,380 618,397 600,415 565,441 547,459 530,459 503,477 468,494 441,521 432,538 432,556 441,583 441,600 432,609 424,644 424,653 415,671 424,680 432,688 450,697 459,706 459,715 459,741 450,759 432,768 406,794 388,812 353,821 318,830 274,838 238,865 177,900 159,909 150,918 150,953 159,980 177,988 203,1006 221,1024 229,1041 238,1041 247,1050 247,1068 238,1112 221,1130 203,1138 203,1147 203,1165 185,1174 177,1183 150,1200 141,1218 141,1235 141,1306 141,1350 132,1385 115,1430 115,1483 124,1509 115,1528 115,1545 97,1581 97,1625 97,1660 79,1695 35,1722 18,1731 9,1748 0,1766 9,1792 18,1810 35,1828 44,1845 35,1863 44,1881 62,1898 62,1933 62,2013 44,2057 44,2075 53,2101 71,2136 88,2163 97,2198 106,2233 115,2260 115,2286 124,2304 124,2375 124,2392 132,2410 141,2428 150,2445 177,2454 194,2463 238,2472 256,2480 274,2480 291,2516 335,2595 379,2675 406,2719 432,2763 441,2780 450,2798 450,2851 459,2895 477,2939 494,3001 503,3036 494,3063 468,3116 459,3133 459,3160 450,3177 441,3204 424,3248 406,3292 406,3336 415,3354 424,3372 450,3407 468,3425 485,3442 494,3477 494,3523 485,3628 477,3673 468,3708 468,3734 468,3761 477,3770 494,3778 512,3787 538,3787 574,3796 591,3805 600,3814 618,3867 618,3946 635,3981 644,4025 653,4114 653,4158 653,4202 635,4237 618,4264 600,4308 582,4343 574,4370 574,4405 582,4431 600,4458 627,4475 653,4493 688,4528 724,4572 732,4608 741,4643 750,4714 750,4749 741,4775 724,4828 680,4908 662,4970 653,5031 653,5102 644,5146 644,5155 644,5172 671,5181 680,5181 697,5190 697,5208 697,5225 688,5252 688,5278 697,5305 706,5331 724,5358 724,5393 732,5393 741,5384 759,5367 778,5367 795,5384 804,5402 804,5428 795,5481 786,5509 795,5518 795,5544 795,5579 786,5597 786,5615 786,5641 778,5668 750,5729 724,5791 724,5835 724,5870 724,5906 732,5941 750,5994 759,6020 768,6056 778,6082 813,6126 866,6179 901,6250 936,6294 954,6320 981,6365 998,6409 1016,6435 1033,6479 1086,6567 1122,6620 1131,6656 1139,6682 1139,6735 1148,6779 1157,6823 1157,6867 1166,6903 1183,6956 1210,7000 1219,7035 1236,7053 1254,7062 1289,7079 1342,7123 1378,7167 1413,7212 1431,7238 1466,7282 1483,7300 1510,7317 1536,7335 1563,7353 1607,7414 1633,7441 1669,7476 1713,7512 1757,7539 1775,7548 1792,7557 1828,7592 1863,7654 1881,7698 1907,7724 1916,7777 1916,7830 1925,7874 1933,7910 1942,7954 1942,8007 1942,8095 1942,8174 1942,8209 1942,8245 1960,8280 1978,8289 1995,8298 2022,8289 2039,8280 2057,8262 2075,8254 2102,8254 2111,8271 2129,8280 2146,8289 2164,8289 2208,8280 2226,8271 2252,8254 2270,8245 2287,8236 2332,8227 2393,8227 2429,8227 2446,8227 2473,8236 2508,8227 2561,8209 2587,8201 2605,8183 2623,8157 2640,8130 2676,8077 2684,8042 2693,8024 2711,8015 2746,7989 2773,7971 2799,7945 2817,7945 2834,7936 2870,7945 2896,7954 2923,7971 2940,7998 2949,8015 2958,8024 2985,8033 2993,8024 2993,8007 3002,7980 3002,7962 3011,7936 3020,7927 3029,7910 3046,7892 3064,7883 3090,7874 3135,7848 3170,7839 3214,7839 3232,7857 3249,7874 3285,7910 3311,7918 3364,7918 3382,7918 3390,7910 3427,7874 3444,7865 3453,7857 3471,7857 3488,7848 3533,7839 3577,7839 3612,7839 3638,7839 3656,7830 3683,7821 3691,7812 3709,7804 3718,7786 3727,7760 3727,7707 3727,7689 3744,7671 3780,7636 3806,7618 3833,7592 3850,7565 3859,7530 3850,7467 3850,7441 3859,7423 3877,7414 3894,7406 3947,7406 3983,7388 4036,7388 4053,7388 4080,7388 4097,7370 4106,7344 4133,7282 4141,7264 4159,7203 4159,7212 4177,7203 4186,7185 4203,7159 4221,7141 4230,7123 4238,7123 4291,7114 4300,7114 4318,7106 4344,7053 4371,7000 4380,6982 4397,6964 4415,6947 4468,6912 4494,6885 4521,6859 4547,6841 4591,6823 4644,6797 4680,6770 4697,6762 4706,6735 4724,6700 4742,6656 4778,6620 4804,6585 4822,6567 4831,6550 4848,6515 4866,6470 4866,6444 4875,6373 4892,6338 4910,6294 4919,6276 4937,6267 4989,6250 4998,6232 5007,6215 5025,6179 5025,6144 4998,6100 4989,6073 4972,6056 4945,6038 4945,6020 4945,5994 4937,5976 4928,5959 4919,5941 4910,5923 4919,5879 4919,5844 4937,5791 4945,5773 4945,5747 4928,5729 4910,5720 4892,5703 4892,5685 4892,5606 4901,5570 4910,5535 4928,5481 4928,5446 4954,5375 4963,5340 4963,5305 4954,5269 4945,5261 4928,5252 4910,5243 4901,5234 4892,5217 4892,5199 4892,5181 4875,5172 4857,5137 4839,5102 4822,5075 4804,5040 4787,5014 4778,4996 4760,4978 4760,4943 4760,4899 4769,4837 4778,4837 4787,4820 4795,4793 4804,4767 4804,4749 4813,4731 4831,4722 4857,4705 4910,4678 4937,4652 4945,4643 4945,4625 4937,4617 4919,4590 4901,4581 4875,4564 4875,4555 4848,4546 4831,4537 4813,4537 4760,4537 4742,4537 4715,4528 4680,4502 4662,4484 4644,4484 4627,4467 4618,4458 4600,4414 4609,4370 4618,4325 4627,4290 4662,4255 4671,4237 4671,4211 4653,4193 4644,4184 4600,4184 4547,4184 4521,4175 4503,4149 4486,4105 4477,4061 4477,4025 4468,3999 4450,3964 4450,3937 4441,3858 4441,3814 4450,3796 4468,3787 4503,3761 4512,3743 4512,3717 4494,3690 4486,3673 4477,3655 4459,3646 4441,3637 4406,3628 4380,3611 4362,3576 4353,3549 4327,3531 4300,3495 4283,3469 4283,3442 4283,3389 4291,3372 4300,3345 4327,3319 4353,3292 4406,3257 4433,3239 4441,3213 4459,3186 4459,3151">
            <text:p/>
          </draw:polygon>
          <draw:polygon draw:style-name="gr98" draw:text-style-name="P1" draw:layer="layout" svg:width="17.11cm" svg:height="23.91cm" svg:x="2.5cm" svg:y="1.587cm" svg:viewBox="0 0 17111 23911" draw:points="0,23911 0,0 17111,0 17111,23911">
            <text:p/>
          </draw:polygon>
          <draw:polyline draw:style-name="gr99" draw:text-style-name="P1" draw:layer="layout" svg:width="2.788cm" svg:height="0.142cm" svg:x="15.464cm" svg:y="16.98cm" svg:viewBox="0 0 2789 143" draw:points="0,0 0,143 2789,143 2789,0">
            <text:p/>
          </draw:polyline>
          <draw:polygon draw:style-name="gr100" draw:text-style-name="P1" draw:layer="layout" svg:width="3.84cm" svg:height="7.493cm" svg:x="3.374cm" svg:y="6.256cm" svg:viewBox="0 0 3841 7494" draw:points="318,1995 318,1995 300,1995 291,1986 291,1986 265,1968 265,1968 256,1959 256,1942 256,1942 256,1906 273,1880 273,1880 309,1836 318,1809 318,1801 309,1792 309,1792 291,1783 273,1783 273,1783 229,1783 194,1783 194,1783 176,1783 176,1783 150,1765 123,1756 123,1756 115,1730 115,1730 97,1721 79,1721 79,1721 44,1712 26,1695 26,1695 9,1668 9,1642 9,1642 9,1580 9,1580 0,1545 0,1527 0,1509 0,1509 26,1492 53,1465 53,1465 62,1456 70,1439 70,1421 79,1404 79,1404 106,1395 123,1386 123,1368 123,1368 123,1359 115,1351 88,1342 88,1342 70,1324 53,1298 53,1298 44,1289 35,1271 35,1271 35,1245 44,1174 44,1174 53,1112 62,1051 62,1051 70,1033 88,1015 132,980 132,980 159,962 159,962 185,954 185,954 194,954 203,936 203,936 203,918 194,909 194,909 185,901 168,892 168,892 150,882 141,873 141,873 132,856 141,829 150,794 150,794 150,767 150,741 150,741 159,723 176,706 221,679 221,679 238,670 247,644 247,644 247,626 238,617 229,608 212,600 212,600 203,582 203,564 203,529 203,529 194,503 176,494 176,494 176,476 176,476 168,441 168,414 168,414 176,397 185,388 221,370 221,370 265,344 265,344 300,326 344,282 344,282 362,273 379,264 379,264 379,247 379,238 379,238 379,211 388,185 388,185 406,150 406,150 415,123 415,106 415,106 415,88 415,79 432,61 450,61 450,61 513,44 583,17 583,17 627,9 672,0 716,9 760,17 760,17 795,26 822,53 822,53 848,61 883,70 883,70 910,70 919,88 927,106 927,132 927,132 919,159 927,176 927,176 936,194 954,220 954,220 945,238 945,264 945,264 954,273 972,273 998,273 998,273 1024,256 1051,238 1051,238 1060,229 1077,220 1077,220 1104,220 1104,220 1130,238 1130,238 1174,238 1174,238 1183,247 1192,264 1192,264 1210,282 1219,309 1219,309 1219,344 1219,344 1227,361 1227,361 1254,406 1254,406 1263,432 1263,432 1272,450 1280,467 1280,467 1307,485 1333,476 1386,458 1386,458 1422,458 1422,458 1448,458 1448,458 1457,467 1457,467 1483,476 1483,476 1501,494 1519,511 1519,511 1519,529 1510,547 1492,573 1492,573 1483,582 1474,600 1474,600 1466,617 1448,635 1448,635 1439,653 1430,670 1430,670 1439,679 1448,688 1466,697 1466,697 1492,723 1492,723 1501,732 1519,732 1519,732 1536,723 1554,706 1554,706 1572,697 1589,688 1598,697 1598,697 1607,723 1607,750 1607,803 1607,803 1607,847 1607,847 1607,873 1607,892 1624,901 1624,901 1642,909 1660,927 1660,927 1669,945 1677,962 1686,1007 1686,1007 1677,1024 1669,1051 1660,1068 1642,1086 1642,1086 1598,1104 1598,1104 1589,1112 1589,1139 1589,1139 1589,1156 1580,1183 1572,1218 1572,1218 1572,1254 1580,1280 1580,1280 1580,1298 1572,1324 1572,1324 1563,1359 1545,1395 1545,1395 1545,1421 1563,1439 1563,1439 1580,1439 1607,1448 1607,1448 1651,1430 1677,1421 1704,1421 1704,1421 1722,1439 1730,1448 1730,1448 1739,1474 1739,1492 1739,1492 1748,1509 1757,1518 1757,1518 1774,1536 1783,1554 1783,1554 1793,1580 1793,1615 1783,1668 1783,1668 1793,1712 1802,1765 1802,1765 1802,1792 1811,1801 1811,1809 1811,1809 1855,1836 1855,1836 1881,1853 1881,1853 1899,1871 1917,1871 1978,1924 1978,1924 1987,1951 1987,1951 2005,1968 2005,1968 2031,2021 2031,2021 2031,2065 2031,2101 2031,2101 2014,2127 2005,2162 2005,2162 2005,2189 2005,2224 2005,2224 1978,2286 1978,2286 1970,2303 1961,2330 1961,2330 1961,2365 1961,2365 1978,2383 1987,2401 1987,2401 1987,2427 1978,2445 1978,2445 1978,2506 1978,2506 1987,2542 2005,2550 2023,2550 2023,2550 2040,2550 2058,2533 2058,2533 2067,2515 2067,2515 2084,2506 2084,2506 2120,2480 2120,2480 2137,2471 2164,2462 2164,2462 2181,2453 2208,2436 2208,2436 2225,2436 2225,2453 2225,2471 2234,2480 2234,2480 2252,2498 2270,2498 2287,2506 2287,2515 2287,2533 2287,2533 2270,2586 2270,2586 2252,2603 2234,2612 2234,2612 2208,2656 2208,2656 2199,2683 2199,2683 2190,2736 2190,2736 2181,2780 2181,2780 2181,2806 2190,2833 2190,2833 2199,2850 2199,2877 2199,2877 2190,2896 2181,2913 2173,2922 2164,2949 2164,2949 2164,2957 2173,2966 2190,2966 2234,2949 2234,2949 2261,2940 2287,2922 2287,2922 2296,2922 2305,2913 2305,2913 2340,2913 2402,2896 2402,2896 2437,2868 2437,2868 2473,2842 2473,2842 2508,2815 2525,2806 2543,2806 2543,2806 2561,2815 2570,2833 2570,2868 2570,2868 2561,2931 2552,2975 2552,2975 2534,3001 2534,3001 2534,3028 2534,3028 2525,3081 2525,3081 2534,3107 2543,3116 2561,3116 2561,3116 2578,3107 2587,3099 2596,3099 2596,3099 2605,3107 2614,3125 2614,3125 2623,3143 2614,3169 2614,3169 2605,3213 2605,3213 2596,3248 2596,3275 2596,3275 2587,3337 2587,3337 2587,3363 2587,3363 2570,3398 2552,3416 2543,3443 2543,3478 2543,3478 2552,3504 2561,3504 2570,3496 2570,3496 2605,3460 2605,3460 2640,3416 2640,3416 2658,3398 2676,3381 2676,3381 2684,3354 2702,3337 2702,3337 2728,3310 2728,3310 2746,3293 2755,3275 2755,3275 2764,3257 2781,3248 2781,3248 2817,3231 2817,3231 2843,3213 2861,3196 2861,3196 2896,3196 2896,3196 2914,3204 2931,3204 3002,3231 3002,3231 3055,3248 3055,3248 3099,3257 3099,3257 3109,3257 3118,3275 3118,3275 3127,3293 3127,3293 3127,3310 3135,3319 3153,3337 3153,3337 3162,3363 3162,3390 3135,3434 3135,3434 3127,3469 3127,3469 3109,3496 3109,3496 3099,3513 3099,3531 3099,3531 3099,3557 3090,3575 3090,3575 3081,3601 3081,3619 3081,3619 3099,3628 3118,3637 3153,3646 3153,3646 3188,3646 3188,3646 3241,3654 3294,3654 3294,3654 3321,3646 3321,3646 3347,3646 3356,3646 3365,3654 3365,3654 3356,3681 3356,3681 3356,3698 3365,3707 3365,3707 3391,3716 3409,3734 3409,3734 3409,3760 3400,3778 3382,3796 3356,3804 3356,3804 3338,3813 3329,3822 3329,3822 3321,3840 3321,3857 3321,3857 3294,3884 3268,3901 3268,3901 3250,3919 3241,3937 3241,3937 3241,3954 3241,3963 3250,3972 3259,3972 3259,3972 3329,3963 3329,3963 3409,3963 3409,3963 3427,3972 3444,3972 3444,3972 3444,3981 3444,3981 3453,3990 3453,3990 3479,3990 3479,3990 3506,3990 3524,3990 3532,3990 3532,3990 3550,4016 3541,4034 3532,4051 3515,4060 3515,4060 3488,4078 3462,4104 3462,4104 3444,4131 3444,4131 3453,4140 3444,4148 3444,4148 3435,4166 3418,4175 3409,4184 3400,4201 3400,4201 3400,4219 3409,4237 3409,4237 3427,4254 3427,4272 3427,4272 3418,4307 3418,4307 3418,4334 3427,4360 3427,4360 3435,4369 3453,4369 3453,4369 3471,4387 3479,4395 3479,4395 3506,4431 3506,4431 3515,4448 3515,4448 3524,4466 3541,4484 3621,4510 3621,4510 3638,4519 3665,4519 3665,4519 3691,4519 3718,4510 3718,4510 3744,4510 3762,4510 3762,4510 3779,4510 3788,4528 3788,4528 3806,4554 3806,4554 3824,4590 3824,4590 3832,4607 3824,4634 3806,4669 3806,4669 3788,4687 3788,4704 3788,4704 3797,4722 3806,4740 3806,4740 3797,4775 3788,4801 3788,4801 3779,4837 3779,4872 3779,4872 3788,4891 3788,4891 3788,4917 3788,4917 3779,4943 3771,4961 3771,4979 3771,4979 3788,4996 3806,5005 3806,5005 3824,5049 3824,5093 3824,5093 3815,5111 3788,5129 3788,5129 3771,5138 3744,5146 3744,5146 3718,5146 3700,5129 3700,5129 3691,5129 3674,5129 3656,5138 3638,5146 3638,5146 3638,5164 3638,5173 3638,5173 3647,5182 3665,5182 3691,5182 3691,5182 3691,5182 3691,5191 3691,5191 3709,5199 3709,5199 3727,5217 3727,5217 3744,5235 3744,5235 3762,5252 3762,5252 3771,5261 3771,5261 3779,5296 3779,5296 3797,5323 3797,5323 3806,5367 3806,5367 3815,5385 3832,5402 3832,5402 3841,5429 3841,5446 3824,5482 3824,5482 3806,5508 3806,5508 3806,5535 3806,5535 3806,5552 3797,5570 3788,5588 3771,5596 3735,5632 3735,5632 3727,5649 3727,5667 3735,5702 3735,5702 3753,5746 3753,5746 3779,5764 3779,5764 3788,5782 3797,5790 3779,5826 3779,5826 3771,5835 3753,5852 3753,5852 3744,5852 3727,5870 3727,5870 3735,5879 3735,5888 3735,5888 3735,5896 3727,5905 3709,5914 3709,5914 3682,5940 3674,5958 3674,5976 3674,5976 3682,5993 3691,6011 3691,6011 3718,6046 3718,6046 3735,6090 3735,6090 3753,6117 3753,6126 3753,6143 3753,6143 3753,6152 3735,6161 3735,6161 3709,6161 3709,6161 3682,6161 3682,6161 3665,6152 3665,6152 3638,6143 3612,6135 3612,6135 3594,6099 3577,6090 3559,6090 3559,6090 3541,6117 3532,6143 3532,6196 3532,6196 3532,6249 3524,6276 3515,6302 3515,6302 3506,6329 3515,6337 3524,6346 3524,6346 3550,6364 3568,6390 3568,6390 3577,6417 3577,6435 3577,6435 3577,6487 3577,6487 3577,6540 3585,6585 3585,6585 3594,6611 3594,6637 3585,6664 3568,6690 3568,6690 3550,6699 3532,6717 3532,6717 3515,6717 3515,6717 3506,6717 3488,6726 3435,6743 3435,6743 3400,6752 3374,6761 3374,6761 3329,6779 3329,6779 3312,6796 3312,6814 3312,6814 3312,6832 3303,6840 3303,6840 3303,6858 3312,6877 3347,6894 3347,6894 3365,6903 3374,6921 3374,6921 3374,6956 3374,6956 3365,6974 3347,6991 3347,6991 3321,7027 3321,7027 3285,7044 3268,7044 3250,7044 3250,7044 3241,7035 3224,7035 3224,7035 3206,7018 3206,7018 3171,7018 3153,7009 3135,7000 3135,7000 3109,6983 3109,6983 3081,6974 3081,6974 3046,6947 3020,6921 3020,6921 3002,6903 2993,6894 2976,6885 2958,6877 2958,6877 2931,6823 2914,6805 2905,6805 2896,6805 2896,6805 2878,6823 2878,6849 2878,6867 2870,6894 2870,6894 2861,6921 2852,6947 2852,6947 2852,7000 2808,7053 2808,7053 2808,7062 2808,7062 2790,7062 2764,7053 2764,7053 2737,7053 2737,7053 2728,7044 2720,7035 2720,7035 2711,7018 2693,7018 2658,7000 2658,7000 2623,6974 2623,6974 2596,6956 2596,6956 2570,6938 2534,6921 2534,6921 2517,6903 2517,6903 2517,6877 2517,6858 2508,6849 2508,6849 2499,6849 2490,6858 2490,6877 2490,6877 2481,6912 2481,6938 2473,7000 2473,7000 2473,7027 2473,7044 2473,7044 2446,7080 2446,7080 2428,7097 2428,7106 2428,7115 2428,7115 2437,7150 2437,7177 2437,7177 2420,7212 2411,7230 2393,7230 2393,7230 2384,7230 2375,7212 2358,7194 2358,7194 2349,7185 2349,7185 2331,7177 2331,7177 2314,7168 2305,7159 2296,7133 2296,7133 2296,7106 2296,7097 2287,7097 2287,7097 2270,7106 2261,7115 2261,7150 2261,7150 2252,7212 2252,7212 2252,7247 2252,7247 2243,7256 2234,7265 2234,7265 2217,7283 2217,7309 2217,7309 2217,7335 2208,7371 2190,7397 2164,7415 2164,7415 2155,7424 2146,7432 2146,7432 2137,7459 2120,7477 2120,7477 2102,7477 2093,7468 2093,7468 2075,7459 2049,7450 2049,7450 2023,7450 1996,7468 1996,7468 1952,7494 1925,7494 1908,7494 1908,7494 1890,7477 1881,7459 1881,7459 1846,7424 1846,7424 1820,7388 1820,7388 1811,7335 1811,7335 1783,7291 1774,7265 1774,7238 1774,7238 1774,7203 1774,7203 1783,7177 1783,7150 1783,7150 1757,7115 1757,7115 1748,7097 1748,7097 1739,7080 1739,7071 1757,7044 1757,7044 1757,6991 1757,6991 1774,6849 1783,6779 1783,6779 1783,6734 1783,6734 1774,6717 1757,6699 1757,6699 1757,6673 1757,6637 1757,6637 1748,6611 1748,6611 1748,6593 1748,6593 1722,6593 1704,6602 1669,6620 1669,6620 1624,6620 1607,6620 1589,6620 1589,6620 1572,6602 1563,6576 1563,6576 1563,6549 1563,6523 1563,6523 1545,6470 1545,6470 1527,6435 1527,6435 1519,6417 1519,6417 1519,6399 1519,6399 1510,6382 1501,6373 1501,6373 1474,6364 1448,6373 1448,6373 1430,6364 1413,6355 1413,6355 1404,6337 1395,6311 1395,6311 1404,6302 1413,6293 1430,6276 1430,6276 1483,6232 1483,6232 1492,6223 1492,6214 1483,6205 1483,6205 1474,6205 1457,6214 1457,6214 1422,6223 1422,6223 1342,6223 1342,6223 1298,6223 1263,6223 1254,6214 1254,6214 1254,6196 1254,6196 1245,6179 1245,6179 1245,6161 1236,6143 1236,6143 1219,6126 1219,6099 1219,6099 1227,6082 1227,6064 1227,6064 1219,6055 1201,6046 1201,6046 1201,6029 1201,6002 1201,6002 1210,5985 1210,5958 1210,5958 1210,5940 1192,5932 1192,5932 1183,5923 1183,5914 1183,5888 1183,5888 1174,5861 1174,5843 1174,5843 1157,5835 1148,5826 1148,5826 1130,5808 1130,5808 1095,5764 1095,5764 1086,5746 1077,5729 1042,5693 1042,5693 1033,5667 1016,5649 1016,5649 998,5623 998,5623 989,5596 989,5596 980,5588 980,5588 972,5561 980,5535 980,5535 989,5508 1016,5490 1016,5490 1069,5429 1069,5429 1086,5420 1104,5393 1104,5393 1113,5376 1113,5376 1130,5332 1130,5332 1139,5296 1139,5252 1139,5252 1130,5226 1122,5208 1122,5208 1113,5199 1104,5199 1086,5217 1086,5217 1069,5235 1051,5252 1051,5252 1024,5288 1024,5288 963,5323 963,5323 919,5349 892,5349 866,5340 866,5340 848,5332 848,5305 839,5288 830,5270 830,5270 804,5235 786,5208 786,5191 786,5191 795,5164 813,5146 813,5146 839,5093 839,5093 848,5067 839,5041 830,5014 822,4988 822,4988 822,4970 822,4943 822,4943 804,4926 786,4908 786,4908 777,4891 777,4872 786,4828 786,4828 795,4792 813,4766 813,4766 822,4740 822,4740 830,4713 830,4713 848,4704 857,4687 857,4687 883,4660 883,4660 910,4642 910,4642 936,4625 954,4607 954,4607 954,4581 954,4554 954,4554 945,4554 936,4554 919,4563 919,4563 883,4581 857,4598 857,4598 813,4625 813,4625 786,4642 777,4651 760,4651 760,4651 724,4651 724,4651 672,4660 627,4642 627,4642 601,4634 583,4616 583,4616 583,4581 583,4581 574,4563 574,4563 566,4537 566,4537 557,4528 557,4528 548,4501 548,4475 548,4475 548,4395 539,4316 539,4201 539,4201 539,4140 539,4140 548,4104 557,4069 557,4069 583,4016 583,4016 583,3981 583,3981 601,3954 627,3928 627,3928 645,3893 645,3893 645,3866 627,3840 627,3840 610,3813 574,3787 574,3787 557,3787 539,3778 539,3778 522,3760 522,3743 522,3743 539,3698 557,3663 557,3663 557,3637 548,3601 548,3601 548,3575 557,3557 557,3557 583,3531 583,3531 627,3496 627,3496 654,3487 680,3478 707,3478 733,3478 733,3478 751,3496 751,3496 777,3496 777,3496 795,3496 813,3487 813,3487 813,3469 795,3451 760,3416 760,3416 751,3407 733,3390 733,3390 707,3390 707,3390 689,3390 689,3390 680,3381 672,3363 672,3363 663,3354 663,3354 654,3328 645,3310 645,3310 654,3293 663,3266 663,3266 680,3231 680,3231 698,3213 698,3213 724,3196 724,3196 751,3178 760,3160 751,3143 751,3143 733,3134 716,3143 680,3169 680,3169 636,3187 636,3187 592,3222 592,3222 557,3257 530,3266 513,3266 513,3266 504,3257 504,3240 504,3222 504,3222 486,3204 477,3196 477,3196 469,3178 459,3151 459,3151 459,3072 459,3072 441,3037 423,3001 423,3001 397,2940 397,2940 388,2904 371,2877 371,2877 371,2824 362,2745 362,2745 362,2665 362,2665 371,2612 388,2568 388,2568 415,2542 432,2524 486,2506 486,2506 557,2489 557,2489 610,2471 610,2471 654,2445 654,2445 672,2445 689,2445 716,2471 716,2471 751,2489 786,2506 786,2506 813,2524 822,2533 839,2533 839,2533 848,2515 848,2498 822,2471 822,2471 795,2453 795,2453 777,2436 777,2436 760,2401 733,2374 733,2374 716,2365 707,2348 707,2348 689,2339 689,2339 672,2321 672,2321 654,2312 654,2312 627,2303 627,2303 601,2295 601,2295 583,2295 557,2286 557,2286 530,2268 530,2268 513,2259 504,2259 504,2259 459,2259 459,2259 397,2251 397,2251 379,2251 353,2251 353,2251 362,2233 379,2215 406,2198 406,2198 423,2189 450,2180 450,2180 486,2171 513,2180 513,2180 557,2171 557,2171 610,2153 610,2153 645,2145 645,2145 672,2136 672,2136 680,2127 680,2127 716,2101 751,2083 751,2083 795,2065 830,2039 830,2039 857,2012 883,1986 883,1986 910,1968 927,1959 936,1942 936,1942 936,1933 936,1924 910,1915 910,1915 857,1915 804,1924 804,1924 769,1933 733,1942 733,1942 663,1942 663,1942 636,1951 636,1951 583,1968 583,1968 557,1977 557,1977 530,1986 504,1986 504,1986 441,1986 441,1986 397,1986 397,1986 379,1986 353,1986">
            <text:p/>
          </draw:polygon>
          <draw:polyline draw:style-name="gr101" draw:text-style-name="P1" draw:layer="layout" svg:width="1.677cm" svg:height="3.468cm" svg:x="5.405cm" svg:y="6.856cm" svg:viewBox="0 0 1678 3469" draw:points="0,3469 0,3460 9,3443 27,3416 27,3363 27,3310 36,3248 44,3222 44,3196 44,3134 44,3116 62,3098 80,3090 106,3063 142,3046 159,3019 168,2993 177,2913 186,2834 194,2807 203,2798 212,2798 230,2816 256,2825 256,2834 265,2834 300,2834 318,2816 336,2807 362,2807 389,2798 397,2798 406,2781 406,2763 397,2746 397,2710 389,2684 389,2648 397,2631 406,2613 424,2587 433,2569 433,2534 442,2516 450,2507 468,2490 486,2490 530,2446 556,2428 574,2401 592,2340 600,2277 600,2250 609,2233 618,2189 627,2153 627,2092 618,2065 609,2048 609,2021 627,1995 645,1968 671,1968 680,1959 680,1950 680,1942 680,1924 662,1898 645,1845 645,1801 627,1765 609,1739 547,1686 530,1651 521,1615 512,1536 512,1501 512,1483 503,1465 477,1439 459,1421 450,1403 442,1368 433,1351 424,1333 415,1253 389,1236 371,1218 336,1192 327,1183 327,1174 327,1156 327,1130 327,1104 318,1086 309,1077 309,1051 318,1024 327,989 327,971 327,954 344,918 353,901 353,883 344,856 336,839 318,830 309,830 292,812 283,795 283,768 283,742 300,724 309,715 336,698 344,680 344,636 344,601 344,583 336,574 318,574 309,556 309,539 309,512 309,486 362,486 415,477 442,468 459,451 459,433 459,398 442,371 433,362 442,345 459,318 468,292 468,273 468,256 468,229 494,211 512,203 539,194 583,194 627,185 662,167 671,158 671,141 671,97 662,79 662,70 662,61 671,53 689,35 715,35 742,35 759,44 768,61 795,70 812,70 874,70 909,70 945,70 962,53 989,44 1033,53 1050,53 1059,44 1078,26 1096,26 1113,26 1148,35 1175,35 1201,26 1246,26 1290,44 1307,53 1325,61 1343,70 1360,70 1378,70 1387,79 1404,88 1422,106 1448,106 1475,97 1493,88 1510,79 1519,61 1528,44 1537,17 1554,8 1590,0 1625,8 1678,8">
            <text:p/>
          </draw:polyline>
          <draw:polyline draw:style-name="gr102" draw:text-style-name="P1" draw:layer="layout" svg:width="1.89cm" svg:height="1.05cm" svg:x="3.806cm" svg:y="10.651cm" svg:viewBox="0 0 1891 1051" draw:points="0,945 63,945 107,963 160,981 187,981 204,990 222,1007 240,1016 266,1016 292,1016 310,1025 328,1034 337,1043 354,1051 372,1051 407,1051 451,1043 495,1025 540,998 566,981 592,981 619,972 645,963 672,937 690,910 707,866 716,840 698,796 698,778 707,769 725,751 734,734 742,716 769,716 795,716 813,716 822,707 831,698 831,663 831,619 822,601 822,584 831,566 840,557 866,548 875,531 884,513 892,487 910,459 928,442 981,406 998,380 1016,353 1025,327 1034,292 1034,265 1034,230 1069,168 1095,115 1104,89 1131,62 1175,45 1201,36 1228,36 1263,45 1290,45 1351,27 1405,0 1432,0 1467,0 1493,18 1511,18 1538,18 1573,18 1608,18 1661,36 1696,62 1732,71 1785,71 1811,71 1855,106 1864,124 1864,142 1882,195 1891,247 1891,300">
            <text:p/>
          </draw:polyline>
          <draw:polyline draw:style-name="gr103" draw:text-style-name="P1" draw:layer="layout" svg:width="2.189cm" svg:height="0.652cm" svg:x="5.891cm" svg:y="11.093cm" svg:viewBox="0 0 2190 653" draw:points="2190,653 2155,645 2119,645 2084,645 2058,618 2022,609 1987,609 1952,592 1925,574 1898,565 1871,556 1845,556 1827,539 1810,530 1792,512 1774,503 1757,503 1730,512 1712,530 1695,530 1677,521 1660,512 1642,503 1624,495 1624,477 1615,468 1589,442 1518,415 1501,398 1474,389 1448,389 1430,406 1386,415 1333,424 1298,424 1271,415 1262,406 1254,389 1245,354 1236,345 1218,336 1174,318 1139,318 1104,309 1095,301 1060,301 1042,309 1024,309 998,309 918,309 874,301 857,292 848,283 839,256 839,221 830,204 821,186 804,177 786,168 777,142 760,124 733,115 707,124 627,168 592,186 564,186 547,186 538,177 529,168 520,151 529,124 529,106 520,98 503,80 476,71 450,71 432,54 423,54 414,35 414,26 397,17 370,0 344,0 309,8 282,26 220,54 159,89 106,106 88,115 53,124 26,133 8,142 0,151">
            <text:p/>
          </draw:polyline>
          <draw:polygon draw:style-name="gr104" draw:text-style-name="P1" draw:layer="layout" svg:width="7.469cm" svg:height="6.354cm" svg:x="8.169cm" svg:y="2.61cm" svg:viewBox="0 0 7470 6355" draw:points="2075,273 2004,265 1916,265 1872,273 1828,282 1775,291 1739,291 1731,282 1722,273 1731,238 1731,203 1731,168 1722,159 1704,150 1695,123 1687,97 1678,70 1678,44 1695,18 1695,9 1678,0 1660,0 1642,0 1589,9 1554,26 1519,44 1501,53 1492,70 1475,106 1431,141 1404,176 1395,212 1378,247 1369,273 1369,300 1351,309 1342,335 1316,353 1289,379 1263,406 1219,423 1201,432 1192,450 1184,468 1166,476 1095,538 1060,574 1042,583 1025,601 1007,601 981,601 944,601 900,601 883,610 856,627 838,645 830,663 821,680 803,707 786,724 759,733 741,742 733,760 724,777 715,795 697,804 680,813 662,821 636,839 627,857 618,874 600,918 583,954 565,980 538,998 503,1007 486,1016 477,1024 441,1033 397,1051 380,1068 362,1086 353,1113 335,1130 300,1157 274,1192 274,1227 283,1271 274,1324 274,1342 256,1360 256,1377 238,1395 212,1430 203,1448 194,1465 185,1483 185,1501 194,1510 203,1510 230,1510 256,1518 265,1536 265,1571 265,1607 265,1642 265,1651 265,1668 274,1677 283,1686 300,1695 318,1713 318,1730 327,1827 327,1871 335,1889 362,1907 388,1924 397,1933 397,1951 397,2004 406,2057 406,2074 406,2101 388,2145 388,2198 388,2242 397,2260 406,2277 424,2295 450,2312 503,2339 547,2374 556,2401 583,2418 609,2427 653,2445 688,2462 715,2480 741,2515 750,2524 768,2533 777,2543 803,2543 830,2524 856,2489 874,2480 900,2480 918,2498 927,2524 936,2552 963,2622 998,2684 1025,2710 1034,2746 1034,2781 1016,2816 998,2834 989,2860 989,2878 981,2913 963,2949 963,2966 972,2975 989,3002 1007,3037 1025,3063 1025,3099 1016,3108 1007,3116 998,3134 998,3152 1007,3160 1016,3160 1034,3160 1069,3160 1078,3169 1078,3187 1051,3196 1042,3196 1034,3205 989,3249 963,3249 944,3258 900,3266 874,3284 856,3284 838,3293 821,3319 821,3328 821,3337 847,3346 847,3363 847,3381 838,3407 838,3416 838,3425 768,3425 724,3425 688,3425 644,3425 627,3407 609,3381 591,3355 565,3346 547,3337 530,3346 512,3363 441,3407 424,3416 397,3443 397,3460 397,3478 397,3496 388,3513 380,3531 362,3540 327,3566 318,3584 318,3602 309,3637 300,3646 300,3681 300,3778 291,3805 274,3840 274,3884 265,3919 265,3937 265,3955 274,3972 283,3990 283,4007 274,4025 265,4052 247,4078 212,4096 194,4131 177,4149 159,4166 141,4166 124,4166 97,4166 80,4175 62,4184 53,4193 53,4219 62,4237 71,4254 62,4281 71,4299 80,4325 97,4334 124,4343 133,4360 141,4404 141,4422 133,4431 115,4440 97,4431 88,4431 80,4422 53,4413 27,4422 9,4431 0,4457 0,4484 9,4510 18,4555 18,4653 18,4688 35,4705 53,4732 62,4750 62,4767 62,4785 62,4855 71,4908 80,4935 88,4944 88,4961 80,4997 62,5041 62,5094 62,5173 62,5200 71,5217 88,5261 106,5279 106,5305 106,5332 106,5350 106,5367 106,5385 133,5420 141,5447 141,5464 150,5482 159,5499 177,5526 194,5552 230,5570 238,5579 256,5597 300,5623 309,5641 318,5658 327,5676 335,5702 335,5729 335,5747 335,5773 335,5791 335,5808 344,5817 362,5817 388,5817 433,5808 468,5817 494,5817 503,5826 512,5835 512,5861 503,5879 477,5888 459,5897 433,5923 433,5941 441,5949 459,5949 477,5949 503,5941 530,5941 547,5932 591,5923 627,5914 653,5905 688,5897 706,5897 715,5897 741,5914 768,5967 777,5985 786,6011 786,6038 786,6064 786,6082 803,6099 847,6108 900,6108 954,6117 989,6117 1025,6117 1060,6126 1095,6135 1122,6144 1148,6152 1201,6161 1228,6179 1351,6232 1378,6241 1413,6241 1439,6249 1466,6258 1519,6249 1537,6249 1554,6241 1563,6249 1572,6267 1598,6311 1607,6329 1616,6355 1642,6355 1660,6355 1687,6338 1713,6311 1757,6294 1775,6285 1801,6276 1837,6267 1872,6267 1925,6267 1978,6276 2004,6276 2022,6276 2048,6258 2057,6241 2084,6214 2092,6188 2119,6117 2137,6082 2137,6073 2145,6055 2154,6047 2172,6038 2207,6038 2242,6047 2270,6055 2296,6064 2332,6047 2358,6055 2367,6073 2393,6117 2402,6126 2420,6135 2455,6135 2490,6117 2517,6091 2535,6073 2552,6055 2579,6055 2596,6055 2623,6064 2640,6073 2649,6064 2667,6064 2685,6055 2702,6055 2729,6064 2764,6064 2790,6047 2808,6020 2826,5994 2835,5967 2835,5941 2835,5923 2852,5914 2861,5905 2870,5905 2879,5914 2888,5923 2896,5923 2914,5923 2932,5905 2958,5897 2976,5897 3011,5923 3020,5932 3029,5932 3038,5949 3046,5958 3055,5958 3073,5941 3082,5932 3082,5914 3108,5870 3126,5844 3143,5826 3170,5808 3196,5782 3214,5773 3232,5773 3258,5782 3293,5782 3320,5782 3364,5755 3382,5747 3408,5738 3452,5738 3479,5729 3523,5729 3541,5720 3549,5702 3558,5676 3558,5649 3567,5623 3567,5605 3585,5588 3621,5561 3656,5552 3700,5552 3744,5552 3797,5561 3815,5570 3868,5561 3939,5561 3965,5561 3992,5544 4018,5517 4044,5499 4080,5482 4115,5482 4186,5473 4247,5473 4274,5473 4300,5455 4318,5447 4344,5447 4389,5447 4406,5455 4433,5438 4477,5420 4494,5420 4512,5411 4547,5420 4565,5438 4583,5455 4592,5464 4609,5473 4644,5473 4715,5473 4750,5473 4786,5464 4830,5455 4874,5455 4919,5455 4954,5438 4972,5420 4998,5411 5034,5402 5060,5402 5157,5402 5184,5402 5210,5376 5228,5341 5237,5323 5263,5305 5307,5288 5334,5288 5360,5297 5378,5305 5404,5314 5440,5305 5448,5314 5466,5323 5493,5350 5501,5358 5519,5367 5537,5376 5554,5376 5581,5376 5607,5367 5651,5323 5678,5297 5704,5270 5775,5217 5810,5191 5846,5182 5872,5173 5907,5173 5951,5164 5969,5155 5996,5164 6031,5182 6057,5191 6084,5200 6128,5200 6190,5226 6216,5235 6252,5244 6305,5244 6332,5235 6358,5235 6402,5217 6464,5217 6508,5217 6535,5217 6552,5217 6570,5226 6658,5226 6702,5235 6729,5244 6747,5244 6773,5261 6799,5261 6835,5261 6870,5261 6914,5261 6967,5270 7020,5279 7064,5297 7108,5314 7152,5323 7197,5350 7241,5358 7267,5376 7311,5394 7329,5411 7347,5411 7364,5438 7391,5447 7408,5464 7435,5464 7452,5455 7461,5429 7461,5411 7461,5385 7461,5367 7470,5341 7470,5332 7470,5323 7461,5314 7452,5314 7426,5314 7408,5314 7399,5305 7382,5279 7373,5261 7355,5252 7347,5252 7329,5252 7302,5270 7294,5270 7294,5261 7276,5252 7258,5208 7241,5191 7232,5191 7197,5182 7170,5173 7144,5173 7073,5164 7047,5155 7020,5147 6985,5138 6967,5138 6949,5147 6923,5164 6888,5164 6870,5155 6861,5147 6844,5129 6826,5111 6799,5085 6773,5067 6729,5067 6685,5067 6641,5085 6605,5076 6588,5076 6570,5067 6544,5032 6517,5005 6491,4979 6447,4952 6420,4944 6402,4944 6358,4935 6323,4926 6297,4926 6261,4917 6198,4908 6163,4891 6128,4882 6119,4873 6119,4855 6093,4820 6066,4785 6040,4750 6013,4705 5996,4670 5987,4626 5987,4591 5969,4547 5951,4510 5925,4493 5916,4475 5881,4440 5872,4404 5854,4378 5854,4325 5854,4281 5846,4254 5837,4228 5801,4184 5757,4157 5731,4149 5704,4149 5660,4149 5634,4149 5616,4131 5598,4087 5590,4052 5563,4007 5546,3990 5528,3981 5510,3972 5493,3963 5466,3955 5396,3937 5307,3902 5263,3884 5228,3875 5193,3866 5157,3849 5087,3813 5043,3796 5025,3787 5025,3769 5016,3743 4998,3716 4990,3707 4972,3699 4954,3690 4937,3690 4919,3699 4910,3707 4883,3734 4847,3760 4830,3760 4812,3752 4794,3743 4777,3725 4759,3690 4733,3663 4706,3646 4671,3637 4644,3637 4618,3646 4574,3663 4539,3672 4503,3663 4459,3637 4433,3610 4389,3593 4362,3602 4336,3593 4309,3584 4256,3584 4221,3593 4186,3602 4142,3593 4097,3593 4062,3584 4009,3566 3947,3566 3877,3575 3815,3575 3797,3566 3780,3557 3762,3549 3736,3531 3718,3531 3700,3540 3665,3566 3647,3575 3639,3584 3621,3575 3603,3557 3594,3531 3585,3513 3576,3505 3558,3487 3523,3469 3496,3460 3470,3452 3443,3443 3426,3434 3382,3399 3329,3372 3311,3346 3293,3319 3276,3302 3249,3275 3223,3240 3205,3205 3179,3178 3143,3160 3135,3134 3126,3116 3091,3055 3073,3028 3055,2984 3038,2958 3029,2931 3020,2922 3011,2905 2993,2878 2949,2772 2914,2693 2914,2649 2905,2622 2888,2561 2879,2498 2879,2427 2879,2286 2870,2260 2861,2233 2843,2207 2843,2198 2843,2180 2852,2162 2870,2154 2905,2136 2914,2127 2914,2118 2923,2083 2941,2057 2958,2021 2958,1986 2958,1968 2949,1951 2941,1951 2923,1942 2914,1924 2923,1907 2923,1889 2932,1880 2958,1871 2985,1854 3011,1836 3020,1801 3020,1774 3029,1713 3029,1686 3020,1651 3002,1598 3002,1563 2993,1536 2958,1492 2941,1474 2932,1448 2879,1351 2861,1307 2852,1271 2852,1236 2843,1183 2843,1157 2843,1130 2817,1086 2799,1033 2773,989 2773,945 2773,901 2773,883 2755,866 2755,857 2746,857 2720,857 2676,857 2658,857 2649,848 2640,821 2614,786 2605,760 2596,751 2579,751 2552,733 2535,724 2508,716 2482,724 2464,724 2438,698 2420,680 2393,671 2376,663 2367,654 2340,610 2305,566 2270,520 2251,494 2234,476 2198,476 2181,459 2163,450 2137,432 2128,415 2128,388 2128,344 2101,309">
            <text:p/>
          </draw:polygon>
          <draw:polygon draw:style-name="gr105" draw:text-style-name="P1" draw:layer="layout" svg:width="0.352cm" svg:height="0.29cm" svg:x="7.259cm" svg:y="5.788cm" svg:viewBox="0 0 353 291" draw:points="221,212 239,212 274,221 309,221 318,221 327,212 336,194 344,168 344,141 353,124 353,97 344,80 327,53 300,44 274,27 256,18 230,9 186,0 159,18 142,27 124,35 106,53 97,80 89,106 80,132 62,159 44,177 18,194 0,247 0,274 0,291 27,291 44,282 71,265 97,247 106,229 133,203 142,194 150,194 168,203">
            <text:p/>
          </draw:polygon>
          <draw:polyline draw:style-name="gr106" draw:text-style-name="P1" draw:layer="layout" svg:width="5.191cm" svg:height="8.297cm" svg:x="3.065cm" svg:y="5.629cm" svg:viewBox="0 0 5192 8298" draw:points="4477,3116 4477,3098 4459,3080 4441,3072 4424,3063 4415,3054 4424,3045 4433,3019 4433,3001 4450,2983 4450,2966 4441,2957 4406,2913 4406,2895 4406,2869 4397,2851 4388,2842 4388,2825 4388,2807 4388,2780 4397,2754 4406,2728 4406,2692 4424,2666 4433,2639 4450,2622 4459,2595 4459,2560 4468,2525 4477,2507 4494,2498 4503,2498 4503,2507 4512,2525 4538,2551 4556,2569 4583,2560 4627,2542 4653,2533 4688,2516 4706,2507 4724,2507 4733,2516 4742,2533 4742,2569 4751,2595 4760,2604 4769,2613 4795,2613 4813,2595 4822,2586 4831,2578 4831,2569 4831,2560 4848,2551 4875,2542 4892,2542 4910,2560 4945,2569 4972,2595 4998,2604 5025,2613 5069,2613 5113,2622 5148,2630 5175,2639 5184,2639 5184,2630 5192,2595 5184,2586 5166,2578 5148,2578 5131,2560 5122,2560 5087,2542 5069,2516 5069,2498 5069,2480 5078,2480 5087,2472 5095,2445 5087,2436 5095,2428 5095,2419 5113,2392 5122,2375 5113,2357 5113,2348 5104,2339 5087,2339 5060,2322 5042,2304 5025,2286 5025,2251 5025,2233 5034,2225 5060,2181 5078,2163 5095,2136 5113,2110 5113,2083 5104,2039 5095,2013 5104,1995 5104,1960 5104,1933 5104,1898 5113,1881 5122,1845 5122,1819 5122,1801 5113,1783 5095,1757 5087,1748 5087,1731 5087,1695 5069,1678 5060,1678 5042,1686 5034,1704 5034,1722 5034,1739 5016,1748 4998,1757 4981,1757 4963,1748 4945,1713 4928,1704 4928,1686 4928,1660 4945,1642 4981,1625 5007,1616 5025,1598 5025,1581 5016,1563 4981,1545 4937,1519 4919,1509 4892,1500 4875,1500 4848,1519 4804,1545 4751,1572 4706,1598 4662,1598 4644,1589 4627,1581 4618,1572 4618,1545 4609,1519 4600,1509 4583,1509 4556,1519 4530,1528 4512,1528 4494,1528 4486,1545 4486,1563 4486,1598 4494,1607 4503,1625 4503,1651 4512,1686 4503,1731 4503,1757 4503,1766 4494,1775 4468,1792 4433,1819 4397,1836 4371,1836 4353,1828 4327,1828 4300,1836 4238,1872 4194,1889 4177,1889 4159,1872 4150,1863 4150,1845 4150,1828 4159,1810 4177,1757 4186,1713 4186,1660 4194,1616 4194,1598 4186,1589 4177,1589 4168,1589 4150,1607 4133,1616 4115,1634 4106,1642 4088,1678 4036,1757 4027,1783 4018,1801 4009,1819 3991,1845 3983,1854 3947,1872 3921,1872 3894,1872 3886,1872 3868,1863 3841,1836 3824,1810 3815,1775 3806,1731 3806,1713 3797,1704 3780,1686 3771,1686 3736,1686 3700,1695 3674,1713 3630,1731 3612,1722 3594,1713 3586,1686 3586,1669 3594,1660 3612,1634 3621,1607 3621,1589 3621,1572 3630,1545 3647,1519 3665,1491 3683,1474 3691,1456 3709,1447 3718,1447 3727,1456 3736,1474 3736,1509 3736,1554 3736,1572 3744,1581 3753,1581 3771,1581 3788,1563 3815,1545 3841,1500 3868,1474 3894,1447 3921,1412 3938,1377 3965,1341 3983,1306 4000,1271 4009,1253 4018,1227 4036,1209 4053,1191 4071,1183 4080,1165 4071,1138 4071,1112 4062,1094 4044,1094 4000,1094 3956,1112 3903,1112 3859,1130 3833,1130 3797,1138 3736,1174 3700,1191 3683,1200 3656,1200 3630,1191 3594,1165 3577,1156 3550,1147 3515,1138 3497,1147 3471,1138 3462,1130 3462,1112 3444,1094 3427,1068 3399,1059 3382,1059 3355,1059 3329,1050 3285,1041 3258,1024 3249,1015 3249,1006 3258,980 3276,953 3285,918 3276,883 3267,865 3249,847 3223,838 3214,830 3187,812 3152,803 3117,794 3082,803 3055,812 3020,830 2985,830 2932,821 2905,803 2879,803 2852,812 2843,821 2834,838 2817,856 2799,865 2755,874 2737,874 2711,865 2702,856 2693,838 2693,794 2684,750 2667,715 2649,706 2632,697 2561,697 2526,715 2490,724 2464,741 2455,741 2446,741 2437,741 2429,724 2411,688 2384,653 2349,627 2314,618 2270,618 2243,609 2217,600 2190,591 2173,574 2164,556 2146,547 2129,530 2083,512 2039,486 1995,486 1960,477 1933,459 1907,450 1872,450 1836,424 1828,424 1828,415 1819,380 1836,336 1845,309 1845,283 1836,265 1819,247 1801,230 1792,221 1739,194 1713,177 1686,150 1669,124 1651,106 1625,97 1607,89 1563,89 1519,89 1483,71 1448,71 1431,71 1413,71 1404,62 1395,44 1378,36 1351,27 1333,27 1325,18 1307,0 1289,0 1272,0 1254,18 1245,36 1236,44 1228,71 1219,106 1183,133 1139,159 1139,168 1122,168 1086,168 1060,159 1042,150 1025,150 919,150 901,159 883,168 857,186 839,194 813,203 795,203 778,203 741,194 706,203 697,203 680,212 662,221 662,239 644,256 635,274 627,300 635,336 627,380 618,397 600,415 565,441 547,459 530,459 503,477 468,494 441,521 432,538 432,556 441,583 441,600 432,609 424,644 424,653 415,671 424,680 432,688 450,697 459,706 459,715 459,741 450,759 432,768 406,794 388,812 353,821 318,830 274,838 238,865 177,900 159,909 150,918 150,953 159,980 177,988 203,1006 221,1024 229,1041 238,1041 247,1050 247,1068 238,1112 221,1130 203,1138 203,1147 203,1165 185,1174 177,1183 150,1200 141,1218 141,1235 141,1306 141,1350 132,1385 115,1430 115,1483 124,1509 115,1528 115,1545 97,1581 97,1625 97,1660 79,1695 35,1722 18,1731 9,1748 0,1766 9,1792 18,1810 35,1828 44,1845 35,1863 44,1881 62,1898 62,1933 62,2013 44,2057 44,2075 53,2101 71,2136 88,2163 97,2198 106,2233 115,2260 115,2286 124,2304 124,2375 124,2392 132,2410 141,2428 150,2445 177,2454 194,2463 238,2472 256,2480 274,2480 291,2516 335,2595 379,2675 406,2719 432,2763 441,2780 450,2798 450,2851 459,2895 477,2939 494,3001 503,3036 494,3063 468,3116 459,3133 459,3160 450,3177 441,3204 424,3248 406,3292 406,3336 415,3354 424,3372 450,3407 468,3425 485,3442 494,3477 494,3523 485,3628 477,3673 468,3708 468,3734 468,3761 477,3770 494,3778 512,3787 538,3787 574,3796 591,3805 600,3814 618,3867 618,3946 635,3981 644,4025 653,4114 653,4158 653,4202 635,4237 618,4264 600,4308 582,4343 574,4370 574,4405 582,4431 600,4458 627,4475 653,4493 688,4528 724,4572 732,4608 741,4643 750,4714 750,4749 741,4775 724,4828 680,4908 662,4970 653,5031 653,5102 644,5146 644,5155 644,5172 671,5181 680,5181 697,5190 697,5208 697,5225 688,5252 688,5278 697,5305 706,5331 724,5358 724,5393 732,5393 741,5384 759,5367 778,5367 795,5384 804,5402 804,5428 795,5481 786,5509 795,5518 795,5544 795,5579 786,5597 786,5615 786,5641 778,5668 750,5729 724,5791 724,5835 724,5870 724,5906 732,5941 750,5994 759,6020 768,6056 778,6082 813,6126 866,6179 901,6250 936,6294 954,6320 981,6365 998,6409 1016,6435 1033,6479 1086,6567 1122,6620 1131,6656 1139,6682 1139,6735 1148,6779 1157,6823 1157,6867 1166,6903 1183,6956 1210,7000 1219,7035 1236,7053 1254,7062 1289,7079 1342,7123 1378,7167 1413,7212 1431,7238 1466,7282 1483,7300 1510,7317 1536,7335 1563,7353 1607,7414 1633,7441 1669,7476 1713,7512 1757,7539 1775,7548 1792,7557 1828,7592 1863,7654 1881,7698 1907,7724 1916,7777 1916,7830 1925,7874 1933,7910 1942,7954 1942,8007 1942,8095 1942,8174 1942,8209 1942,8245 1960,8280 1978,8289 1995,8298 2022,8289 2039,8280 2057,8262 2075,8254 2102,8254 2111,8271 2129,8280 2146,8289 2164,8289 2208,8280 2226,8271 2252,8254 2270,8245 2287,8236 2332,8227 2393,8227 2429,8227 2446,8227 2473,8236 2508,8227 2561,8209 2587,8201 2605,8183 2623,8157 2640,8130 2676,8077 2684,8042 2693,8024 2711,8015 2746,7989 2773,7971 2799,7945 2817,7945 2834,7936 2870,7945 2896,7954 2923,7971 2940,7998 2949,8015 2958,8024 2985,8033 2993,8024 2993,8007 3002,7980 3002,7962 3011,7936 3020,7927 3029,7910 3046,7892 3064,7883 3090,7874 3135,7848 3170,7839 3214,7839 3232,7857 3249,7874 3285,7910 3311,7918 3364,7918 3382,7918 3390,7910 3427,7874 3444,7865 3453,7857 3471,7857 3488,7848 3533,7839 3577,7839 3612,7839 3638,7839 3656,7830 3683,7821 3691,7812 3709,7804 3718,7786 3727,7760 3727,7707 3727,7689 3744,7671 3780,7636 3806,7618 3833,7592 3850,7565 3859,7530 3850,7467 3850,7441 3859,7423 3877,7414 3894,7406 3947,7406 3983,7388 4036,7388 4053,7388 4080,7388 4097,7370 4106,7344 4133,7282 4141,7264 4159,7203 4159,7212 4177,7203 4186,7185 4203,7159 4221,7141 4230,7123 4238,7123 4291,7114 4300,7114 4318,7106 4344,7053 4371,7000 4380,6982 4397,6964 4415,6947 4468,6912 4494,6885 4521,6859 4547,6841 4591,6823 4644,6797 4680,6770 4697,6762 4706,6735 4724,6700 4742,6656 4778,6620 4804,6585 4822,6567 4831,6550 4848,6515 4866,6470 4866,6444 4875,6373 4892,6338 4910,6294 4919,6276 4937,6267 4989,6250 4998,6232 5007,6215 5025,6179 5025,6144 4998,6100 4989,6073 4972,6056 4945,6038 4945,6020 4945,5994 4937,5976 4928,5959 4919,5941 4910,5923 4919,5879 4919,5844 4937,5791 4945,5773 4945,5747 4928,5729 4910,5720 4892,5703 4892,5685 4892,5606 4901,5570 4910,5535 4928,5481 4928,5446 4954,5375 4963,5340 4963,5305 4954,5269 4945,5261 4928,5252 4910,5243 4901,5234 4892,5217 4892,5199 4892,5181 4875,5172 4857,5137 4839,5102 4822,5075 4804,5040 4787,5014 4778,4996 4760,4978 4760,4943 4760,4899 4769,4837 4778,4837 4787,4820 4795,4793 4804,4767 4804,4749 4813,4731 4831,4722 4857,4705 4910,4678 4937,4652 4945,4643 4945,4625 4937,4617 4919,4590 4901,4581 4875,4564 4875,4555 4848,4546 4831,4537 4813,4537 4760,4537 4742,4537 4715,4528 4680,4502 4662,4484 4644,4484 4627,4467 4618,4458 4600,4414 4609,4370 4618,4325 4627,4290 4662,4255 4671,4237 4671,4211 4653,4193 4644,4184 4600,4184 4547,4184 4521,4175 4503,4149 4486,4105 4477,4061 4477,4025 4468,3999 4450,3964 4450,3937 4441,3858 4441,3814 4450,3796 4468,3787 4503,3761 4512,3743 4512,3717 4494,3690 4486,3673 4477,3655 4459,3646 4441,3637 4406,3628 4380,3611 4362,3576 4353,3549 4327,3531 4300,3495 4283,3469 4283,3442 4283,3389 4291,3372 4300,3345 4327,3319 4353,3292 4406,3257 4433,3239 4441,3213 4459,3186 4459,3151 4477,3116">
            <text:p/>
          </draw:polyline>
          <draw:polygon draw:style-name="gr107" draw:text-style-name="P1" draw:layer="layout" svg:width="1.923cm" svg:height="1.163cm" svg:x="17.132cm" svg:y="5.912cm" svg:viewBox="0 0 1924 1164" draw:points="1032,811 1067,785 1085,776 1102,758 1111,750 1120,732 1138,723 1155,705 1155,697 1173,688 1190,670 1208,644 1218,626 1227,617 1244,608 1253,600 1262,582 1280,573 1306,564 1324,564 1341,564 1359,555 1377,547 1403,538 1430,520 1456,511 1465,511 1474,503 1492,485 1518,458 1527,458 1544,450 1553,450 1580,450 1597,450 1615,458 1633,458 1650,458 1668,450 1686,423 1703,414 1721,414 1739,414 1747,414 1774,423 1792,414 1800,405 1800,388 1818,370 1818,361 1836,344 1862,317 1897,308 1915,300 1924,282 1924,264 1915,255 1897,255 1880,247 1862,247 1836,247 1809,247 1809,238 1818,220 1818,211 1809,194 1827,176 1836,167 1853,167 1862,158 1844,150 1836,141 1827,141 1809,141 1800,123 1800,105 1800,88 1800,70 1792,53 1792,44 1792,17 1783,17 1774,17 1765,17 1756,26 1739,26 1721,17 1703,0 1686,0 1677,8 1659,26 1650,35 1642,61 1624,79 1615,97 1589,123 1580,132 1553,141 1536,141 1439,141 1421,141 1403,141 1386,167 1368,185 1368,194 1359,203 1350,211 1341,220 1297,229 1236,229 1218,229 1199,238 1155,264 1129,282 1111,300 1093,308 1076,317 1067,326 1058,344 1058,361 1049,370 1040,370 1014,361 996,335 996,326 988,317 988,308 979,308 961,317 952,326 943,353 943,370 926,388 917,405 917,414 899,423 864,441 855,441 838,441 811,458 793,467 767,494 749,520 732,538 714,555 696,573 661,582 590,582 573,582 547,582 512,573 477,573 459,582 450,591 433,600 415,617 406,644 406,670 406,688 389,697 371,714 362,723 362,732 327,732 291,732 230,732 203,741 177,741 159,741 141,750 133,758 124,767 115,776 115,785 115,802 106,829 97,838 97,847 89,855 71,864 53,864 44,873 18,882 0,891 0,908 9,926 18,935 27,944 36,944 53,961 53,979 44,988 44,1005 36,1023 36,1032 18,1050 0,1085 0,1120 0,1138 0,1155 9,1164 18,1164 36,1155 71,1129 97,1094 115,1076 124,1058 141,1050 150,1041 168,1032 194,1041 212,1050 230,1058 256,1058 274,1058 300,1041 327,1032 336,1032 344,1023 371,1005 380,988 380,961 389,952 389,935 406,926 433,926 441,935 468,944 486,944 503,944 530,935 556,926 573,926 590,935 608,935 635,926 652,917 679,908 705,900 749,900 785,900 820,900 846,882 873,882 882,873 926,855 943,855 979,838 996,829">
            <text:p/>
          </draw:polygon>
          <draw:polyline draw:style-name="gr108" draw:text-style-name="P1" draw:layer="layout" svg:width="2.834cm" svg:height="2.86cm" svg:x="12.231cm" svg:y="12.461cm" svg:viewBox="0 0 2835 2861" draw:points="2332,2313 2314,2322 2305,2339 2305,2357 2305,2374 2287,2410 2261,2427 2235,2454 2226,2463 2208,2471 2182,2471 2128,2489 2101,2498 2075,2516 2031,2551 2004,2569 1978,2595 1916,2621 1881,2648 1854,2667 1836,2675 1810,2693 1792,2711 1766,2746 1757,2755 1748,2755 1731,2755 1704,2737 1678,2728 1607,2728 1589,2728 1589,2755 1598,2781 1598,2808 1589,2834 1581,2834 1563,2834 1545,2825 1484,2817 1422,2817 1369,2799 1342,2799 1316,2799 1298,2817 1281,2834 1263,2852 1236,2861 1210,2852 1183,2843 1139,2817 1104,2790 1086,2790 1069,2790 1033,2790 1016,2790 998,2799 963,2799 936,2799 919,2790 892,2772 866,2755 857,2746 838,2746 821,2755 794,2772 785,2790 768,2790 750,2790 741,2781 724,2772 706,2737 671,2684 635,2648 609,2613 582,2595 574,2595 556,2569 538,2542 530,2533 512,2524 485,2507 459,2507 432,2507 406,2489 362,2463 265,2419 247,2410 238,2392 238,2357 230,2304 221,2269 212,2260 194,2242 168,2242 150,2242 141,2233 124,2207 115,2180 106,2154 97,2136 106,2119 115,2092 132,2057 159,2022 168,2004 168,1977 168,1907 141,1889 115,1880 88,1845 62,1810 53,1792 53,1766 62,1722 62,1677 44,1633 35,1598 27,1572 27,1519 27,1492 18,1466 0,1439 0,1422 0,1404 0,1360 9,1333 18,1307 35,1254 71,1227 106,1210 132,1183 168,1166 221,1130 291,1095 318,1086 335,1060 344,1042 353,1025 353,998 362,972 362,945 362,928 362,901 353,883 353,866 344,822 344,795 335,769 318,733 318,689 318,662 318,635 327,618 344,618 380,609 512,609 556,609 574,609 591,582 600,529 609,494 600,477 600,459 600,441 618,441 635,432 653,432 671,432 706,406 732,388 750,380 750,362 759,362 750,327 741,274 732,238 732,212 741,194 750,194 768,185 821,159 866,124 901,80 910,71 919,62 954,62 998,71 1025,80 1051,80 1069,80 1086,62 1113,53 1139,35 1166,18 1175,9 1192,0 1210,0 1228,0 1245,18 1263,44 1289,71 1307,88 1325,97 1378,106 1422,106 1439,106 1457,106 1466,115 1484,124 1510,141 1528,150 1536,159 1545,168 1554,194 1581,212 1598,230 1616,247 1634,265 1651,282 1660,291 1678,291 1686,291 1695,282 1713,274 1722,274 1731,282 1739,291 1748,309 1757,318 1784,327 1810,327 1828,318 1854,318 1872,327 1898,344 1916,388 1934,406 1951,424 1969,432 1986,432 2031,432 2075,432 2075,459 2066,494 2057,503 2066,512 2092,512 2110,521 2136,538 2136,574 2136,600 2128,653 2128,672 2128,680 2136,698 2154,707 2164,716 2173,725 2182,733 2199,751 2235,769 2261,786 2279,813 2287,857 2296,875 2314,883 2349,892 2367,892 2376,901 2411,963 2420,989 2437,1016 2446,1025 2464,1042 2473,1051 2482,1069 2499,1078 2526,1078 2543,1086 2579,1095 2596,1095 2614,1095 2632,1122 2649,1148 2693,1183 2711,1210 2720,1236 2729,1254 2729,1289 2737,1316 2764,1369 2782,1422 2808,1466 2826,1492 2835,1536 2835,1598 2826,1625 2817,1642 2808,1660 2799,1686 2799,1713 2808,1730 2808,1748 2808,1792 2790,1819 2755,1916 2729,1977 2720,2013 2711,2048 2685,2057 2667,2074 2640,2119 2640,2127 2632,2136 2632,2145 2623,2154 2614,2154 2579,2163 2482,2216 2446,2233 2420,2242 2393,2260 2376,2269 2367,2277 2332,2313">
            <text:p/>
          </draw:polyline>
          <draw:polygon draw:style-name="gr109" draw:text-style-name="P1" draw:layer="layout" svg:width="0.741cm" svg:height="0.572cm" svg:x="6.323cm" svg:y="15.225cm" svg:viewBox="0 0 742 573" draw:points="35,300 27,317 18,326 18,353 18,370 9,397 0,414 0,432 0,450 9,458 27,458 35,450 62,450 71,441 88,432 115,441 132,450 141,467 160,485 169,511 186,529 195,547 204,555 222,555 328,555 345,555 363,564 380,573 389,573 398,573 416,555 425,538 425,520 433,494 442,485 442,467 442,458 460,441 478,432 504,432 522,432 530,423 539,405 548,388 548,379 548,361 539,335 548,317 557,308 566,308 575,308 583,317 601,317 610,317 628,335 636,344 645,344 672,335 689,326 716,300 742,282 742,273 742,256 733,247 725,238 707,229 698,220 698,203 689,194 663,194 619,194 610,194 583,203 557,211 530,220 522,211 522,203 513,176 513,158 504,150 504,141 504,132 513,123 530,106 530,97 530,79 530,61 522,44 504,35 486,26 460,26 425,26 407,17 389,17 380,8 363,0 345,0 319,8 301,26 248,61 230,79 222,106 204,132 195,150 169,150 141,150 124,150 115,150 106,141 88,150 71,167 62,185 62,211 71,229 62,238 53,256 44,273">
            <text:p/>
          </draw:polygon>
          <draw:polygon draw:style-name="gr110" draw:text-style-name="P1" draw:layer="layout" svg:width="0.281cm" svg:height="0.219cm" svg:x="7.348cm" svg:y="15.763cm" svg:viewBox="0 0 282 220" draw:points="79,62 44,62 26,62 17,79 8,97 8,123 8,150 0,150 0,159 0,176 0,185 26,185 44,176 70,176 97,167 105,159 123,159 132,159 132,167 132,176 141,185 158,203 167,212 176,212 194,220 211,220 229,220 238,194 264,185 282,159 282,150 282,132 273,123 273,115 264,88 264,79 247,70 238,62 238,53 229,44 220,35 211,26 203,17 185,17 167,9 158,0 150,0 141,0 132,9 123,26 123,44 114,53">
            <text:p/>
          </draw:polygon>
          <draw:polygon draw:style-name="gr111" draw:text-style-name="P1" draw:layer="layout" svg:width="0.096cm" svg:height="0.105cm" svg:x="7.048cm" svg:y="15.807cm" svg:viewBox="0 0 97 106" draw:points="88,44 88,53 97,71 97,88 88,106 70,106 53,88 35,79 17,71 8,71 0,53 0,44 8,35 17,18 26,9 35,0 53,0 61,9 70,18 70,26">
            <text:p/>
          </draw:polygon>
          <draw:polygon draw:style-name="gr112" draw:text-style-name="P1" draw:layer="layout" svg:width="0.219cm" svg:height="0.15cm" svg:x="7.295cm" svg:y="15.047cm" svg:viewBox="0 0 220 151" draw:points="114,107 123,125 123,142 141,151 150,142 167,125 185,107 194,98 194,81 203,71 211,62 220,53 220,27 203,27 185,18 176,18 158,9 132,18 88,18 70,18 53,18 35,9 17,0 8,9 0,18 8,35 8,53 26,62 44,62 61,71 79,71 88,81 97,81 97,89">
            <text:p/>
          </draw:polygon>
          <draw:polygon draw:style-name="gr113" draw:text-style-name="P1" draw:layer="layout" svg:width="0.786cm" svg:height="0.618cm" svg:x="7.206cm" svg:y="14.959cm" svg:viewBox="0 0 787 619" draw:points="565,433 574,407 574,380 583,372 583,363 601,354 610,354 628,354 646,363 663,354 681,345 698,327 707,310 725,310 734,301 751,292 760,292 778,283 787,274 787,266 787,257 760,266 734,266 707,257 698,257 690,257 690,248 707,222 716,213 725,204 725,195 725,186 751,169 760,150 769,132 778,132 778,123 769,115 751,106 734,97 734,88 734,79 725,62 716,53 707,26 698,18 698,9 681,9 672,0 654,9 654,26 654,44 646,62 637,79 628,115 619,132 610,150 601,159 592,169 574,159 565,150 556,150 547,141 547,123 547,115 547,106 530,97 512,97 495,106 486,115 468,115 450,123 433,141 424,150 424,159 424,177 433,186 442,204 450,213 468,222 486,222 495,239 503,257 495,266 486,274 477,283 468,292 450,310 442,319 442,327 442,336 442,345 406,372 389,380 345,389 318,389 274,389 256,389 221,398 212,398 203,389 195,363 177,354 168,345 159,345 150,354 150,372 150,380 142,389 133,407 133,424 124,433 97,451 89,460 62,469 45,469 36,469 9,486 0,504 9,513 27,522 53,522 71,522 89,522 89,539 80,557 80,566 89,574 97,574 115,583 142,583 168,583 186,601 203,601 212,610 230,619 239,619 256,619 274,610 292,592 309,583 318,557 336,530 345,522 362,522 389,522 424,522 442,513 450,522 477,522 495,530 503,539 521,548 521,566 539,566 547,574 556,566 565,548 565,530 565,513 556,495 556,477 556,460 565,442">
            <text:p/>
          </draw:polygon>
          <draw:polygon draw:style-name="gr114" draw:text-style-name="P1" draw:layer="layout" svg:width="0.14cm" svg:height="0.185cm" svg:x="3.577cm" svg:y="5.329cm" svg:viewBox="0 0 141 186" draw:points="9,62 9,89 0,124 0,133 0,141 18,168 26,168 35,168 53,177 70,186 88,186 97,177 106,168 115,159 123,150 123,141 132,133 132,115 141,106 141,89 132,53 132,44 123,27 97,9 70,0 53,0 35,9 26,18 26,36">
            <text:p/>
          </draw:polygon>
          <draw:polygon draw:style-name="gr115" draw:text-style-name="P1" draw:layer="layout" svg:width="0.14cm" svg:height="0.131cm" svg:x="8.531cm" svg:y="7.986cm" svg:viewBox="0 0 141 132" draw:points="141,71 141,71 132,97 115,115 97,132 71,132 71,132 44,132 26,115 9,97 0,71 0,71 9,44 26,18 44,9 71,0 71,0 97,9 115,18 132,44">
            <text:p/>
          </draw:polygon>
          <draw:polygon draw:style-name="gr116" draw:text-style-name="P1" draw:layer="layout" svg:width="0.14cm" svg:height="0.131cm" svg:x="4.681cm" svg:y="12.823cm" svg:viewBox="0 0 141 132" draw:points="141,70 141,70 132,97 115,115 97,132 70,132 70,132 44,132 26,115 9,97 0,70 0,70 9,44 26,18 44,9 70,0 70,0 97,9 115,18 132,44">
            <text:p/>
          </draw:polygon>
          <draw:polygon draw:style-name="gr117" draw:text-style-name="P1" draw:layer="layout" svg:width="0.14cm" svg:height="0.131cm" svg:x="9.273cm" svg:y="8.48cm" svg:viewBox="0 0 141 132" draw:points="141,79 141,79 133,106 115,124 88,132 62,132 62,132 35,124 18,106 9,88 0,53 0,53 18,35 35,9 53,0 80,0 80,0 106,9 124,27 141,53">
            <text:p/>
          </draw:polygon>
          <draw:frame draw:style-name="gr22" draw:text-style-name="P2" draw:layer="layout" svg:width="1.5cm" svg:height="0.75cm" svg:x="17.5cm" svg:y="16.45cm">
            <draw:text-box>
              <text:p><text:span text:style-name="T1">15 km</text:span></text:p>
            </draw:text-box>
          </draw:frame>
          <draw:frame draw:style-name="gr22" draw:text-style-name="P2" draw:layer="layout" svg:width="1.5cm" svg:height="0.75cm" svg:x="15.1cm" svg:y="16.45cm">
            <draw:text-box>
              <text:p><text:span text:style-name="T1">0 </text:span></text:p>
            </draw:text-box>
          </draw:frame>
          <draw:rect draw:style-name="gr23" draw:text-style-name="P3" draw:layer="layout" svg:width="17cm" svg:height="15.5cm" svg:x="2.5cm" svg:y="2cm">
            <text:p/>
          </draw:rect>
          <draw:polygon draw:style-name="gr118" draw:text-style-name="P1" draw:layer="agriculture" svg:width="7.469cm" svg:height="6.354cm" svg:x="8.169cm" svg:y="2.611cm" svg:viewBox="0 0 7470 6355" draw:points="2075,273 2004,265 1916,265 1872,273 1828,282 1775,291 1739,291 1731,282 1722,273 1731,238 1731,203 1731,168 1722,159 1704,150 1695,123 1687,97 1678,70 1678,44 1695,18 1695,9 1678,0 1660,0 1642,0 1589,9 1554,26 1519,44 1501,53 1492,70 1475,106 1431,141 1404,176 1395,212 1378,247 1369,273 1369,300 1351,309 1342,335 1316,353 1289,379 1263,406 1219,423 1201,432 1192,450 1184,468 1166,476 1095,538 1060,574 1042,583 1025,601 1007,601 981,601 944,601 900,601 883,610 856,627 838,645 830,663 821,680 803,707 786,724 759,733 741,742 733,760 724,777 715,795 697,804 680,813 662,821 636,839 627,857 618,874 600,918 583,954 565,980 538,998 503,1007 486,1016 477,1024 441,1033 397,1051 380,1068 362,1086 353,1113 335,1130 300,1157 274,1192 274,1227 283,1271 274,1324 274,1342 256,1360 256,1377 238,1395 212,1430 203,1448 194,1465 185,1483 185,1501 194,1510 203,1510 230,1510 256,1518 265,1536 265,1571 265,1607 265,1642 265,1651 265,1668 274,1677 283,1686 300,1695 318,1713 318,1730 327,1827 327,1871 335,1889 362,1907 388,1924 397,1933 397,1951 397,2004 406,2057 406,2074 406,2101 388,2145 388,2198 388,2242 397,2260 406,2277 424,2295 450,2312 503,2339 547,2374 556,2401 583,2418 609,2427 653,2445 688,2462 715,2480 741,2515 750,2524 768,2533 777,2543 803,2543 830,2524 856,2489 874,2480 900,2480 918,2498 927,2524 936,2552 963,2622 998,2684 1025,2710 1034,2746 1034,2781 1016,2816 998,2834 989,2860 989,2878 981,2913 963,2949 963,2966 972,2975 989,3002 1007,3037 1025,3063 1025,3099 1016,3108 1007,3116 998,3134 998,3152 1007,3160 1016,3160 1034,3160 1069,3160 1078,3169 1078,3187 1051,3196 1042,3196 1034,3205 989,3249 963,3249 944,3258 900,3266 874,3284 856,3284 838,3293 821,3319 821,3328 821,3337 847,3346 847,3363 847,3381 838,3407 838,3416 838,3425 768,3425 724,3425 688,3425 644,3425 627,3407 609,3381 591,3355 565,3346 547,3337 530,3346 512,3363 441,3407 424,3416 397,3443 397,3460 397,3478 397,3496 388,3513 380,3531 362,3540 327,3566 318,3584 318,3602 309,3637 300,3646 300,3681 300,3778 291,3805 274,3840 274,3884 265,3919 265,3937 265,3955 274,3972 283,3990 283,4007 274,4025 265,4052 247,4078 212,4096 194,4131 177,4149 159,4166 141,4166 124,4166 97,4166 80,4175 62,4184 53,4193 53,4219 62,4237 71,4254 62,4281 71,4299 80,4325 97,4334 124,4343 133,4360 141,4404 141,4422 133,4431 115,4440 97,4431 88,4431 80,4422 53,4413 27,4422 9,4431 0,4457 0,4484 9,4510 18,4555 18,4653 18,4688 35,4705 53,4732 62,4750 62,4767 62,4785 62,4855 71,4908 80,4935 88,4944 88,4961 80,4997 62,5041 62,5094 62,5173 62,5200 71,5217 88,5261 106,5279 106,5305 106,5332 106,5350 106,5367 106,5385 133,5420 141,5447 141,5464 150,5482 159,5499 177,5526 194,5552 230,5570 238,5579 256,5597 300,5623 309,5641 318,5658 327,5676 335,5702 335,5729 335,5747 335,5773 335,5791 335,5808 344,5817 362,5817 388,5817 433,5808 468,5817 494,5817 503,5826 512,5835 512,5861 503,5879 477,5888 459,5897 433,5923 433,5941 441,5949 459,5949 477,5949 503,5941 530,5941 547,5932 591,5923 627,5914 653,5905 688,5897 706,5897 715,5897 741,5914 768,5967 777,5985 786,6011 786,6038 786,6064 786,6082 803,6099 847,6108 900,6108 954,6117 989,6117 1025,6117 1060,6126 1095,6135 1122,6144 1148,6152 1201,6161 1228,6179 1351,6232 1378,6241 1413,6241 1439,6249 1466,6258 1519,6249 1537,6249 1554,6241 1563,6249 1572,6267 1598,6311 1607,6329 1616,6355 1642,6355 1660,6355 1687,6338 1713,6311 1757,6294 1775,6285 1801,6276 1837,6267 1872,6267 1925,6267 1978,6276 2004,6276 2022,6276 2048,6258 2057,6241 2084,6214 2092,6188 2119,6117 2137,6082 2137,6073 2145,6055 2154,6047 2172,6038 2207,6038 2242,6047 2270,6055 2296,6064 2332,6047 2358,6055 2367,6073 2393,6117 2402,6126 2420,6135 2455,6135 2490,6117 2517,6091 2535,6073 2552,6055 2579,6055 2596,6055 2623,6064 2640,6073 2649,6064 2667,6064 2685,6055 2702,6055 2729,6064 2764,6064 2790,6047 2808,6020 2826,5994 2835,5967 2835,5941 2835,5923 2852,5914 2861,5905 2870,5905 2879,5914 2888,5923 2896,5923 2914,5923 2932,5905 2958,5897 2976,5897 3011,5923 3020,5932 3029,5932 3038,5949 3046,5958 3055,5958 3073,5941 3082,5932 3082,5914 3108,5870 3126,5844 3143,5826 3170,5808 3196,5782 3214,5773 3232,5773 3258,5782 3293,5782 3320,5782 3364,5755 3382,5747 3408,5738 3452,5738 3479,5729 3523,5729 3541,5720 3549,5702 3558,5676 3558,5649 3567,5623 3567,5605 3585,5588 3621,5561 3656,5552 3700,5552 3744,5552 3797,5561 3815,5570 3868,5561 3939,5561 3965,5561 3992,5544 4018,5517 4044,5499 4080,5482 4115,5482 4186,5473 4247,5473 4274,5473 4300,5455 4318,5447 4344,5447 4389,5447 4406,5455 4433,5438 4477,5420 4494,5420 4512,5411 4547,5420 4565,5438 4583,5455 4592,5464 4609,5473 4644,5473 4715,5473 4750,5473 4786,5464 4830,5455 4874,5455 4919,5455 4954,5438 4972,5420 4998,5411 5034,5402 5060,5402 5157,5402 5184,5402 5210,5376 5228,5341 5237,5323 5263,5305 5307,5288 5334,5288 5360,5297 5378,5305 5404,5314 5440,5305 5448,5314 5466,5323 5493,5350 5501,5358 5519,5367 5537,5376 5554,5376 5581,5376 5607,5367 5651,5323 5678,5297 5704,5270 5775,5217 5810,5191 5846,5182 5872,5173 5907,5173 5951,5164 5969,5155 5996,5164 6031,5182 6057,5191 6084,5200 6128,5200 6190,5226 6216,5235 6252,5244 6305,5244 6332,5235 6358,5235 6402,5217 6464,5217 6508,5217 6535,5217 6552,5217 6570,5226 6658,5226 6702,5235 6729,5244 6747,5244 6773,5261 6799,5261 6835,5261 6870,5261 6914,5261 6967,5270 7020,5279 7064,5297 7108,5314 7152,5323 7197,5350 7241,5358 7267,5376 7311,5394 7329,5411 7347,5411 7364,5438 7391,5447 7408,5464 7435,5464 7452,5455 7461,5429 7461,5411 7461,5385 7461,5367 7470,5341 7470,5332 7470,5323 7461,5314 7452,5314 7426,5314 7408,5314 7399,5305 7382,5279 7373,5261 7355,5252 7347,5252 7329,5252 7302,5270 7294,5270 7294,5261 7276,5252 7258,5208 7241,5191 7232,5191 7197,5182 7170,5173 7144,5173 7073,5164 7047,5155 7020,5147 6985,5138 6967,5138 6949,5147 6923,5164 6888,5164 6870,5155 6861,5147 6844,5129 6826,5111 6799,5085 6773,5067 6729,5067 6685,5067 6641,5085 6605,5076 6588,5076 6570,5067 6544,5032 6517,5005 6491,4979 6447,4952 6420,4944 6402,4944 6358,4935 6323,4926 6297,4926 6261,4917 6198,4908 6163,4891 6128,4882 6119,4873 6119,4855 6093,4820 6066,4785 6040,4750 6013,4705 5996,4670 5987,4626 5987,4591 5969,4547 5951,4510 5925,4493 5916,4475 5881,4440 5872,4404 5854,4378 5854,4325 5854,4281 5846,4254 5837,4228 5801,4184 5757,4157 5731,4149 5704,4149 5660,4149 5634,4149 5616,4131 5598,4087 5590,4052 5563,4007 5546,3990 5528,3981 5510,3972 5493,3963 5466,3955 5396,3937 5307,3902 5263,3884 5228,3875 5193,3866 5157,3849 5087,3813 5043,3796 5025,3787 5025,3769 5016,3743 4998,3716 4990,3707 4972,3699 4954,3690 4937,3690 4919,3699 4910,3707 4883,3734 4847,3760 4830,3760 4812,3752 4794,3743 4777,3725 4759,3690 4733,3663 4706,3646 4671,3637 4644,3637 4618,3646 4574,3663 4539,3672 4503,3663 4459,3637 4433,3610 4389,3593 4362,3602 4336,3593 4309,3584 4256,3584 4221,3593 4186,3602 4142,3593 4097,3593 4062,3584 4009,3566 3947,3566 3877,3575 3815,3575 3797,3566 3780,3557 3762,3549 3736,3531 3718,3531 3700,3540 3665,3566 3647,3575 3639,3584 3621,3575 3603,3557 3594,3531 3585,3513 3576,3505 3558,3487 3523,3469 3496,3460 3470,3452 3443,3443 3426,3434 3382,3399 3329,3372 3311,3346 3293,3319 3276,3302 3249,3275 3223,3240 3205,3205 3179,3178 3143,3160 3135,3134 3126,3116 3091,3055 3073,3028 3055,2984 3038,2958 3029,2931 3020,2922 3011,2905 2993,2878 2949,2772 2914,2693 2914,2649 2905,2622 2888,2561 2879,2498 2879,2427 2879,2286 2870,2260 2861,2233 2843,2207 2843,2198 2843,2180 2852,2162 2870,2154 2905,2136 2914,2127 2914,2118 2923,2083 2941,2057 2958,2021 2958,1986 2958,1968 2949,1951 2941,1951 2923,1942 2914,1924 2923,1907 2923,1889 2932,1880 2958,1871 2985,1854 3011,1836 3020,1801 3020,1774 3029,1713 3029,1686 3020,1651 3002,1598 3002,1563 2993,1536 2958,1492 2941,1474 2932,1448 2879,1351 2861,1307 2852,1271 2852,1236 2843,1183 2843,1157 2843,1130 2817,1086 2799,1033 2773,989 2773,945 2773,901 2773,883 2755,866 2755,857 2746,857 2720,857 2676,857 2658,857 2649,848 2640,821 2614,786 2605,760 2596,751 2579,751 2552,733 2535,724 2508,716 2482,724 2464,724 2438,698 2420,680 2393,671 2376,663 2367,654 2340,610 2305,566 2270,520 2251,494 2234,476 2198,476 2181,459 2163,450 2137,432 2128,415 2128,388 2128,344 2101,309">
            <text:p/>
          </draw:polygon>
          <draw:polygon draw:style-name="gr119" draw:text-style-name="P1" draw:layer="agriculture" svg:width="5.827cm" svg:height="5.887cm" svg:x="8.354cm" svg:y="2.612cm" svg:viewBox="0 0 5828 5888" draw:points="5828,4705 5811,4670 5802,4626 5802,4591 5784,4547 5766,4510 5740,4493 5731,4475 5696,4440 5687,4404 5669,4378 5669,4325 5669,4281 5661,4254 5652,4228 5616,4184 5572,4157 5546,4149 5519,4149 5475,4149 5449,4149 5431,4131 5413,4087 5405,4052 5378,4007 5361,3990 5343,3981 5325,3972 5308,3963 5281,3955 5211,3937 5122,3902 5078,3884 5043,3875 5008,3866 4972,3849 4902,3813 4858,3796 4840,3787 4840,3769 4831,3743 4813,3716 4805,3707 4787,3699 4769,3690 4752,3690 4734,3699 4725,3707 4698,3734 4662,3760 4645,3760 4627,3752 4609,3743 4592,3725 4574,3690 4548,3663 4521,3646 4486,3637 4459,3637 4433,3646 4389,3663 4354,3672 4318,3663 4274,3637 4248,3610 4204,3593 4177,3602 4151,3593 4124,3584 4071,3584 4036,3593 4001,3602 3957,3593 3912,3593 3877,3584 3824,3566 3762,3566 3692,3575 3630,3575 3612,3566 3595,3557 3577,3549 3551,3531 3533,3531 3515,3540 3480,3566 3462,3575 3454,3584 3436,3575 3418,3557 3409,3531 3400,3513 3391,3505 3373,3487 3338,3469 3311,3460 3285,3452 3258,3443 3241,3434 3197,3399 3144,3372 3126,3346 3108,3319 3091,3302 3064,3275 3038,3240 3020,3205 2994,3178 2958,3160 2950,3134 2941,3116 2906,3055 2888,3028 2870,2984 2853,2958 2844,2931 2835,2922 2826,2905 2808,2878 2764,2772 2729,2693 2729,2649 2720,2622 2703,2561 2694,2498 2694,2427 2694,2286 2685,2260 2676,2233 2658,2207 2658,2198 2658,2180 2667,2162 2685,2154 2720,2136 2729,2127 2729,2118 2738,2083 2756,2057 2773,2021 2773,1986 2773,1968 2764,1951 2756,1951 2738,1942 2729,1924 2738,1907 2738,1889 2747,1880 2773,1871 2800,1854 2826,1836 2835,1801 2835,1774 2844,1713 2844,1686 2835,1651 2817,1598 2817,1563 2808,1536 2773,1492 2756,1474 2747,1448 2694,1351 2676,1307 2667,1271 2667,1236 2658,1183 2658,1157 2658,1130 2632,1086 2614,1033 2588,989 2588,945 2588,901 2588,883 2570,866 2570,857 2561,857 2535,857 2491,857 2473,857 2464,848 2455,821 2429,786 2420,760 2411,751 2394,751 2367,733 2350,724 2323,716 2297,724 2279,724 2253,698 2235,680 2208,671 2191,663 2182,654 2155,610 2120,566 2085,520 2066,494 2049,476 2013,476 1996,459 1978,450 1952,432 1943,415 1943,388 1943,344 1916,309 1890,273 1819,265 1731,265 1687,273 1643,282 1590,291 1554,291 1546,282 1537,273 1546,238 1546,203 1546,168 1537,159 1519,150 1510,123 1502,97 1493,70 1493,44 1510,18 1510,9 1493,0 1475,0 1457,0 1404,9 1369,26 1334,44 1316,53 1307,70 1290,106 1246,141 1219,176 1210,212 1193,247 1184,273 1184,300 1166,309 1157,335 1131,353 1104,379 1078,406 1034,423 1016,432 1007,450 999,468 981,476 910,538 875,574 857,583 840,601 822,601 796,601 759,601 715,601 698,610 671,627 653,645 645,663 636,680 618,707 601,724 574,733 556,742 548,760 539,777 530,795 512,804 495,813 477,821 451,839 442,857 433,874 415,918 398,954 380,980 353,998 318,1007 301,1016 292,1024 256,1033 212,1051 195,1068 177,1086 168,1113 150,1130 115,1157 89,1192 89,1227 98,1271 89,1324 89,1342 71,1360 71,1377 53,1395 27,1430 18,1448 9,1465 0,1483 0,1501 9,1510 18,1510 45,1510 71,1518 80,1536 80,1571 80,1607 80,1642 80,1651 80,1668 89,1677 98,1686 115,1695 133,1713 133,1730 142,1827 142,1871 150,1889 177,1907 203,1924 212,1933 212,1951 212,2004 221,2057 1086,2572 1014,3788 1146,5888 1646,5888">
            <text:p/>
          </draw:polygon>
          <draw:polygon draw:style-name="gr120" draw:text-style-name="P1" draw:layer="agriculture" svg:width="4.529cm" svg:height="4.089cm" svg:x="3.727cm" svg:y="5.629cm" svg:viewBox="0 0 4530 4090" draw:points="3788,3796 3806,3787 3841,3761 3850,3743 3850,3717 3832,3690 3824,3673 3815,3655 3797,3646 3779,3637 3744,3628 3718,3611 3700,3576 3691,3549 3665,3531 3638,3495 3621,3469 3621,3442 3621,3389 3629,3372 3638,3345 3665,3319 3691,3292 3744,3257 3771,3239 3779,3213 3797,3186 3797,3151 3815,3116 3815,3098 3797,3080 3779,3072 3762,3063 3753,3054 3762,3045 3771,3019 3771,3001 3788,2983 3788,2966 3779,2957 3744,2913 3744,2895 3744,2869 3735,2851 3726,2842 3726,2825 3726,2807 3726,2780 3735,2754 3744,2728 3744,2692 3762,2666 3771,2639 3788,2622 3797,2595 3797,2560 3806,2525 3815,2507 3832,2498 3841,2498 3841,2507 3850,2525 3876,2551 3894,2569 3921,2560 3965,2542 3991,2533 4026,2516 4044,2507 4062,2507 4071,2516 4080,2533 4080,2569 4089,2595 4098,2604 4107,2613 4133,2613 4151,2595 4160,2586 4169,2578 4169,2569 4169,2560 4186,2551 4213,2542 4230,2542 4248,2560 4283,2569 4310,2595 4336,2604 4363,2613 4407,2613 4451,2622 4486,2630 4513,2639 4522,2639 4522,2630 4530,2595 4522,2586 4504,2578 4486,2578 4469,2560 4460,2560 4425,2542 4407,2516 4407,2498 4407,2480 4416,2480 4425,2472 4433,2445 4425,2436 4433,2428 4433,2419 4451,2392 4460,2375 4451,2357 4451,2348 4442,2339 4425,2339 4398,2322 4380,2304 4363,2286 4363,2251 4363,2233 4372,2225 4398,2181 4416,2163 4433,2136 4451,2110 4451,2083 4442,2039 4433,2013 4442,1995 4442,1960 4442,1933 4442,1898 4451,1881 4460,1845 4460,1819 4460,1801 4451,1783 4433,1757 4425,1748 4425,1731 4425,1695 4407,1678 4398,1678 4380,1686 4372,1704 4372,1722 4372,1739 4354,1748 4336,1757 4319,1757 4301,1748 4283,1713 4266,1704 4266,1686 4266,1660 4283,1642 4319,1625 4345,1616 4363,1598 4363,1581 4354,1563 4319,1545 4275,1519 4257,1509 4230,1500 4213,1500 4186,1519 4142,1545 4089,1572 4044,1598 4000,1598 3982,1589 3965,1581 3956,1572 3956,1545 3947,1519 3938,1509 3921,1509 3894,1519 3868,1528 3850,1528 3832,1528 3824,1545 3824,1563 3824,1598 3832,1607 3841,1625 3841,1651 3850,1686 3841,1731 3841,1757 3841,1766 3832,1775 3806,1792 3771,1819 3735,1836 3709,1836 3691,1828 3665,1828 3638,1836 3576,1872 3532,1889 3515,1889 3497,1872 3488,1863 3488,1845 3488,1828 3497,1810 3515,1757 3524,1713 3524,1660 3532,1616 3532,1598 3524,1589 3515,1589 3506,1589 3488,1607 3471,1616 3453,1634 3444,1642 3426,1678 3374,1757 3365,1783 3356,1801 3347,1819 3329,1845 3321,1854 3285,1872 3259,1872 3232,1872 3224,1872 3206,1863 3179,1836 3162,1810 3153,1775 3144,1731 3144,1713 3135,1704 3118,1686 3109,1686 3074,1686 3038,1695 3012,1713 2968,1731 2950,1722 2932,1713 2924,1686 2924,1669 2932,1660 2950,1634 2959,1607 2959,1589 2959,1572 2968,1545 2985,1519 3003,1491 3021,1474 3029,1456 3047,1447 3056,1447 3065,1456 3074,1474 3074,1509 3074,1554 3074,1572 3082,1581 3091,1581 3109,1581 3126,1563 3153,1545 3179,1500 3206,1474 3232,1447 3259,1412 3276,1377 3303,1341 3321,1306 3338,1271 3347,1253 3356,1227 3374,1209 3391,1191 3409,1183 3418,1165 3409,1138 3409,1112 3400,1094 3382,1094 3338,1094 3294,1112 3241,1112 3197,1130 3171,1130 3135,1138 3074,1174 3038,1191 3021,1200 2994,1200 2968,1191 2932,1165 2915,1156 2888,1147 2853,1138 2835,1147 2809,1138 2800,1130 2800,1112 2782,1094 2765,1068 2737,1059 2720,1059 2693,1059 2667,1050 2623,1041 2596,1024 2587,1015 2587,1006 2596,980 2614,953 2623,918 2614,883 2605,865 2587,847 2561,838 2552,830 2525,812 2490,803 2455,794 2420,803 2393,812 2358,830 2323,830 2270,821 2243,803 2217,803 2190,812 2181,821 2172,838 2155,856 2137,865 2093,874 2075,874 2049,865 2040,856 2031,838 2031,794 2022,750 2005,715 1987,706 1970,697 1899,697 1864,715 1828,724 1802,741 1793,741 1784,741 1775,741 1767,724 1749,688 1722,653 1687,627 1652,618 1608,618 1581,609 1555,600 1528,591 1511,574 1502,556 1484,547 1467,530 1421,512 1377,486 1333,486 1298,477 1271,459 1245,450 1210,450 1174,424 1166,424 1166,415 1157,380 1174,336 1183,309 1183,283 1174,265 1157,247 1139,230 1130,221 1077,194 1051,177 1024,150 1007,124 989,106 963,97 945,89 901,89 857,89 821,71 786,71 769,71 751,71 742,62 733,44 716,36 689,27 671,27 663,18 645,0 627,0 610,0 592,18 583,36 574,44 566,71 557,106 521,133 477,159 477,168 460,168 424,168 398,159 380,150 363,150 257,150 239,159 221,168 195,186 177,194 151,203 133,203 116,203 79,194 44,203 35,203 18,212 0,221 2495,4090">
            <text:p/>
          </draw:polygon>
          <draw:polygon draw:style-name="gr121" draw:text-style-name="P1" draw:layer="agriculture" svg:width="3.648cm" svg:height="4.236cm" svg:x="4.441cm" svg:y="9.425cm" svg:viewBox="0 0 3649 4237" draw:points="1335,4219 1370,4193 1397,4175 1423,4149 1441,4149 1458,4140 1494,4149 1520,4158 1547,4175 1564,4202 1573,4219 1582,4228 1609,4237 1617,4228 1617,4211 1626,4184 1626,4166 1635,4140 1644,4131 1653,4114 1670,4096 1688,4087 1714,4078 1759,4052 1794,4043 1838,4043 1856,4061 1873,4078 1909,4114 1935,4122 1988,4122 2006,4122 2014,4114 2051,4078 2068,4069 2077,4061 2095,4061 2112,4052 2157,4043 2201,4043 2236,4043 2262,4043 2280,4034 2307,4025 2315,4016 2333,4008 2342,3990 2351,3964 2351,3911 2351,3893 2368,3875 2404,3840 2430,3822 2457,3796 2474,3769 2483,3734 2474,3671 2474,3645 2483,3627 2501,3618 2518,3610 2571,3610 2607,3592 2660,3592 2677,3592 2704,3592 2721,3574 2730,3548 2757,3486 2765,3468 2783,3407 2783,3416 2801,3407 2810,3389 2827,3363 2845,3345 2854,3327 2862,3327 2915,3318 2924,3318 2942,3310 2968,3257 2995,3204 3004,3186 3021,3168 3039,3151 3092,3116 3118,3089 3145,3063 3171,3045 3215,3027 3268,3001 3304,2974 3321,2966 3330,2939 3348,2904 3366,2860 3402,2824 3428,2789 3446,2771 3455,2754 3472,2719 3490,2674 3490,2648 3499,2577 3516,2542 3534,2498 3543,2480 3561,2471 3613,2454 3622,2436 3631,2419 3649,2383 3649,2348 3622,2304 3613,2277 3596,2260 3569,2242 3569,2224 3569,2198 3561,2180 3552,2163 3543,2145 3534,2127 3543,2083 3543,2048 3561,1995 3569,1977 3569,1951 3552,1933 3534,1924 3516,1907 3516,1889 3516,1810 3525,1774 3534,1739 3552,1685 3552,1650 3578,1579 3587,1544 3587,1509 3578,1473 3569,1465 3552,1456 3534,1447 3525,1438 3516,1421 3516,1403 3516,1385 3499,1376 3481,1341 3463,1306 3446,1279 3428,1244 3411,1218 3402,1200 3384,1182 3384,1147 3384,1103 3393,1041 3402,1041 3411,1024 3419,997 3428,971 3428,953 3437,935 3455,926 3481,909 3534,882 3561,856 3569,847 3569,829 3561,821 3543,794 3525,785 3499,768 3499,759 3472,750 3455,741 3437,741 3384,741 3366,741 3339,732 3304,706 3286,688 3268,688 3251,671 3242,662 3224,618 3233,574 3242,529 3251,494 3286,459 3295,441 3295,415 3277,397 3268,388 3224,388 3171,388 3145,379 3127,353 3110,309 3101,265 3101,229 3092,203 3074,168 3074,141 3065,62 3065,18 3074,0 2872,68 2978,2528 1559,3575 372,2434 0,2567">
            <text:p/>
          </draw:polygon>
          <draw:polygon draw:style-name="gr122" draw:text-style-name="P1" draw:layer="agriculture" svg:width="3.84cm" svg:height="6.719cm" svg:x="3.375cm" svg:y="6.256cm" svg:viewBox="0 0 3841 6720" draw:points="1077,5729 1042,5693 1042,5693 1033,5667 1016,5649 1016,5649 998,5623 998,5623 989,5596 989,5596 980,5588 980,5588 972,5561 980,5535 980,5535 989,5508 1016,5490 1016,5490 1069,5429 1069,5429 1086,5420 1104,5393 1104,5393 1113,5376 1113,5376 1130,5332 1130,5332 1139,5296 1139,5252 1139,5252 1130,5226 1122,5208 1122,5208 1113,5199 1104,5199 1086,5217 1086,5217 1069,5235 1051,5252 1051,5252 1024,5288 1024,5288 963,5323 963,5323 919,5349 892,5349 866,5340 866,5340 848,5332 848,5305 839,5288 830,5270 830,5270 804,5235 786,5208 786,5191 786,5191 795,5164 813,5146 813,5146 839,5093 839,5093 848,5067 839,5041 830,5014 822,4988 822,4988 822,4970 822,4943 822,4943 804,4926 786,4908 786,4908 777,4891 777,4872 786,4828 786,4828 795,4792 813,4766 813,4766 822,4740 822,4740 830,4713 830,4713 848,4704 857,4687 857,4687 883,4660 883,4660 910,4642 910,4642 936,4625 954,4607 954,4607 954,4581 954,4554 954,4554 945,4554 936,4554 919,4563 919,4563 883,4581 857,4598 857,4598 813,4625 813,4625 786,4642 777,4651 760,4651 760,4651 724,4651 724,4651 672,4660 627,4642 627,4642 601,4634 583,4616 583,4616 583,4581 583,4581 574,4563 574,4563 566,4537 566,4537 557,4528 557,4528 548,4501 548,4475 548,4475 548,4395 539,4316 539,4201 539,4201 539,4140 539,4140 548,4104 557,4069 557,4069 583,4016 583,4016 583,3981 583,3981 601,3954 627,3928 627,3928 645,3893 645,3893 645,3866 627,3840 627,3840 610,3813 574,3787 574,3787 557,3787 539,3778 539,3778 522,3760 522,3743 522,3743 539,3698 557,3663 557,3663 557,3637 548,3601 548,3601 548,3575 557,3557 557,3557 583,3531 583,3531 627,3496 627,3496 654,3487 680,3478 707,3478 733,3478 733,3478 751,3496 751,3496 777,3496 777,3496 795,3496 813,3487 813,3487 813,3469 795,3451 760,3416 760,3416 751,3407 733,3390 733,3390 707,3390 707,3390 689,3390 689,3390 680,3381 672,3363 672,3363 663,3354 663,3354 654,3328 645,3310 645,3310 654,3293 663,3266 663,3266 680,3231 680,3231 698,3213 698,3213 724,3196 724,3196 751,3178 760,3160 751,3143 751,3143 733,3134 716,3143 680,3169 680,3169 636,3187 636,3187 592,3222 592,3222 557,3257 530,3266 513,3266 513,3266 504,3257 504,3240 504,3222 504,3222 486,3204 477,3196 477,3196 469,3178 459,3151 459,3151 459,3072 459,3072 441,3037 423,3001 423,3001 397,2940 397,2940 388,2904 371,2877 371,2877 371,2824 362,2745 362,2745 362,2665 362,2665 371,2612 388,2568 388,2568 415,2542 432,2524 486,2506 486,2506 557,2489 557,2489 610,2471 610,2471 654,2445 654,2445 672,2445 689,2445 716,2471 716,2471 751,2489 786,2506 786,2506 813,2524 822,2533 839,2533 839,2533 848,2515 848,2498 822,2471 822,2471 795,2453 795,2453 777,2436 777,2436 760,2401 733,2374 733,2374 716,2365 707,2348 707,2348 689,2339 689,2339 672,2321 672,2321 654,2312 654,2312 627,2303 627,2303 601,2295 601,2295 583,2295 557,2286 557,2286 530,2268 530,2268 513,2259 504,2259 504,2259 459,2259 459,2259 397,2251 397,2251 379,2251 353,2251 353,2251 362,2233 379,2215 406,2198 406,2198 423,2189 450,2180 450,2180 486,2171 513,2180 513,2180 557,2171 557,2171 610,2153 610,2153 645,2145 645,2145 672,2136 672,2136 680,2127 680,2127 716,2101 751,2083 751,2083 795,2065 830,2039 830,2039 857,2012 883,1986 883,1986 910,1968 927,1959 936,1942 936,1942 936,1933 936,1924 910,1915 910,1915 857,1915 804,1924 804,1924 769,1933 733,1942 733,1942 663,1942 663,1942 636,1951 636,1951 583,1968 583,1968 557,1977 557,1977 530,1986 504,1986 504,1986 441,1986 441,1986 397,1986 397,1986 379,1986 353,1986 318,1995 318,1995 300,1995 291,1986 291,1986 265,1968 265,1968 256,1959 256,1942 256,1942 256,1906 273,1880 273,1880 309,1836 318,1809 318,1801 309,1792 309,1792 291,1783 273,1783 273,1783 229,1783 194,1783 194,1783 176,1783 176,1783 150,1765 123,1756 123,1756 115,1730 115,1730 97,1721 79,1721 79,1721 44,1712 26,1695 26,1695 9,1668 9,1642 9,1642 9,1580 9,1580 0,1545 0,1527 0,1509 0,1509 26,1492 53,1465 53,1465 62,1456 70,1439 70,1421 79,1404 79,1404 106,1395 123,1386 123,1368 123,1368 123,1359 115,1351 88,1342 88,1342 70,1324 53,1298 53,1298 44,1289 35,1271 35,1271 35,1245 44,1174 44,1174 53,1112 62,1051 62,1051 70,1033 88,1015 132,980 132,980 159,962 159,962 185,954 185,954 194,954 203,936 203,936 203,918 194,909 194,909 185,901 168,892 168,892 150,882 141,873 141,873 132,856 141,829 150,794 150,794 150,767 150,741 150,741 159,723 176,706 221,679 221,679 238,670 247,644 247,644 247,626 238,617 229,608 212,600 212,600 203,582 203,564 203,529 203,529 194,503 176,494 176,494 176,476 176,476 168,441 168,414 168,414 176,397 185,388 221,370 221,370 265,344 265,344 300,326 344,282 344,282 362,273 379,264 379,264 379,247 379,238 379,238 379,211 388,185 388,185 406,150 406,150 415,123 415,106 415,106 415,88 415,79 432,61 450,61 450,61 513,44 583,17 583,17 627,9 672,0 716,9 760,17 760,17 795,26 822,53 822,53 848,61 883,70 883,70 910,70 919,88 927,106 927,132 927,132 919,159 927,176 927,176 936,194 954,220 954,220 945,238 945,264 945,264 954,273 972,273 998,273 998,273 1024,256 1051,238 1051,238 1060,229 1077,220 1077,220 1104,220 1104,220 1130,238 1130,238 1174,238 1174,238 1183,247 1192,264 1192,264 1210,282 1219,309 1219,309 1219,344 1219,344 1227,361 1227,361 1254,406 1254,406 1263,432 1263,432 1272,450 1280,467 1280,467 1307,485 1333,476 1386,458 1386,458 1422,458 1422,458 1448,458 1448,458 1457,467 1457,467 1483,476 1483,476 1501,494 1519,511 1519,511 1519,529 1510,547 1492,573 1492,573 1483,582 1474,600 1474,600 1466,617 1448,635 1448,635 1439,653 1430,670 1430,670 1439,679 1448,688 1466,697 1466,697 1492,723 1492,723 1501,732 1519,732 1519,732 1536,723 1554,706 1554,706 1572,697 1589,688 1598,697 1598,697 1607,723 1607,750 1607,803 1607,803 1607,847 1607,847 1607,873 1607,892 1624,901 1624,901 1642,909 1660,927 1660,927 1669,945 1677,962 1686,1007 1686,1007 1677,1024 1669,1051 1660,1068 1642,1086 1642,1086 1598,1104 1598,1104 1589,1112 1589,1139 1589,1139 1589,1156 1580,1183 1572,1218 1572,1218 1572,1254 1580,1280 1580,1280 1580,1298 1572,1324 1572,1324 1563,1359 1545,1395 1545,1395 1545,1421 1563,1439 1563,1439 1580,1439 1607,1448 1607,1448 1651,1430 1677,1421 1704,1421 1704,1421 1722,1439 1730,1448 1730,1448 1739,1474 1739,1492 1739,1492 1748,1509 1757,1518 1757,1518 1774,1536 1783,1554 1783,1554 1793,1580 1793,1615 1783,1668 1783,1668 1793,1712 1802,1765 1802,1765 1802,1792 1811,1801 1811,1809 1811,1809 1855,1836 1855,1836 1881,1853 1881,1853 1899,1871 1917,1871 1978,1924 1978,1924 1987,1951 1987,1951 2005,1968 2005,1968 2031,2021 2031,2021 2031,2065 2031,2101 2031,2101 2014,2127 2005,2162 2005,2162 2005,2189 2005,2224 2005,2224 1978,2286 1978,2286 1970,2303 1961,2330 1961,2330 1961,2365 1961,2365 1978,2383 1987,2401 1987,2401 1987,2427 1978,2445 1978,2445 1978,2506 1978,2506 1987,2542 2005,2550 2023,2550 2023,2550 2040,2550 2058,2533 2058,2533 2067,2515 2067,2515 2084,2506 2084,2506 2120,2480 2120,2480 2137,2471 2164,2462 2164,2462 2181,2453 2208,2436 2208,2436 2225,2436 2225,2453 2225,2471 2234,2480 2234,2480 2252,2498 2270,2498 2287,2506 2287,2515 2287,2533 2287,2533 2270,2586 2270,2586 2252,2603 2234,2612 2234,2612 2208,2656 2208,2656 2199,2683 2199,2683 2190,2736 2190,2736 2181,2780 2181,2780 2181,2806 2190,2833 2190,2833 2199,2850 2199,2877 2199,2877 2190,2896 2181,2913 2173,2922 2164,2949 2164,2949 2164,2957 2173,2966 2190,2966 2234,2949 2234,2949 2261,2940 2287,2922 2287,2922 2296,2922 2305,2913 2305,2913 2340,2913 2402,2896 2402,2896 2437,2868 2437,2868 2473,2842 2473,2842 2508,2815 2525,2806 2543,2806 2543,2806 2561,2815 2570,2833 2570,2868 2570,2868 2561,2931 2552,2975 2552,2975 2534,3001 2534,3001 2534,3028 2534,3028 2525,3081 2525,3081 2534,3107 2543,3116 2561,3116 2561,3116 2578,3107 2587,3099 2596,3099 2596,3099 2605,3107 2614,3125 2614,3125 2623,3143 2614,3169 2614,3169 2605,3213 2605,3213 2596,3248 2596,3275 2596,3275 2587,3337 2587,3337 2587,3363 2587,3363 2570,3398 2552,3416 2543,3443 2543,3478 2543,3478 2552,3504 2561,3504 2570,3496 2570,3496 2605,3460 2605,3460 2640,3416 2640,3416 2658,3398 2676,3381 2676,3381 2684,3354 2702,3337 2702,3337 2728,3310 2728,3310 2746,3293 2755,3275 2755,3275 2764,3257 2781,3248 2781,3248 2817,3231 2817,3231 2843,3213 2861,3196 2861,3196 2896,3196 2896,3196 2914,3204 2931,3204 3002,3231 3002,3231 3055,3248 3055,3248 3099,3257 3099,3257 3109,3257 3118,3275 3118,3275 3127,3293 3127,3293 3127,3310 3135,3319 3153,3337 3153,3337 3162,3363 3162,3390 3135,3434 3135,3434 3127,3469 3127,3469 3109,3496 3109,3496 3099,3513 3099,3531 3099,3531 3099,3557 3090,3575 3090,3575 3081,3601 3081,3619 3081,3619 3099,3628 3118,3637 3153,3646 3153,3646 3188,3646 3188,3646 3241,3654 3294,3654 3294,3654 3321,3646 3321,3646 3347,3646 3356,3646 3365,3654 3365,3654 3356,3681 3356,3681 3356,3698 3365,3707 3365,3707 3391,3716 3409,3734 3409,3734 3409,3760 3400,3778 3382,3796 3356,3804 3356,3804 3338,3813 3329,3822 3329,3822 3321,3840 3321,3857 3321,3857 3294,3884 3268,3901 3268,3901 3250,3919 3241,3937 3241,3937 3241,3954 3241,3963 3250,3972 3259,3972 3259,3972 3329,3963 3329,3963 3409,3963 3409,3963 3427,3972 3444,3972 3444,3972 3444,3981 3444,3981 3453,3990 3453,3990 3479,3990 3479,3990 3506,3990 3524,3990 3532,3990 3532,3990 3550,4016 3541,4034 3532,4051 3515,4060 3515,4060 3488,4078 3462,4104 3462,4104 3444,4131 3444,4131 3453,4140 3444,4148 3444,4148 3435,4166 3418,4175 3409,4184 3400,4201 3400,4201 3400,4219 3409,4237 3409,4237 3427,4254 3427,4272 3427,4272 3418,4307 3418,4307 3418,4334 3427,4360 3427,4360 3435,4369 3453,4369 3453,4369 3471,4387 3479,4395 3479,4395 3506,4431 3506,4431 3515,4448 3515,4448 3524,4466 3541,4484 3621,4510 3621,4510 3638,4519 3665,4519 3665,4519 3691,4519 3718,4510 3718,4510 3744,4510 3762,4510 3762,4510 3779,4510 3788,4528 3788,4528 3806,4554 3806,4554 3824,4590 3824,4590 3832,4607 3824,4634 3806,4669 3806,4669 3788,4687 3788,4704 3788,4704 3797,4722 3806,4740 3806,4740 3797,4775 3788,4801 3788,4801 3779,4837 3779,4872 3779,4872 3788,4891 3788,4891 3788,4917 3788,4917 3779,4943 3771,4961 3771,4979 3771,4979 3788,4996 3806,5005 3806,5005 3824,5049 3824,5093 3824,5093 3815,5111 3788,5129 3788,5129 3771,5138 3744,5146 3744,5146 3718,5146 3700,5129 3700,5129 3691,5129 3674,5129 3656,5138 3638,5146 3638,5146 3638,5164 3638,5173 3638,5173 3647,5182 3665,5182 3691,5182 3691,5182 3691,5182 3691,5191 3691,5191 3709,5199 3709,5199 3727,5217 3727,5217 3744,5235 3744,5235 3762,5252 3762,5252 3771,5261 3771,5261 3779,5296 3779,5296 3797,5323 3797,5323 3806,5367 3806,5367 3815,5385 3832,5402 3832,5402 3841,5429 3841,5446 3824,5482 3824,5482 3806,5508 3806,5508 3806,5535 3806,5535 3806,5552 3797,5570 3788,5588 3771,5596 3735,5632 3735,5632 3727,5649 3727,5667 3735,5702 3735,5702 3753,5746 3753,5746 3779,5764 3779,5764 3788,5782 3797,5790 3779,5826 3779,5826 3771,5835 3753,5852 3753,5852 3744,5852 3727,5870 3727,5870 3735,5879 3735,5888 3735,5888 3735,5896 3727,5905 3709,5914 3709,5914 3682,5940 3674,5958 3674,5976 3674,5976 3682,5993 2621,6720 1425,5603">
            <text:p/>
          </draw:polygon>
          <draw:path draw:style-name="gr29" draw:text-style-name="P3" draw:layer="parc naturel" svg:width="3.815cm" svg:height="3.58cm" draw:transform="rotate (1.24913214565211) translate (3.03290138828059cm 11.7809284258614cm)" svg:viewBox="0 0 3816 3581" svg:d="m8 16423c201-104 221 177 391 207 155 27 294 75 463 125 176 52 285 29 416-13s252-101 362-176c133-90 257 10 391-88 108-79 244-100 370-152 162-66 250-204 324-332 85-148 53-321 104-483 53-167 99-346 227-454 127-107 147-248 152-387 7-180 206-202 324-290 142-106 263-252 282-417 16-140-87-283-215-349-133-69-297-123-374-281-83-170-298-20-433-80-369-165-19 130-239 248-152 82-135 338-290 433-125 76-261 126-375 223-122 104-231 140-358 189-138 53-254-77-416 13-180 100-85 245-50 353 43 133 118 309 0 421-100 95-224 160-361 218-134 57-242 158-346 269-120 129-143 295-185 454l-97 130-71 164-4 72">
            <text:p/>
          </draw:path>
          <draw:path draw:style-name="gr29" draw:text-style-name="P3" draw:layer="parc naturel" svg:width="1.077cm" svg:height="0.914cm" draw:transform="rotate (-0.847182818919074) translate (3.46192316874981cm 8.86365047175331cm)" svg:viewBox="0 0 1078 915" svg:d="m0 6555c152-33 288 59 404 145 106 77 200 176 299 264 101 89 220 94 352 204 167 139-611 318-791 293-222-30-129-743-264-906z">
            <text:p/>
          </draw:path>
          <draw:path draw:style-name="gr29" draw:text-style-name="P3" draw:layer="parc naturel" svg:width="0.449cm" svg:height="0.639cm" draw:transform="rotate (2.81992847244671) translate (8.3553899132752cm 7.25332860729969cm)" svg:viewBox="0 0 450 640" svg:d="m79-7839c135-33 392 60 370-194-11-133-46-267-113-383-72-124-413-58-320 135 70 146-71 283 63 400l33 16">
            <text:p/>
          </draw:path>
          <draw:path draw:style-name="gr29" draw:text-style-name="P3" draw:layer="parc naturel" svg:width="0.881cm" svg:height="1.065cm" draw:transform="rotate (0.723613507876712) translate (6.55864504609707cm 5.65043033567253cm)" svg:viewBox="0 0 882 1066" svg:d="m392 18210c149-57 359 108 456-94 79-166-8-305 17-481 22-153-167-227-274-313-84-67-196-280-326-93-75 108-253 166-264 299-12 150 89 287 158 424l65 128 109 77 86 42">
            <text:p/>
          </draw:path>
          <draw:path draw:style-name="gr29" draw:text-style-name="P3" draw:layer="parc naturel" svg:width="1.097cm" svg:height="0.718cm" draw:transform="rotate (0.321664181142494) translate (6.315cm 6.661cm)" svg:viewBox="0 0 1098 719" svg:d="m8 17322c51 15 88-87 169-84 57 24 42 93 105 105 137 24 350-6 403-76 136-103 426-107 413-269-13-151-200-212-349-257-129-38-268-166-404-50l-151 34-118-68-76-25z">
            <text:p/>
          </draw:path>
          <draw:polygon draw:style-name="gr123" draw:text-style-name="P1" draw:layer="tourisme" svg:width="6.754cm" svg:height="1.649cm" svg:x="8.885cm" svg:y="7.317cm" svg:viewBox="0 0 6755 1650" draw:points="0,1192 26,1209 53,1262 62,1280 71,1306 71,1333 71,1359 71,1377 88,1394 132,1403 185,1403 239,1412 274,1412 310,1412 345,1421 380,1430 407,1439 433,1447 486,1456 513,1474 636,1527 663,1536 698,1536 724,1544 751,1553 804,1544 822,1544 839,1536 848,1544 857,1562 883,1606 892,1624 901,1650 927,1650 945,1650 972,1633 998,1606 1042,1589 1060,1580 1086,1571 1122,1562 1157,1562 1210,1562 1263,1571 1289,1571 1307,1571 1333,1553 1342,1536 1369,1509 1377,1483 1404,1412 1422,1377 1422,1368 1430,1350 1439,1342 1457,1333 1492,1333 1527,1342 1555,1350 1581,1359 1617,1342 1643,1350 1652,1368 1678,1412 1687,1421 1705,1430 1740,1430 1775,1412 1802,1386 1820,1368 1837,1350 1864,1350 1881,1350 1908,1359 1925,1368 1934,1359 1952,1359 1970,1350 1987,1350 2014,1359 2049,1359 2075,1342 2093,1315 2111,1289 2120,1262 2120,1236 2120,1218 2137,1209 2146,1200 2155,1200 2164,1209 2173,1218 2181,1218 2199,1218 2217,1200 2243,1192 2261,1192 2296,1218 2305,1227 2314,1227 2323,1244 2331,1253 2340,1253 2358,1236 2367,1227 2367,1209 2393,1165 2411,1139 2428,1121 2455,1103 2481,1077 2499,1068 2517,1068 2543,1077 2578,1077 2605,1077 2649,1050 2667,1042 2693,1033 2737,1033 2764,1024 2808,1024 2826,1015 2834,997 2843,971 2843,944 2852,918 2852,900 2870,883 2906,856 2941,847 2985,847 3029,847 3082,856 3100,865 3153,856 3224,856 3250,856 3277,839 3303,812 3329,794 3365,777 3400,777 3471,768 3532,768 3559,768 3585,750 3603,742 3629,742 3674,742 3691,750 3718,733 3762,715 3779,715 3797,706 3832,715 3850,733 3868,750 3877,759 3894,768 3929,768 4000,768 4035,768 4071,759 4115,750 4159,750 4204,750 4239,733 4257,715 4283,706 4319,697 4345,697 4442,697 4469,697 4495,671 4513,636 4522,618 4548,600 4592,583 4619,583 4645,592 4663,600 4689,609 4725,600 4733,609 4751,618 4778,645 4786,653 4804,662 4822,671 4839,671 4866,671 4892,662 4936,618 4963,592 4989,565 5060,512 5095,486 5131,477 5157,468 5192,468 5236,459 5254,450 5281,459 5316,477 5342,486 5369,495 5413,495 5475,521 5501,530 5537,539 5590,539 5617,530 5643,530 5687,512 5749,512 5793,512 5820,512 5837,512 5855,521 5943,521 5987,530 6014,539 6032,539 6058,556 6084,556 6120,556 6155,556 6199,556 6252,565 6305,574 6349,592 6393,609 6437,618 6482,645 6526,653 6552,671 6596,689 6614,706 6632,706 6649,733 6676,742 6693,759 6720,759 6737,750 6746,724 6746,706 6746,680 6746,662 6755,636 6755,627 6755,618 6746,609 6737,609 6711,609 6693,609 6684,600 6667,574 6658,556 6640,547 6632,547 6614,547 6587,565 6579,565 6579,556 6561,547 6543,503 6526,486 6517,486 6482,477 6455,468 6429,468 6358,459 6332,450 6305,442 6270,433 6252,433 6234,442 6208,459 6173,459 6155,450 6146,442 6129,424 6111,406 6084,380 6058,362 6014,362 5970,362 5926,380 5890,371 5873,371 5855,362 5829,327 5802,300 5776,274 5732,247 5705,239 5687,239 5643,230 5608,221 5582,221 5546,212 5483,203 5448,186 5413,177 5404,168 5404,150 5378,115 5351,80 5325,45 5298,0 1116,1183 116,1183">
            <text:p/>
          </draw:polygon>
          <draw:polygon draw:style-name="gr124" draw:text-style-name="P1" draw:layer="agriculture" svg:width="2.834cm" svg:height="2.86cm" svg:x="12.232cm" svg:y="12.462cm" svg:viewBox="0 0 2835 2861" draw:points="2332,2313 2314,2322 2305,2339 2305,2357 2305,2374 2287,2410 2261,2427 2235,2454 2226,2463 2208,2471 2182,2471 2128,2489 2101,2498 2075,2516 2031,2551 2004,2569 1978,2595 1916,2621 1881,2648 1854,2667 1836,2675 1810,2693 1792,2711 1766,2746 1757,2755 1748,2755 1731,2755 1704,2737 1678,2728 1607,2728 1589,2728 1589,2755 1598,2781 1598,2808 1589,2834 1581,2834 1563,2834 1545,2825 1484,2817 1422,2817 1369,2799 1342,2799 1316,2799 1298,2817 1281,2834 1263,2852 1236,2861 1210,2852 1183,2843 1139,2817 1104,2790 1086,2790 1069,2790 1033,2790 1016,2790 998,2799 963,2799 936,2799 919,2790 892,2772 866,2755 857,2746 838,2746 821,2755 794,2772 785,2790 768,2790 750,2790 741,2781 724,2772 706,2737 671,2684 635,2648 609,2613 582,2595 574,2595 556,2569 538,2542 530,2533 512,2524 485,2507 459,2507 432,2507 406,2489 362,2463 265,2419 247,2410 238,2392 238,2357 230,2304 221,2269 212,2260 194,2242 168,2242 150,2242 141,2233 124,2207 115,2180 106,2154 97,2136 106,2119 115,2092 132,2057 159,2022 168,2004 168,1977 168,1907 141,1889 115,1880 88,1845 62,1810 53,1792 53,1766 62,1722 62,1677 44,1633 35,1598 27,1572 27,1519 27,1492 18,1466 0,1439 0,1422 0,1404 0,1360 9,1333 18,1307 35,1254 71,1227 106,1210 132,1183 168,1166 221,1130 291,1095 318,1086 335,1060 344,1042 353,1025 353,998 362,972 362,945 362,928 362,901 353,883 353,866 344,822 344,795 335,769 318,733 318,689 318,662 318,635 327,618 344,618 380,609 512,609 556,609 574,609 591,582 600,529 609,494 600,477 600,459 600,441 618,441 635,432 653,432 671,432 706,406 732,388 750,380 750,362 759,362 750,327 741,274 732,238 732,212 741,194 750,194 768,185 821,159 866,124 901,80 910,71 919,62 954,62 998,71 1025,80 1051,80 1069,80 1086,62 1113,53 1139,35 1166,18 1175,9 1192,0 1210,0 1228,0 1245,18 1263,44 1289,71 1307,88 1325,97 1378,106 1422,106 1439,106 1457,106 1466,115 1484,124 1510,141 1528,150 1536,159 1545,168 1554,194 1581,212 1598,230 1616,247 1634,265 1651,282 1660,291 1678,291 1686,291 1695,282 1713,274 1722,274 1731,282 1739,291 1748,309 1757,318 1784,327 1810,327 1828,318 1854,318 1872,327 1898,344 1916,388 1934,406 1951,424 1969,432 1986,432 2031,432 2075,432 2075,459 2066,494 2057,503 2066,512 2092,512 2110,521 2136,538 2136,574 2136,600 2128,653 2128,672 2128,680 2136,698 2154,707 2164,716 2173,725 2182,733 2199,751 2235,769 2261,786 2279,813 2287,857 2296,875 2314,883 2349,892 2367,892 2376,901 2411,963 2420,989 2437,1016 2446,1025 2464,1042 2473,1051 2482,1069 2499,1078 2526,1078 2543,1086 2579,1095 2596,1095 2614,1095 2632,1122 2649,1148 2693,1183 2711,1210 2720,1236 2729,1254 2729,1289 2737,1316 2764,1369 2782,1422 2808,1466 2826,1492 2835,1536 2835,1598 2826,1625 2817,1642 2808,1660 2799,1686 2799,1713 2808,1730 2808,1748 2808,1792 2790,1819 2755,1916 2729,1977 2720,2013 2711,2048 2685,2057 2667,2074 2640,2119 2640,2127 2632,2136 2632,2145 2623,2154 2614,2154 2579,2163 2482,2216 2446,2233 2420,2242 2393,2260 2376,2269 2367,2277">
            <text:p/>
          </draw:polygon>
          <draw:polygon draw:style-name="gr125" draw:text-style-name="P1" draw:layer="agriculture" svg:width="2.512cm" svg:height="2.439cm" svg:x="12.232cm" svg:y="12.883cm" svg:viewBox="0 0 2513 2440" draw:points="1545,2404 1484,2396 1422,2396 1369,2378 1342,2378 1316,2378 1298,2396 1281,2413 1263,2431 1236,2440 1210,2431 1183,2422 1139,2396 1104,2369 1086,2369 1069,2369 1033,2369 1016,2369 998,2378 963,2378 936,2378 919,2369 892,2351 866,2334 857,2325 838,2325 821,2334 794,2351 785,2369 768,2369 750,2369 741,2360 724,2351 706,2316 671,2263 635,2227 609,2192 582,2174 574,2174 556,2148 538,2121 530,2112 512,2103 485,2086 459,2086 432,2086 406,2068 362,2042 265,1998 247,1989 238,1971 238,1936 230,1883 221,1848 212,1839 194,1821 168,1821 150,1821 141,1812 124,1786 115,1759 106,1733 97,1715 106,1698 115,1671 132,1636 159,1601 168,1583 168,1556 168,1486 141,1468 115,1459 88,1424 62,1389 53,1371 53,1345 62,1301 62,1256 44,1212 35,1177 27,1151 27,1098 27,1071 18,1045 0,1018 0,1001 0,983 0,939 9,912 18,886 35,833 71,806 106,789 132,762 168,745 221,709 291,674 318,665 335,639 344,621 353,604 984,0 1316,0 1981,346 2513,997">
            <text:p/>
          </draw:polygon>
          <draw:custom-shape draw:style-name="gr33" draw:text-style-name="P3" draw:layer="agriculture" svg:width="0.284cm" svg:height="0.32cm" svg:x="5.7cm" svg:y="11.4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4" draw:text-style-name="P3" draw:layer="tourisme" svg:width="0.3cm" svg:height="0.3cm" svg:x="11.526cm" svg:y="8.152cm">
            <text:p/>
            <draw:enhanced-geometry svg:viewBox="0 0 21600 21600" draw:mirror-horizontal="false" draw:mirror-vertical="false" draw:type="rectangle" draw:enhanced-path="M 0 0 L 21600 0 21600 21600 0 21600 0 0 Z N"/>
          </draw:custom-shape>
          <draw:custom-shape draw:style-name="gr34" draw:text-style-name="P3" draw:layer="tourisme" svg:width="0.3cm" svg:height="0.3cm" svg:x="13.596cm" svg:y="7.8cm">
            <text:p/>
            <draw:enhanced-geometry svg:viewBox="0 0 21600 21600" draw:mirror-horizontal="false" draw:mirror-vertical="false" draw:type="rectangle" draw:enhanced-path="M 0 0 L 21600 0 21600 21600 0 21600 0 0 Z N"/>
          </draw:custom-shape>
          <draw:ellipse draw:style-name="gr35" draw:text-style-name="P3" draw:layer="urbanisation" svg:width="6.267cm" svg:height="1cm" draw:transform="rotate (0.240506370924773) translate (8.66cm 8.569cm)">
            <text:p/>
          </draw:ellipse>
          <draw:ellipse draw:style-name="gr36" draw:text-style-name="P3" draw:layer="urbanisation" svg:width="4cm" svg:height="2.99cm" svg:x="6.5cm" svg:y="6.01cm">
            <text:p/>
          </draw:ellipse>
          <draw:polygon draw:style-name="gr126" draw:text-style-name="P1" draw:layer="urbanisation" svg:width="0.836cm" svg:height="0.854cm" svg:x="8.231cm" svg:y="7.707cm" svg:viewBox="0 0 837 855" draw:points="0,0 0,79 0,106 9,123 26,167 44,185 44,211 44,238 44,256 44,273 44,291 71,326 79,353 79,370 88,388 97,405 115,432 132,458 168,476 176,485 194,503 238,529 247,547 256,564 265,582 273,608 273,635 273,653 273,679 273,697 273,714 282,723 300,723 326,723 371,714 406,723 432,723 441,732 450,741 450,767 441,785 415,794 397,803 371,829 371,847 379,855 397,855 415,855 441,847 468,847 485,838 529,829 565,820 591,811 626,803 644,803 653,803 679,820 837,458 545,0">
            <text:p/>
          </draw:polygon>
          <draw:polygon draw:style-name="gr127" draw:text-style-name="P1" draw:layer="urbanisation" svg:width="0.564cm" svg:height="0.599cm" svg:x="7.692cm" svg:y="7.669cm" svg:viewBox="0 0 565 600" draw:points="0,503 26,494 61,477 79,468 97,468 106,477 115,494 115,530 124,556 133,565 142,574 168,574 186,556 195,547 204,539 204,530 204,521 221,512 248,503 265,503 283,521 318,530 345,556 371,565 398,574 442,574 486,583 521,591 548,600 557,600 557,591 565,556 557,547 539,539 521,539 504,521 495,521 460,503 442,477 442,459 442,441 451,441 460,433 468,406 460,397 468,389 468,380 486,353 495,336 486,318 486,309 477,300 460,300 433,283 415,265 398,247 398,212 398,194 407,186 433,142 451,124 468,97 486,71 486,44 477,0">
            <text:p/>
          </draw:polygon>
          <draw:polygon draw:style-name="gr128" draw:text-style-name="P1" draw:layer="urbanisation" svg:width="0.494cm" svg:height="0.616cm" svg:x="4.478cm" svg:y="12.605cm" svg:viewBox="0 0 495 617" draw:points="349,0 0,237 18,263 53,307 70,325 97,342 123,360 150,378 194,439 220,466 256,501 300,537 344,564 362,573 379,582 415,617 495,372">
            <text:p/>
          </draw:polygon>
          <draw:custom-shape draw:style-name="gr40" draw:text-style-name="P3" draw:layer="urbanisation" svg:width="0.3cm" svg:height="0.3cm" svg:x="8.2cm" svg:y="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4" draw:text-style-name="P3" draw:layer="tourisme" svg:width="0.3cm" svg:height="0.3cm" svg:x="8.9cm" svg:y="8.5cm">
            <text:p/>
            <draw:enhanced-geometry svg:viewBox="0 0 21600 21600" draw:mirror-horizontal="false" draw:mirror-vertical="false" draw:type="rectangle" draw:enhanced-path="M 0 0 L 21600 0 21600 21600 0 21600 0 0 Z N"/>
          </draw:custom-shape>
          <draw:custom-shape draw:style-name="gr40" draw:text-style-name="P3" draw:layer="urbanisation" svg:width="0.3cm" svg:height="0.3cm" svg:x="4.6cm" svg:y="1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42" draw:text-style-name="P3" draw:layer="récif coralien" svg:width="2.972cm" svg:height="0.73cm" draw:transform="rotate (-0.194429678673318) translate (4.135cm 5.105cm)" svg:viewBox="0 0 2973 731" svg:d="m0 8420c145 17 1694 29 1836 99l1137 616-10 16">
            <text:p/>
          </draw:path>
          <draw:path draw:style-name="gr42" draw:text-style-name="P3" draw:layer="récif coralien" svg:width="0.905cm" svg:height="0.267cm" draw:transform="rotate (-2.41797914571367) translate (8.52408335416378cm 5.46204245620881cm)" svg:viewBox="0 0 906 268" svg:d="m0-19211c171 21 341-24 504-69 140-38 262-122 394-184l8-10">
            <text:p/>
          </draw:path>
          <draw:path draw:style-name="gr42" draw:text-style-name="P3" draw:layer="récif coralien" svg:width="1.785cm" svg:height="0.041cm" draw:transform="rotate (-1.2465141517753) translate (7.70407324297936cm 8.31221862341195cm)" svg:viewBox="0 0 1786 42" svg:d="m0-9274c139 23 1151-12 1299-27 161-15 325-3 487 10">
            <text:p/>
          </draw:path>
          <draw:path draw:style-name="gr42" draw:text-style-name="P3" draw:layer="récif coralien" svg:width="0.877cm" svg:height="0.066cm" draw:transform="rotate (-1.57079632679579) translate (8.54971286446048cm 10.902cm)" svg:viewBox="0 0 878 67" svg:d="m0-17099c132 1 267 5 399 0 133-5 265 18 399 26l80 40">
            <text:p/>
          </draw:path>
          <draw:path draw:style-name="gr42" draw:text-style-name="P3" draw:layer="récif coralien" svg:width="0.867cm" svg:height="0.183cm" draw:transform="rotate (-2.67785867133558) translate (12.3328814462568cm 8.61774221770203cm)" svg:viewBox="0 0 868 184" svg:d="m0-26341c148 19 367-134 512-103 152 32 223 94 356 180v0">
            <text:p/>
          </draw:path>
          <draw:path draw:style-name="gr42" draw:text-style-name="P3" draw:layer="récif coralien" svg:width="0.674cm" svg:height="0.128cm" draw:transform="rotate (-2.92813888607152) translate (18.4803968042242cm 7.00416782394779cm)" svg:viewBox="0 0 675 129" svg:d="m0-21400c154 46 192-109 339-120l336 22">
            <text:p/>
          </draw:path>
          <draw:path draw:style-name="gr42" draw:text-style-name="P3" draw:layer="récif coralien" svg:width="0.93cm" svg:height="0.121cm" draw:transform="rotate (-1.57079632679579) translate (15.5050160536737cm 13.681cm)" svg:viewBox="0 0 931 122" svg:d="m0-31008c132 1 266-5 399 0 140 5 286 23 412 93l120 27">
            <text:p/>
          </draw:path>
          <draw:path draw:style-name="gr42" draw:text-style-name="P3" draw:layer="récif coralien" svg:width="0.985cm" svg:height="0.148cm" draw:transform="rotate (-0.911410935392454) translate (12.1069763970539cm 14.7767359402959cm)" svg:viewBox="0 0 986 149" svg:d="m0-956c154-13 313 6 462 56 165 55 322-47 470-108l54-25">
            <text:p/>
          </draw:path>
          <draw:custom-shape draw:style-name="gr45" draw:text-style-name="P3" draw:layer="récif coralien" svg:width="2cm" svg:height="0.5cm" draw:transform="rotate (-0.584161700643579) translate (16.604cm 2.09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6" draw:text-style-name="P3" draw:layer="récif coralien" svg:width="2cm" svg:height="0.5cm" draw:transform="rotate (-0.696735437397192) translate (17.816cm 2.834cm)">
            <text:p/>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th draw:style-name="gr47" draw:text-style-name="P3" draw:layer="aléas" svg:width="2.165cm" svg:height="0.625cm" draw:transform="rotate (-2.08008340252764) translate (15.303001633584cm 2.91537725877643cm)" svg:viewBox="0 0 2166 626" svg:d="m0-29547c148 33 1071-77 1222 33l944 576">
            <text:p/>
          </draw:path>
          <draw:path draw:style-name="gr47" draw:text-style-name="P3" draw:layer="aléas" svg:width="2.165cm" svg:height="0.625cm" draw:transform="rotate (-2.08008340252764) translate (16.903001633584cm 3.71537725877643cm)" svg:viewBox="0 0 2166 626" svg:d="m0-33121c148 33 1071-77 1222 33l944 576">
            <text:p/>
          </draw:path>
          <draw:path draw:style-name="gr47" draw:text-style-name="P3" draw:layer="aléas" svg:width="2.165cm" svg:height="0.625cm" draw:transform="rotate (-2.08008340252764) translate (19.403001633584cm 6.91537725877643cm)" svg:viewBox="0 0 2166 626" svg:d="m0-40607c148 33 1071-77 1222 33l944 576">
            <text:p/>
          </draw:path>
          <draw:path draw:style-name="gr48" draw:text-style-name="P3" draw:layer="aléas" svg:width="0.245cm" svg:height="3.744cm" draw:transform="rotate (-2.08008340252764) translate (18.3693650963221cm 13.4266890019986cm)" svg:viewBox="0 0 246 3745" svg:d="m210-45169c148 33-210 3745-210 3745">
            <text:p/>
          </draw:path>
        </draw:g>
        <draw:frame draw:style-name="gr49" draw:text-style-name="P4" draw:layer="récif coralien" svg:width="2.5cm" svg:height="1.25cm" svg:x="13.2cm" svg:y="4.9cm">
          <draw:text-box>
            <text:p><text:span text:style-name="T2">Côte au vent</text:span></text:p>
          </draw:text-box>
        </draw:frame>
        <draw:g>
          <draw:frame draw:style-name="gr129" draw:text-style-name="P6" draw:layer="récif coralien" svg:width="0.432cm" svg:height="0.818cm" svg:x="12.335cm" svg:y="2.5cm">
            <draw:text-box>
              <text:p text:style-name="P5"><text:span text:style-name="T3">N</text:span></text:p>
            </draw:text-box>
          </draw:frame>
          <draw:line draw:style-name="gr130" draw:text-style-name="P7" draw:layer="récif coralien" svg:x1="12.34cm" svg:y1="3.607cm" svg:x2="13cm" svg:y2="3.595cm">
            <text:p/>
          </draw:line>
          <draw:custom-shape draw:style-name="gr131" draw:text-style-name="P7" draw:layer="récif coralien" svg:width="0.325cm" svg:height="1.056cm" svg:x="12.508cm" svg:y="3.079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draw:style-name="gr22" draw:text-style-name="P17" draw:layer="controls" svg:width="19cm" svg:height="0.75cm" svg:x="1cm" svg:y="1cm">
          <draw:text-box>
            <text:p text:style-name="P3"><text:span text:style-name="T4">La Guadeloupe, « l'île papillon », un archipel ultrapériphérique fragile sous dépendance</text:span></text:p>
          </draw:text-box>
        </draw:frame>
        <draw:frame draw:style-name="gr53" draw:text-style-name="P4" draw:layer="controls" svg:width="1.5cm" svg:height="0.75cm" svg:x="2.8cm" svg:y="22.9cm">
          <draw:text-box>
            <text:p><text:span text:style-name="T2">Nom :</text:span></text:p>
          </draw:text-box>
        </draw:frame>
        <draw:frame draw:style-name="gr22" draw:text-style-name="P4" draw:layer="controls" svg:width="2.5cm" svg:height="0.75cm" svg:x="2cm" svg:y="23.8cm">
          <draw:text-box>
            <text:p><text:span text:style-name="T2">Prénom :</text:span></text:p>
          </draw:text-box>
        </draw:frame>
        <draw:control draw:style-name="gr54" draw:text-style-name="P9" draw:layer="layout" svg:width="7.5cm" svg:height="0.5cm" svg:x="4cm" svg:y="23cm" draw:control="control21"/>
        <draw:control draw:style-name="gr54" draw:text-style-name="P9" draw:layer="layout" svg:width="7.5cm" svg:height="0.5cm" svg:x="4cm" svg:y="23.8cm" draw:control="control22"/>
        <draw:frame draw:style-name="gr22" draw:text-style-name="P4" draw:layer="controls" svg:width="2.5cm" svg:height="0.75cm" svg:x="2.2cm" svg:y="24.6cm">
          <draw:text-box>
            <text:p><text:span text:style-name="T2">Classe :</text:span></text:p>
          </draw:text-box>
        </draw:frame>
        <draw:control draw:style-name="gr54" draw:text-style-name="P9" draw:layer="layout" svg:width="1cm" svg:height="0.5cm" svg:x="4cm" svg:y="24.6cm" draw:control="control23"/>
        <draw:path draw:style-name="gr55" draw:text-style-name="P3" draw:layer="axe de communication" svg:width="7.745cm" svg:height="4.817cm" draw:transform="skewX (-4.99111295159512E-017) rotate (-1.15261543801802) translate (6.2037525926798cm 4.95003945126211cm)" svg:viewBox="0 0 7746 4818" svg:d="m4728-6612c0 0 538-92 828 131 245 189 572 28 839 107 268 80 517 197 721 439 266 316 61 714 394 973 245 189 344 644 75 830-277 193-216 390-625 609-254 136-53 579-192 831-174 313-641 132-938 115-290-16-485 106-770 71-292-36-481-320-754-364-314-52-619-56-891-190-252-122-522-214-798-265-194-45-387-225-578-228-115-1-223 177-343 173-329-33-342-238-723-233-207 48-33-46-206-268-58-73-514-59-542-242-171-564-349-247-107-756 128-272 164-567 389-743 276-216 596-360 907-513 313-153 641-246 974-395 369-165 401-377 818-581 826-403-155-116 422 19">
          <text:p/>
        </draw:path>
        <draw:path draw:style-name="gr56" draw:text-style-name="P3" draw:layer="axe de communication" svg:width="1.134cm" svg:height="0.462cm" draw:transform="rotate (-1.68145020137221) translate (7.59634994258154cm 8.37481611703468cm)" svg:viewBox="0 0 1135 463" svg:d="m0-16788c99 92 303 309 480 302s330-237 539-287l116-176">
          <text:p/>
        </draw:path>
        <draw:path draw:style-name="gr55" draw:text-style-name="P3" draw:layer="axe de communication" svg:width="3.482cm" svg:height="0.605cm" svg:x="3.726cm" svg:y="8.612cm" svg:viewBox="0 0 3483 606" svg:d="m0 567c297 8 598-37 891 27 309 67 566-169 864-135 297 34 604 30 837-135 302-214 552-126 810-297l81-27">
          <text:p/>
        </draw:path>
        <draw:path draw:style-name="gr55" draw:text-style-name="P3" draw:layer="axe de communication" svg:width="6.655cm" svg:height="2.692cm" svg:x="7.344cm" svg:y="5.952cm" svg:viewBox="0 0 6656 2693" svg:d="m0 1959c296-62 561 119 837 188 296 74 615-52 917 0 317 55 561 319 837 486 265 161 779-47 1070-85 386-50 353-306 712-428 275-93 497-139 810-161 282-20 544-111 810-189 215-63 760 275 648-270-104-508-497-121-702-648-108-279-537-330-837-324-378 8-511-334-864-351-293-14-643 260-918 162-283-101-726-483-918-281l-243 443-675 702c-315 342 308 581-161 836l-108 162">
          <text:p/>
        </draw:path>
        <draw:path draw:style-name="gr56" draw:text-style-name="P3" draw:layer="axe de communication" svg:width="-1.267cm" svg:height="-0.619cm" svg:x="8.828cm" svg:y="7.937cm" svg:viewBox="0 0 -1268 -620" svg:d="m0-15254c135-59 774-352 944-270l270-243 54-107">
          <text:p/>
        </draw:path>
        <draw:path draw:style-name="gr55" draw:text-style-name="P3" draw:layer="axe de communication" svg:width="2.708cm" svg:height="1.346cm" draw:transform="rotate (1.68145020137102) translate (8.77624244118477cm 6.06274709705168cm)" svg:viewBox="0 0 2709 1347" svg:d="m0 17218c279 2 593 47 829-126 259-190 354-520 522-784 297-469 731-10 814 254 149 478 787 190 444 647-222 295-492 143-862 176-288 25-528 28-850 68l-268-30-226-161">
          <text:p/>
        </draw:path>
        <draw:g>
          <draw:polygon draw:style-name="gr132" draw:text-style-name="P1" draw:layer="infrastructures de transport" svg:width="0.234cm" svg:height="0.629cm" draw:transform="rotate (1.56608393781422) translate (1.36991746145048cm 10.6667728919264cm)" svg:viewBox="0 0 235 630" draw:points="18,2840 7,3467 0,3470 235,3144 11,2840">
            <text:p/>
          </draw:polygon>
          <draw:polyline draw:style-name="gr133" draw:text-style-name="P1" draw:layer="infrastructures de transport" svg:width="0.234cm" svg:height="0.629cm" draw:transform="rotate (1.56608393781422) translate (1.36991746145048cm 10.6667728919264cm)" svg:viewBox="0 0 235 630" draw:points="18,2840 7,3467 0,3470 235,3144 11,2840 18,2840">
            <text:p/>
          </draw:polyline>
          <draw:polygon draw:style-name="gr134" draw:text-style-name="P1" draw:layer="infrastructures de transport" svg:width="0.593cm" svg:height="0.099cm" draw:transform="rotate (1.56608393781422) translate (1.63305195343585cm 10.945374463373cm)" svg:viewBox="0 0 594 100" draw:points="0,3369 594,3369 594,3469 0,3469">
            <text:p/>
          </draw:polygon>
          <draw:polyline draw:style-name="gr135" draw:text-style-name="P1" draw:layer="infrastructures de transport" svg:width="0.593cm" svg:height="0.099cm" draw:transform="rotate (1.56608393781422) translate (1.63305195343585cm 10.945374463373cm)" svg:viewBox="0 0 594 100" draw:points="298,3469 0,3469 0,3369 594,3369 594,3469 298,3469">
            <text:p/>
          </draw:polyline>
          <draw:polygon draw:style-name="gr136" draw:text-style-name="P1" draw:layer="infrastructures de transport" svg:width="0.032cm" svg:height="0.2cm" draw:transform="rotate (1.56608393781422) translate (1.58352734494241cm 10.8915333839866cm)" svg:viewBox="0 0 33 201" draw:points="0,3270 33,3270 33,3471 0,3471">
            <text:p/>
          </draw:polygon>
          <draw:polyline draw:style-name="gr137" draw:text-style-name="P1" draw:layer="infrastructures de transport" svg:width="0.032cm" svg:height="0.2cm" draw:transform="rotate (1.56608393781422) translate (1.58352734494241cm 10.8915333839866cm)" svg:viewBox="0 0 33 201" draw:points="16,3471 0,3471 0,3270 33,3270 33,3471 16,3471">
            <text:p/>
          </draw:polyline>
          <draw:polygon draw:style-name="gr138" draw:text-style-name="P1" draw:layer="infrastructures de transport" svg:width="0.071cm" svg:height="0.024cm" draw:transform="rotate (1.56608393781422) translate (1.66857305626531cm 10.9999264754712cm)" svg:viewBox="0 0 72 25" draw:points="0,3441 72,3441 72,3466 0,3466">
            <text:p/>
          </draw:polygon>
          <draw:polyline draw:style-name="gr139" draw:text-style-name="P1" draw:layer="infrastructures de transport" svg:width="0.071cm" svg:height="0.024cm" draw:transform="rotate (1.56608393781422) translate (1.66857305626531cm 10.9999264754712cm)" svg:viewBox="0 0 72 25" draw:points="36,3466 0,3466 0,3441 72,3441 72,3466 36,3466">
            <text:p/>
          </draw:polyline>
          <draw:polygon draw:style-name="gr140" draw:text-style-name="P1" draw:layer="infrastructures de transport" svg:width="0.108cm" svg:height="0.088cm" draw:transform="rotate (1.56608393781422) translate (1.64335947184014cm 10.408569129201cm)" svg:viewBox="0 0 109 89" draw:points="109,3430 108,3428 108,3425 108,3423 107,3421 106,3418 106,3416 105,3415 104,3412 103,3410 102,3408 100,3406 99,3404 97,3402 95,3401 93,3399 92,3397 89,3396 87,3394 85,3393 83,3392 81,3390 78,3390 75,3389 73,3388 70,3387 68,3387 65,3386 62,3385 60,3385 57,3385 54,3385 54,3385 51,3385 49,3385 46,3385 44,3386 40,3387 38,3387 35,3388 33,3389 30,3390 28,3390 26,3392 23,3393 21,3394 19,3396 17,3397 15,3399 13,3401 11,3402 10,3404 8,3406 7,3408 5,3410 4,3412 4,3415 2,3416 2,3418 1,3421 1,3423 0,3425 0,3428 0,3430 0,3430 0,3432 0,3434 1,3436 1,3439 2,3441 2,3443 4,3445 4,3447 5,3450 7,3451 8,3453 10,3455 11,3457 13,3459 15,3460 17,3462 19,3464 21,3465 23,3467 26,3467 28,3469 30,3470 33,3471 35,3472 38,3473 40,3473 44,3474 46,3474 49,3474 51,3474 54,3474 54,3474 57,3474 60,3474 62,3474 65,3474 68,3473 70,3473 73,3472 75,3471 78,3470 81,3469 83,3467 85,3467 87,3465 89,3464 92,3462 93,3460 95,3459 97,3457 99,3455 100,3453 102,3451 103,3450 104,3447 105,3445 106,3443 106,3441 107,3439 108,3436 108,3434 108,3432">
            <text:p/>
          </draw:polygon>
          <draw:polyline draw:style-name="gr141" draw:text-style-name="P1" draw:layer="infrastructures de transport" svg:width="0.108cm" svg:height="0.088cm" draw:transform="rotate (1.56608393781422) translate (1.64335947184016cm 10.408569129201cm)" svg:viewBox="0 0 109 89" draw:points="54,3474 49,3474 44,3474 38,3473 33,3471 28,3469 24,3467 19,3464 16,3461 12,3458 9,3455 7,3451 4,3447 2,3443 1,3439 0,3434 0,3430 0,3425 1,3421 2,3417 4,3412 7,3408 9,3404 12,3401 16,3398 19,3395 24,3393 28,3390 33,3388 38,3387 44,3386 49,3385 54,3385 60,3385 65,3386 70,3387 75,3388 80,3390 84,3393 89,3395 92,3398 96,3401 99,3404 102,3408 104,3412 106,3417 107,3421 108,3425 109,3430 108,3434 107,3439 106,3443 104,3447 102,3451 99,3455 96,3458 92,3461 89,3464 84,3467 80,3469 75,3471 70,3473 65,3474 60,3474 54,3474">
            <text:p/>
          </draw:polyline>
        </draw:g>
        <draw:control draw:style-name="standard" draw:text-style-name="P9" draw:layer="layout" svg:width="2.6cm" svg:height="0.5cm" svg:x="2cm" svg:y="13.3cm" draw:control="control24"/>
        <draw:control draw:style-name="standard" draw:text-style-name="P9" draw:layer="layout" svg:width="2.9cm" svg:height="0.5cm" svg:x="8.5cm" svg:y="10cm" draw:control="control25"/>
        <draw:line draw:style-name="gr67" draw:text-style-name="P3" draw:layer="controls" svg:x1="8.5cm" svg:y1="8.5cm" svg:x2="8.5cm" svg:y2="10cm">
          <text:p/>
        </draw:line>
        <draw:frame draw:style-name="gr68" draw:text-style-name="P18" draw:layer="controls" svg:width="3cm" svg:height="1.75cm" svg:x="3.7cm" svg:y="7.3cm">
          <draw:text-box>
            <text:p><text:span text:style-name="T17">BASSE-TERRE</text:span></text:p>
          </draw:text-box>
        </draw:frame>
        <draw:frame draw:style-name="gr68" draw:text-style-name="P18" draw:layer="controls" svg:width="3.5cm" svg:height="1.75cm" svg:x="10cm" svg:y="6.113cm">
          <draw:text-box>
            <text:p><text:span text:style-name="T17">GRANDE-TERRE</text:span></text:p>
          </draw:text-box>
        </draw:frame>
        <draw:frame draw:style-name="gr68" draw:text-style-name="P18" draw:layer="controls" svg:width="3.5cm" svg:height="1.75cm" svg:x="11.9cm" svg:y="13.213cm">
          <draw:text-box>
            <text:p><text:span text:style-name="T17">MARIE-GALANTE</text:span></text:p>
          </draw:text-box>
        </draw:frame>
        <draw:frame draw:style-name="gr68" draw:text-style-name="P18" draw:layer="controls" svg:width="5cm" svg:height="1.75cm" svg:x="4.7cm" svg:y="14.3cm">
          <draw:text-box>
            <text:p><text:span text:style-name="T17">LES SAINTES</text:span></text:p>
          </draw:text-box>
        </draw:frame>
        <draw:frame draw:style-name="gr68" draw:text-style-name="P18" draw:layer="controls" svg:width="5cm" svg:height="1.75cm" svg:x="15.1cm" svg:y="5.2cm">
          <draw:text-box>
            <text:p><text:span text:style-name="T17">LA D</text:span><text:span text:style-name="T18">É</text:span><text:span text:style-name="T19">SIRADE</text:span></text:p>
          </draw:text-box>
        </draw:frame>
        <draw:control draw:style-name="standard" draw:text-style-name="P9" draw:layer="layout" svg:width="2.6cm" svg:height="0.7cm" svg:x="9.9cm" svg:y="9.2cm" draw:control="control26"/>
        <draw:line draw:style-name="gr67" draw:text-style-name="P3" draw:layer="controls" svg:x1="9.2cm" svg:y1="8.8cm" svg:x2="9.9cm" svg:y2="9.4cm">
          <text:p/>
        </draw:line>
        <draw:control draw:style-name="standard" draw:text-style-name="P9" draw:layer="layout" svg:width="2.6cm" svg:height="0.7cm" svg:x="12.5cm" svg:y="8.989cm" draw:control="control27"/>
        <draw:line draw:style-name="gr67" draw:text-style-name="P3" draw:layer="controls" svg:x1="11.826cm" svg:y1="8.452cm" svg:x2="12.5cm" svg:y2="9cm">
          <text:p/>
        </draw:line>
        <draw:control draw:style-name="standard" draw:text-style-name="P9" draw:layer="layout" svg:width="3cm" svg:height="0.7cm" svg:x="14cm" svg:y="8.3cm" draw:control="control28"/>
        <draw:line draw:style-name="gr67" draw:text-style-name="P3" draw:layer="controls" svg:x1="13.896cm" svg:y1="8cm" svg:x2="14cm" svg:y2="8.5cm">
          <text:p/>
        </draw:line>
        <draw:frame draw:style-name="gr69" draw:text-style-name="P11" draw:layer="controls" svg:width="4cm" svg:height="0.806cm" svg:x="4.1cm" svg:y="10.8cm">
          <draw:text-box>
            <text:p><text:span text:style-name="T8">La Soufrière</text:span></text:p>
          </draw:text-box>
        </draw:frame>
        <draw:frame draw:style-name="gr68" draw:text-style-name="P19" draw:layer="controls" svg:width="5cm" svg:height="1.75cm" svg:x="2.5cm" svg:y="2.5cm">
          <draw:text-box>
            <text:p text:style-name="P3"><text:span text:style-name="T20">MER DES</text:span></text:p>
            <text:p text:style-name="P3"><text:span text:style-name="T20">CARA</text:span><text:span text:style-name="T21">Ï</text:span><text:span text:style-name="T22">BES</text:span></text:p>
          </draw:text-box>
        </draw:frame>
        <draw:frame draw:style-name="gr68" draw:text-style-name="P19" draw:layer="controls" svg:width="9cm" svg:height="1.75cm" svg:x="7.3cm" svg:y="15.75cm">
          <draw:text-box>
            <text:p text:style-name="P3"><text:span text:style-name="T20">OC</text:span><text:span text:style-name="T21">É</text:span><text:span text:style-name="T20">AN ATLANTIQUE</text:span></text:p>
          </draw:text-box>
        </draw:frame>
        <draw:line draw:style-name="gr70" draw:text-style-name="P3" draw:layer="urbanisation" svg:x1="4.902cm" svg:y1="13.1cm" svg:x2="5.454cm" svg:y2="13.662cm">
          <text:p/>
        </draw:line>
        <draw:line draw:style-name="gr70" draw:text-style-name="P3" draw:layer="urbanisation" svg:x1="4.502cm" svg:y1="12.8cm" svg:x2="4.441cm" svg:y2="11.985cm">
          <text:p/>
        </draw:line>
        <draw:line draw:style-name="gr70" draw:text-style-name="P3" draw:layer="urbanisation" svg:x1="7.015cm" svg:y1="8.2cm" svg:x2="6.3cm" svg:y2="8.712cm">
          <text:p/>
        </draw:line>
        <draw:line draw:style-name="gr70" draw:text-style-name="P3" draw:layer="urbanisation" svg:x1="6.758cm" svg:y1="7.586cm" svg:x2="5.9cm" svg:y2="7.3cm">
          <text:p/>
        </draw:line>
        <draw:line draw:style-name="gr70" draw:text-style-name="P3" draw:layer="urbanisation" svg:x1="9.252cm" svg:y1="6.368cm" svg:x2="9.7cm" svg:y2="5.512cm">
          <text:p/>
        </draw:line>
        <draw:line draw:style-name="gr70" draw:text-style-name="P3" draw:layer="urbanisation" svg:x1="10cm" svg:y1="7.3cm" svg:x2="11cm" svg:y2="6.8cm">
          <text:p/>
        </draw:line>
        <draw:custom-shape draw:style-name="gr44" draw:text-style-name="P3" draw:layer="layout" svg:width="0.7cm" svg:height="0.8cm" svg:x="1.3cm" svg:y="7.8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43" draw:text-style-name="P3" draw:layer="layout" svg:width="0.7cm" svg:height="0.8cm" svg:x="1.3cm" svg:y="9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41" draw:text-style-name="P3" draw:layer="layout" svg:width="0.416cm" svg:height="0.411cm" svg:x="1.484cm" svg:y="11.29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hatch draw:name="Hatch_20_2" draw:display-name="Hatch 2" draw:style="single" draw:color="#000000" draw:distance="0.05cm" draw:rotation="0"/>
    <draw:hatch draw:name="Hatch_20_3" draw:display-name="Hatch 3" draw:style="single" draw:color="#ff6633" draw:distance="0.05cm" draw:rotation="900"/>
    <draw:hatch draw:name="Hatch_20_4" draw:display-name="Hatch 4" draw:style="single" draw:color="#000000" draw:distance="0.02cm" draw:rotation="0"/>
    <draw:hatch draw:name="forêt" draw:style="single" draw:color="#33cc66" draw:distance="0.1cm" draw:rotation="0"/>
    <draw:marker draw:name="Arrow" svg:viewBox="0 0 20 30" svg:d="m10 0-10 30h20z"/>
    <draw:stroke-dash draw:name="Fine_20_Dashed_20__28_var_29_" draw:display-name="Fine Dashed (var)" draw:style="rect" draw:dots1="1" draw:dots1-length="197%" draw:distance="197%"/>
    <draw:stroke-dash draw:name="double" draw:style="rect" draw:dots1="2" draw:dots1-length="0.05cm" draw:dots2="1" draw:dots2-length="0.05cm" draw:distance="0.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svg:title>titre</svg:title>
      </draw:layer>
      <draw:layer draw:name="measurelines"/>
      <draw:layer draw:name="agriculture"/>
      <draw:layer draw:name="parc naturel"/>
      <draw:layer draw:name="tourisme"/>
      <draw:layer draw:name="urbanisation"/>
      <draw:layer draw:name="récif coralien"/>
      <draw:layer draw:name="infrastructures de transport"/>
      <draw:layer draw:name="aléas"/>
      <draw:layer draw:name="axe de communication"/>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initial-creator>Emmanuel Maugard</meta:initial-creator>
    <meta:creation-date>2011-07-04T08:13:01.10</meta:creation-date>
    <dc:date>2011-09-06T23:06:03.67</dc:date>
    <dc:creator>Emmanuel Maugard</dc:creator>
    <meta:editing-duration>PT16H19M51S</meta:editing-duration>
    <meta:editing-cycles>12</meta:editing-cycles>
    <meta:generator>OpenOffice.org/3.2$Win32 OpenOffice.org_project/320m12$Build-9483</meta:generator>
    <meta:document-statistic meta:object-count="283"/>
  </office:meta>
</office:document-meta>
</file>