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F000005E0000005E05679CB3A.svm"/>
  <manifest:file-entry manifest:media-type="" manifest:full-path="Pictures/2000000F000005E0000005E0D8392838.svm"/>
  <manifest:file-entry manifest:media-type="" manifest:full-path="Pictures/2000000F000001F8000003EC65079948.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opacity="50%" draw:textarea-horizontal-align="center" draw:textarea-vertical-align="middle" draw:shadow-opacity="50%"/>
    </style:style>
    <style:style style:name="gr2" style:family="graphic" style:parent-style-name="standard">
      <style:graphic-properties draw:fill="solid" draw:fill-color="#ffffff" draw:opacity="100%" draw:textarea-horizontal-align="center" draw:textarea-vertical-align="middle" draw:shadow-opacity="100%"/>
    </style:style>
    <style:style style:name="gr3" style:family="graphic" style:parent-style-name="standard">
      <style:graphic-properties draw:fill="none" draw:textarea-horizontal-align="center" draw:textarea-vertical-align="middle"/>
    </style:style>
    <style:style style:name="gr4" style:family="graphic" style:parent-style-name="standard">
      <style:graphic-properties svg:stroke-width="0.03cm" draw:marker-start-width="0.35cm" draw:marker-end-width="0.35cm" draw:textarea-horizontal-align="center" draw:textarea-vertical-align="middle" fo:padding-top="0.14cm" fo:padding-bottom="0.14cm" fo:padding-left="0.265cm" fo:padding-right="0.265cm"/>
    </style:style>
    <style:style style:name="gr5" style:family="graphic" style:parent-style-name="objectwithoutfill">
      <style:graphic-properties svg:stroke-width="0.03cm" draw:marker-start-width="0.35cm" draw:marker-end-width="0.35cm" draw:fill="none" draw:textarea-horizontal-align="center" draw:textarea-vertical-align="middle" fo:padding-top="0.14cm" fo:padding-bottom="0.14cm" fo:padding-left="0.265cm" fo:padding-right="0.265cm"/>
    </style:style>
    <style:style style:name="gr6" style:family="graphic" style:parent-style-name="objectwithoutfill">
      <style:graphic-properties draw:stroke="dash" draw:stroke-dash="Dashed_20__28_var_29_" svg:stroke-width="0.1cm" draw:marker-start-width="0.47cm" draw:marker-end-width="0.47cm" draw:fill="none" draw:textarea-horizontal-align="center" draw:textarea-vertical-align="middle" fo:padding-top="0.175cm" fo:padding-bottom="0.175cm" fo:padding-left="0.3cm" fo:padding-right="0.3cm"/>
    </style:style>
    <style:style style:name="gr7" style:family="graphic" style:parent-style-name="objectwithoutfill">
      <style:graphic-properties draw:stroke="dash" draw:stroke-dash="Line_20_Style_20_9" svg:stroke-width="0.1cm" draw:marker-start-width="0.47cm" draw:marker-end-width="0.47cm" draw:fill="none" draw:textarea-horizontal-align="center" draw:textarea-vertical-align="middle" fo:padding-top="0.175cm" fo:padding-bottom="0.175cm" fo:padding-left="0.3cm" fo:padding-right="0.3cm"/>
    </style:style>
    <style:style style:name="gr8" style:family="graphic" style:parent-style-name="objectwithoutfill">
      <style:graphic-properties draw:stroke="dash" draw:stroke-dash="Line_20_Style_20_9" svg:stroke-width="0.1cm" draw:marker-start-width="0.48cm" draw:marker-end-width="0.48cm" draw:fill="none" draw:textarea-horizontal-align="center" draw:textarea-vertical-align="middle" fo:padding-top="0.175cm" fo:padding-bottom="0.175cm" fo:padding-left="0.3cm" fo:padding-right="0.3cm"/>
    </style:style>
    <style:style style:name="gr9" style:family="graphic" style:parent-style-name="objectwithoutfill">
      <style:graphic-properties svg:stroke-width="0.03cm" draw:marker-start-width="0.36cm" draw:marker-end-width="0.36cm" draw:fill="none" draw:textarea-horizontal-align="center" draw:textarea-vertical-align="middle" fo:padding-top="0.14cm" fo:padding-bottom="0.14cm" fo:padding-left="0.265cm" fo:padding-right="0.265cm"/>
    </style:style>
    <style:style style:name="gr10" style:family="graphic" style:parent-style-name="objectwithoutfill">
      <style:graphic-properties draw:stroke="dash" draw:stroke-dash="Ultrafine_20_Dashed" svg:stroke-width="0.03cm" draw:marker-start-width="0.35cm" draw:marker-end-width="0.35cm" draw:fill="none" draw:textarea-horizontal-align="center" draw:textarea-vertical-align="middle" fo:padding-top="0.14cm" fo:padding-bottom="0.14cm" fo:padding-left="0.265cm" fo:padding-right="0.265cm"/>
    </style:style>
    <style:style style:name="gr11" style:family="graphic" style:parent-style-name="standard">
      <style:graphic-properties svg:stroke-width="0.07cm" draw:marker-start="Dimension_20_Lines" draw:marker-start-width="0.41cm" draw:marker-end="Dimension_20_Lines" draw:marker-end-width="0.41cm" draw:textarea-horizontal-align="center" draw:textarea-vertical-align="middle" fo:padding-top="0.16cm" fo:padding-bottom="0.16cm" fo:padding-left="0.285cm" fo:padding-right="0.285cm"/>
    </style:style>
    <style:style style:name="gr12" style:family="graphic" style:parent-style-name="standard">
      <style:graphic-properties draw:stroke="none" svg:stroke-color="#000000" draw:fill="none" draw:fill-color="#ffffff" fo:min-height="0.463cm"/>
    </style:style>
    <style:style style:name="gr13" style:family="graphic" style:parent-style-name="standard">
      <style:graphic-properties draw:fill-color="#800000" draw:opacity="75%" draw:textarea-horizontal-align="center" draw:textarea-vertical-align="middle" draw:shadow-opacity="75%"/>
    </style:style>
    <style:style style:name="gr14" style:family="graphic" style:parent-style-name="standard">
      <style:graphic-properties draw:fill-color="#ff6633" draw:opacity="75%" draw:textarea-horizontal-align="center" draw:textarea-vertical-align="middle" draw:shadow-opacity="75%"/>
    </style:style>
    <style:style style:name="gr15" style:family="graphic" style:parent-style-name="objectwithoutfill">
      <style:graphic-properties draw:stroke="dash" draw:stroke-dash="Ultrafine_20_2_20_Dots_20_3_20_Dashes" draw:fill="solid" draw:fill-color="#c0c0c0" draw:opacity="20%" draw:textarea-horizontal-align="center" draw:textarea-vertical-align="middle" draw:shadow-opacity="20%"/>
    </style:style>
    <style:style style:name="gr16" style:family="graphic" style:parent-style-name="standard">
      <style:graphic-properties draw:textarea-horizontal-align="center" draw:textarea-vertical-align="middle"/>
    </style:style>
    <style:style style:name="gr17"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8" style:family="graphic" style:parent-style-name="standard">
      <style:graphic-properties draw:stroke="none" svg:stroke-color="#000000" draw:fill="none" draw:fill-color="#ffffff" fo:min-height="0.385cm"/>
    </style:style>
    <style:style style:name="gr19" style:family="graphic" style:parent-style-name="standard">
      <style:graphic-properties draw:fill-color="#c0c0c0" draw:opacity="65%" draw:textarea-horizontal-align="center" draw:textarea-vertical-align="middle" draw:shadow-opacity="65%"/>
    </style:style>
    <style:style style:name="gr20" style:family="graphic" style:parent-style-name="standard">
      <style:graphic-properties draw:fill-color="#c0c0c0" draw:opacity="70%" draw:textarea-horizontal-align="center" draw:textarea-vertical-align="middle" draw:shadow-opacity="70%"/>
    </style:style>
    <style:style style:name="gr21" style:family="graphic" style:parent-style-name="standard">
      <style:graphic-properties draw:fill-color="#0099ff" draw:opacity="65%" draw:textarea-horizontal-align="center" draw:textarea-vertical-align="middle" draw:shadow-opacity="65%"/>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fill-color="#c0c0c0" draw:opacity="50%" draw:textarea-horizontal-align="center" draw:textarea-vertical-align="middle" draw:shadow-opacity="50%"/>
    </style:style>
    <style:style style:name="gr24" style:family="graphic" style:parent-style-name="standard">
      <style:graphic-properties draw:fill-color="#006b6b" draw:opacity="65%" draw:textarea-horizontal-align="center" draw:textarea-vertical-align="middle" draw:shadow-opacity="65%"/>
    </style:style>
    <style:style style:name="gr25" style:family="graphic" style:parent-style-name="objectwithoutfill">
      <style:graphic-properties draw:stroke="dash" draw:stroke-dash="Ultrafine_20_Dashed" svg:stroke-width="0.2cm" svg:stroke-color="#ff0000" draw:marker-start-width="0.6cm" draw:marker-end-width="0.6cm" draw:fill="none" draw:textarea-horizontal-align="center" draw:textarea-vertical-align="middle" fo:padding-top="0.225cm" fo:padding-bottom="0.225cm" fo:padding-left="0.35cm" fo:padding-right="0.35cm"/>
    </style:style>
    <style:style style:name="gr26" style:family="graphic" style:parent-style-name="standard">
      <style:graphic-properties draw:stroke="none" draw:stroke-dash="Ultrafine_20_Dashed" svg:stroke-color="#000000" draw:fill="none" draw:fill-color="#ffffff" fo:min-height="0.592cm"/>
    </style:style>
    <style:style style:name="gr27" style:family="graphic" style:parent-style-name="standard">
      <style:graphic-properties fo:background-color="#c0c0c0"/>
    </style:style>
    <style:style style:name="gr28" style:family="graphic" style:parent-style-name="standard">
      <style:graphic-properties draw:stroke="none" svg:stroke-color="#000000" draw:fill="none" draw:fill-color="#ffffff" fo:min-height="0.5cm"/>
    </style:style>
    <style:style style:name="gr29" style:family="graphic" style:parent-style-name="standard">
      <style:graphic-properties draw:stroke="none" svg:stroke-color="#000000" draw:fill="none" draw:fill-color="#ffffff" fo:min-height="0.94cm"/>
    </style:style>
    <style:style style:name="gr30" style:family="graphic" style:parent-style-name="standard">
      <style:graphic-properties draw:stroke="dash" draw:stroke-dash="Ultrafine_20_Dashed" svg:stroke-color="#000000" draw:fill="none" draw:fill-color="#ffffff" fo:min-height="0.592cm"/>
    </style:style>
    <style:style style:name="gr31" style:family="graphic" style:parent-style-name="standard">
      <style:graphic-properties draw:stroke="none" svg:stroke-color="#000000" draw:fill="none" draw:fill-color="#ffffff" fo:min-height="0.471cm"/>
    </style:style>
    <style:style style:name="gr32" style:family="graphic" style:parent-style-name="standard">
      <style:graphic-properties draw:stroke="none" svg:stroke-color="#000000" draw:fill="none" draw:fill-color="#ffffff" fo:min-height="0.791cm"/>
    </style:style>
    <style:style style:name="gr33" style:family="graphic" style:parent-style-name="standard">
      <style:graphic-properties draw:stroke="solid" svg:stroke-width="0.049cm" svg:stroke-color="#000000" draw:marker-start="" draw:marker-start-width="0.076cm" draw:marker-start-center="false" draw:marker-end="" draw:marker-end-width="0.076cm" draw:marker-end-center="false" draw:fill="solid" draw:fill-color="#c0c0c0"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style>
    <style:style style:name="gr34" style:family="graphic" style:parent-style-name="standard">
      <style:graphic-properties draw:stroke="solid" svg:stroke-width="0.049cm" svg:stroke-color="#000000" draw:marker-start="" draw:marker-start-width="0.076cm" draw:marker-start-center="false" draw:marker-end="" draw:marker-end-width="0.076cm" draw:marker-end-center="false" draw:fill="solid" draw:fill-color="#0000ff"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style>
    <style:style style:name="gr35" style:family="graphic" style:parent-style-name="standard">
      <style:graphic-properties draw:stroke="none" svg:stroke-color="#000000" draw:fill="none" draw:fill-color="#ffffff" fo:min-height="0.553cm"/>
    </style:style>
    <style:style style:name="gr36" style:family="graphic" style:parent-style-name="standard">
      <style:graphic-properties draw:stroke="none" svg:stroke-color="#000000" draw:fill="none" draw:fill-color="#ffffff" fo:min-height="0.579cm"/>
    </style:style>
    <style:style style:name="gr37" style:family="graphic" style:parent-style-name="standard">
      <style:graphic-properties draw:stroke="solid" svg:stroke-width="0.049cm" svg:stroke-color="#000000" draw:marker-start="" draw:marker-start-width="0.076cm" draw:marker-start-center="false" draw:marker-end="" draw:marker-end-width="0.076cm" draw:marker-end-center="false" draw:fill="solid" draw:fill-color="#00ffff"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style>
    <style:style style:name="gr38" style:family="graphic" style:parent-style-name="standard">
      <style:graphic-properties draw:stroke="none" svg:stroke-color="#000000" draw:fill="none" draw:fill-color="#ffffff" fo:min-height="0.066cm"/>
    </style:style>
    <style:style style:name="gr39"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graphic-properties draw:stroke="solid" svg:stroke-width="0.049cm" svg:stroke-color="#000000" draw:marker-start="" draw:marker-start-width="0.076cm" draw:marker-start-center="false" draw:marker-end="" draw:marker-end-width="0.076cm" draw:marker-end-center="false" draw:fill="solid" draw:fill-color="#800000"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style>
    <style:style style:name="gr41" style:family="graphic" style:parent-style-name="standard">
      <style:graphic-properties draw:stroke="solid" svg:stroke-width="0.049cm" svg:stroke-color="#000000" draw:marker-start="" draw:marker-start-width="0.076cm" draw:marker-start-center="false" draw:marker-end="" draw:marker-end-width="0.076cm" draw:marker-end-center="false" draw:fill="solid" draw:fill-color="#cc6633"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graphic-properties draw:stroke="none" svg:stroke-color="#000000" draw:fill="none" draw:fill-color="#ffffff" fo:min-height="0.461cm"/>
    </style:style>
    <style:style style:name="gr45" style:family="graphic" style:parent-style-name="standard" style:list-style-name="L1">
      <style:graphic-properties draw:stroke="solid" svg:stroke-width="0.05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style>
    <style:style style:name="gr46" style:family="graphic" style:parent-style-name="standard">
      <style:graphic-properties draw:stroke="none" svg:stroke-color="#000000" draw:fill="none" draw:fill-color="#ffffff" fo:min-height="0.456cm"/>
    </style:style>
    <style:style style:name="gr47" style:family="graphic" style:parent-style-name="standard">
      <style:graphic-properties draw:stroke="none" svg:stroke-color="#000000" draw:fill="none" draw:fill-color="#ffffff" fo:min-height="0.224cm"/>
    </style:style>
    <style:style style:name="gr48" style:family="graphic" style:parent-style-name="standard">
      <style:graphic-properties draw:stroke="none" svg:stroke-color="#000000" draw:fill="none" draw:fill-color="#ffffff" fo:min-height="0.671cm"/>
    </style:style>
    <style:style style:name="gr49" style:family="graphic" style:parent-style-name="objectwithoutfill">
      <style:graphic-properties draw:stroke="dash" draw:stroke-dash="Fine_20_Dashed_20__28_var_29_" svg:stroke-width="0.2cm" draw:marker-start-width="0.6cm" draw:marker-end-width="0.6cm" draw:fill="none" draw:textarea-horizontal-align="center" draw:textarea-vertical-align="middle" fo:padding-top="0.225cm" fo:padding-bottom="0.225cm" fo:padding-left="0.35cm" fo:padding-right="0.35cm"/>
    </style:style>
    <style:style style:name="gr50" style:family="graphic" style:parent-style-name="standard">
      <style:graphic-properties draw:stroke="none" draw:fill="none" draw:fill-color="#ffffff" fo:min-height="0.224cm"/>
    </style:style>
    <style:style style:name="gr51" style:family="graphic" style:parent-style-name="standard">
      <style:graphic-properties draw:fill-color="#5c8526" draw:textarea-horizontal-align="justify" draw:textarea-vertical-align="middle" draw:auto-grow-height="false"/>
    </style:style>
    <style:style style:name="gr52" style:family="graphic" style:parent-style-name="standard">
      <style:graphic-properties draw:fill-color="#5c8526" draw:auto-grow-height="false" fo:min-height="0.749cm" fo:min-width="0.499cm" fo:wrap-option="no-wrap"/>
    </style:style>
    <style:style style:name="P1" style:family="paragraph">
      <style:paragraph-properties fo:text-align="center"/>
    </style:style>
    <style:style style:name="P2" style:family="paragraph">
      <style:paragraph-properties fo:text-align="center"/>
      <style:text-properties fo:font-size="8pt" style:font-size-asian="8pt" style:font-size-complex="8pt"/>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 style:family="paragraph">
      <style:text-properties fo:color="#ff0000" fo:font-size="15pt" fo:font-style="italic" style:font-size-asian="15pt" style:font-style-asian="italic" style:font-size-complex="15pt" style:font-style-complex="italic"/>
    </style:style>
    <style:style style:name="P5" style:family="paragraph">
      <style:text-properties fo:font-style="italic" fo:font-weight="bold" style:font-style-asian="italic" style:font-weight-asian="bold" style:font-style-complex="italic" style:font-weight-complex="bold"/>
    </style:style>
    <style:style style:name="P6" style:family="paragraph">
      <style:paragraph-properties fo:text-align="start"/>
      <style:text-properties style:text-line-through-style="none" fo:font-style="normal" style:text-underline-style="none"/>
    </style:style>
    <style:style style:name="P7" style:family="paragraph">
      <style:text-properties fo:font-size="12pt" style:font-size-asian="12pt" style:font-size-complex="12pt"/>
    </style:style>
    <style:style style:name="P8" style:family="paragraph">
      <style:text-properties fo:font-size="15pt" style:text-underline-style="solid" style:text-underline-width="auto" style:text-underline-color="font-color" style:font-size-asian="15pt" style:font-size-complex="15pt"/>
    </style:style>
    <style:style style:name="P9" style:family="paragraph">
      <style:paragraph-properties fo:text-align="center"/>
      <style:text-properties style:text-underline-style="solid" style:text-underline-width="auto" style:text-underline-color="font-color" fo:font-weight="bold" style:font-weight-asian="bold" style:font-weight-complex="bold"/>
    </style:style>
    <style:style style:name="P1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text-overline-style="none" style:text-overline-color="font-color"/>
    </style:style>
    <style:style style:name="P1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letter-kerning="true"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12" style:family="paragraph">
      <style:text-properties fo:font-style="italic" style:text-underline-style="solid" style:text-underline-width="auto" style:text-underline-color="font-color" style:font-style-asian="italic" style:font-style-complex="italic"/>
    </style:style>
    <style:style style:name="P13" style:family="paragraph">
      <style:paragraph-properties fo:text-align="start"/>
      <style:text-properties style:text-line-through-style="none" fo:font-family="Arial" style:font-family-generic="swiss" style:font-pitch="variable" fo:font-size="12pt" fo:font-style="normal" style:text-underline-style="none" fo:font-weight="normal"/>
    </style:style>
    <style:style style:name="T1" style:family="text">
      <style:text-properties fo:font-size="8pt" style:font-size-asian="8pt" style:font-size-complex="8pt"/>
    </style:style>
    <style:style style:name="T2" style:family="text">
      <style:text-properties fo:color="#ff0000" fo:font-size="15pt" fo:font-style="italic" style:font-size-asian="15pt" style:font-style-asian="italic" style:font-size-complex="15pt"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2pt" style:font-size-asian="12pt" style:font-size-complex="12pt"/>
    </style:style>
    <style:style style:name="T5" style:family="text">
      <style:text-properties fo:font-size="15pt" style:text-underline-style="solid" style:text-underline-width="auto" style:text-underline-color="font-color" style:font-size-asian="15pt" style:font-size-complex="15pt"/>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2pt" fo:language="en" fo:country="US" style:language-asian="en" style:country-asian="US" style:font-size-complex="12pt"/>
    </style:style>
    <style:style style:name="T8" style:family="text">
      <style:text-properties fo:font-size="12pt" fo:language="fr" fo:country="FR" style:language-asian="en" style:country-asian="US" style:font-size-complex="12pt"/>
    </style:style>
    <style:style style:name="T9" style:family="text">
      <style:text-properties fo:font-size="12pt" fo:font-style="italic" style:text-underline-style="solid" style:text-underline-width="auto" style:text-underline-color="font-color" style:language-asian="en" style:country-asian="US" style:font-style-asian="italic" style:font-size-complex="12pt" style:font-style-complex="italic"/>
    </style:style>
    <style:style style:name="T10" style:family="text">
      <style:text-properties fo:font-size="12pt" style:language-asian="en" style:country-asian="US"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Formulaire" form:apply-filter="true" form:command-type="table" form:control-implementation="ooo:com.sun.star.form.component.Form" office:target-frame="" xlink:href="" xlink:type="simple">
            <form:text form:name="Zone de texte 2" form:control-implementation="ooo:com.sun.star.form.component.TextField" xml:id="control1" form:id="control1" form:convert-empty-to-null="true">
              <form:properties>
                <form:property form:property-name="DefaultControl" office:value-type="string" office:string-value="com.sun.star.form.control.TextField"/>
              </form:properties>
            </form:text>
          </form:form>
        </office:forms>
        <draw:g>
          <draw:path draw:style-name="gr1" draw:text-style-name="P1" draw:layer="controls" svg:width="4.68cm" svg:height="18.795cm" svg:x="15.838cm" svg:y="1.045cm" svg:viewBox="0 0 4681 18796" svg:d="m1133 0c-4 85 18 136 28 244 6 65 10 135 23 216 8 84 26 163 45 244s42 162 51 239c21 81 29 155 40 221s26 125 57 176c24 56 42 117 56 182s25 132 52 187c9 56 37 101 62 148 17 31 25 130 43 161 6 48 24 36 37 88s28 103 45 159c24 41 29 80 40 120 13 53 34 105 68 153 2 3 9 19 11 23 12 39 12 45 23 79 8 42 31 90 40 136 21 80 60 120 108 239 42 157 49 191 85 295 27 81 59 172 85 267 35 134 69 251 102 363 56 140 95 280 131 420 26 104 23 174 28 284 7 51-22 105-17 148s7 99 0 119c-15 68-2 113-11 176-17 104 12 136-29 233-21 93-51 237-79 335-17 58-33 112-46 159 5 52-20 108-45 159s-51 99-80 148c-29 72-46 144-62 215s-30 142-51 210c-17 98-19 171-23 250s-8 166-45 233c-15 93-68 164-142 227-58 50-135 94-182 131-64 72-81 88-165 147 5 17-142 97-142 97-43 51-77 57-147 85-66 45-131 85-199 114-61 45-120 73-182 107s-67 66-176 131c-14 44-52 41-79 80-39 24-31 9-97 85-71 70-79 126-130 147-25 62-79 130-108 188-18 60-56 128-80 210-29 87-5 58-39 125-15 33-30 138-34 170s-3 65 0 91c3 94 5 74 28 136-7 2 23 69 23 74 0 31 14 43 39 96 14 38 33 77 35 103 11 20 27 69 39 102s23 71 51 108c23 62 17 71 74 125s93 137 165 198c100 62 159 132 238 188 40 27 96 68 120 85 72 52 136 69 187 119 60 40 141 103 216 165s134 101 209 183c67 70 156 105 219 145 113 106 160 134 236 211 35 35 70 73 108 125 25 32 66 76 108 119 61 63 126 124 142 154 69 104 120 171 185 318 88 157 172 378 229 471 57 121 74 252 129 356 71 99 72 131 127 274s39 125 51 204c13 15 70 196 74 213 48 97 45 79 62 196 15 90 4 160 11 341 32 144 19 60 46 216s3 67 23 221c45 154 52 151 68 227s44 126 62 193c46 91 12 97 85 176 57 114 24 85 91 210 46 90 59 227 136 301 90 166 166 314 239 460s142 293 221 409c53 94 108 187 159 272 39 163-2 212-34 443s-1 199 17 375c7 125 47 182 40 244-11 105-7 182 6 267-6 166-25 240-12 380 8 84-11 200 23 267 8 42 1 146 11 159 19-2 387 7 375 0s-49-128-57-130-38-34-39-68c-25-27-40-69-51-97-19-47-49-213-46-278s10-130 6-176c-6-94-9-130 11-199 16-54 33-111 34-159-7-95 39-230 80-380 32-117 60-242 79-352-38-133-22-108-96-233-81-160-40-127-154-282-56-41-93-87-102-127-15-66-22-150-62-193-39-52-65-112-97-170s-40-95-74-210c-30-136-45-166-73-324 2-161-13-204-17-375-5-59-21-102-12-142 14-58 7-106 6-170 7-59-5-160-11-256s-12-95-6-221c-14-77-26-91-34-131-14-65-10-124-46-170-19-52-51-100-85-159-20-35-34-91-57-142-39-30-55-104-68-147s-104-162-130-199c-57-76-57-55-114-170-75-81-93-193-130-284-54-147-42-80-91-216-34-60-47-155-80-193-17-24-40-68-74-159-14-7-46-50-39-85-3-84-120-250-148-324-36-95-40-93-128-247-74-122-105-174-139-236-50-89-125-164-193-232-58-53-125-132-199-182s-119-73-257-203c-130-122-151-148-284-235-148-75-243-145-361-215-78-27-124-96-188-153-38-34-100-51-125-108-68-38-94-75-125-108-25-16-6-16-45-34-3-1-50-26-51-34-40-34-58-44-74-74s-29-56-62-85c-24-14-48-39-69-68s-53-71-62-102c1-14-16-21-28-40s-21-49-29-57c-13-7-24-33-34-57-12-29-27-59-28-85 5-16-43-144-46-176 0-3 3-236 17-238 38-84 44-138 69-193 26-61 67-98 96-131 44-49 81-84 125-119 135-99 319-177 545-330 165-135 376-227 534-363 109-102 229-219 335-329s118-191 223-394c57-138 56-156 89-225s17-157 28-346c5-159-40-132 23-296s63-85 114-227c45-108 52-127 85-187 42-77 67-144 91-222 93-286 139-568 134-826 1-104-11-45-43-230s-41-153-63-335c-44-184-68-228-79-312-15-108-14-123-63-295-20-57-41-150-51-187-31-114-66-190-96-262-30-109-71-204-114-295s-87-175-142-272c-28-65-53-139-62-188-36-53-35-107-57-164-7-50-33-84-46-125s-33-105-51-137c-13-78-46-132-68-204s-43-142-62-204c-26-96-42-189-63-279 9-89 4-194 0-295s-3-201-23-272c-17-47-23-91-28-131-8-77-18-140-6-204-2-93 15-184 28-266l12-58z">
            <text:p/>
          </draw:path>
          <draw:path draw:style-name="gr2" draw:text-style-name="P1" draw:layer="controls" svg:width="0.557cm" svg:height="1.573cm" svg:x="19.186cm" svg:y="14.371cm" svg:viewBox="0 0 558 1574" svg:d="m3 108c-10 68 5 101 29 130s72 212 79 256 14 70 51 153c12 104 16 126 40 176 17 43 58 172 57 199 11 86 34 129 34 142 0 85 68 237 96 261 20 17 100 158 120 148 28-15 47-107 45-159-4-74 10-150 0-182-9-23-9-117-11-142-4-33-14-220-21-286-8-50-37-109-70-168-22-34-92-193-102-227-47-65-48-65-91-114-8-9-105-118-119-170l-74-102-46-23z">
            <text:p/>
          </draw:path>
          <draw:polygon draw:style-name="gr3" draw:text-style-name="P1" draw:layer="controls" svg:width="27.679cm" svg:height="18.809cm" svg:x="0.975cm" svg:y="1.034cm" svg:viewBox="0 0 27680 18810" draw:points="0,18799 11,0 27680,11 27680,18810">
            <text:p/>
          </draw:polygon>
          <draw:line draw:style-name="gr4" draw:text-style-name="P1" draw:layer="controls" svg:x1="16.124cm" svg:y1="7.62cm" svg:x2="16.51cm" svg:y2="6.059cm">
            <text:p/>
          </draw:line>
          <draw:line draw:style-name="gr4" draw:text-style-name="P1" draw:layer="controls" svg:x1="16.124cm" svg:y1="7.621cm" svg:x2="17.095cm" svg:y2="8.659cm">
            <text:p/>
          </draw:line>
          <draw:line draw:style-name="gr4" draw:text-style-name="P1" draw:layer="controls" svg:x1="14.107cm" svg:y1="9.289cm" svg:x2="14.403cm" svg:y2="9.556cm">
            <text:p/>
          </draw:line>
          <draw:line draw:style-name="gr4" draw:text-style-name="P1" draw:layer="controls" svg:x1="14.812cm" svg:y1="9.783cm" svg:x2="14.404cm" svg:y2="9.557cm">
            <text:p/>
          </draw:line>
          <draw:line draw:style-name="gr4" draw:text-style-name="P1" draw:layer="controls" svg:x1="14.813cm" svg:y1="9.785cm" svg:x2="15.277cm" svg:y2="10.227cm">
            <text:p/>
          </draw:line>
          <draw:line draw:style-name="gr4" draw:text-style-name="P1" draw:layer="controls" svg:x1="16.328cm" svg:y1="7.847cm" svg:x2="15.279cm" svg:y2="10.227cm">
            <text:p/>
          </draw:line>
          <draw:line draw:style-name="gr4" draw:text-style-name="P1" draw:layer="controls" svg:x1="15.533cm" svg:y1="10.436cm" svg:x2="15.279cm" svg:y2="10.227cm">
            <text:p/>
          </draw:line>
          <draw:line draw:style-name="gr4" draw:text-style-name="P1" draw:layer="controls" svg:x1="15.09cm" svg:y1="10.657cm" svg:x2="15.279cm" svg:y2="10.227cm">
            <text:p/>
          </draw:line>
          <draw:line draw:style-name="gr4" draw:text-style-name="P1" draw:layer="controls" svg:x1="14.619cm" svg:y1="10.391cm" svg:x2="13.78cm" svg:y2="10.033cm">
            <text:p/>
          </draw:line>
          <draw:path draw:style-name="gr5" draw:text-style-name="P1" draw:layer="controls" svg:width="7.931cm" svg:height="6.39cm" draw:transform="skewX (0.000174532925199428) rotate (1.93923533189053) translate (3.83843796178254cm 10.3172004416953cm)" svg:viewBox="0 0 7932 6391" svg:d="m0 6391c182-22 444-161 727-215s588-23 629-10c202-5 80-3 313 25s118 11 305 22c308-55 210-25 456-67s519-117 462-108l946-244 507-272 1064-1226 263-477 287-1076 307-733 182-454 77-367 1407-1189">
            <text:p/>
          </draw:path>
          <draw:path draw:style-name="gr5" draw:text-style-name="P1" draw:layer="controls" svg:width="4.156cm" svg:height="1.983cm" draw:transform="rotate (0.0712094334813552) translate (9.49192307692308cm 8.36626204819277cm)" svg:viewBox="0 0 4157 1984" svg:d="m0 0c315 39 354 57 512 85l136 1 134 30 108 87 146 46 323 90 357 106 300 112 133 43 179 48 187 59 99 64 121 77 153 78 153 91 162 126 118 110 148 136 94 143 64 39 120 89 143 238 267 86">
            <text:p/>
          </draw:path>
          <draw:path draw:style-name="gr6" draw:text-style-name="P1" draw:layer="controls" svg:width="19.464cm" svg:height="11.914cm" draw:transform="rotate (-2.06716796606288) translate (26.0357665660382cm 2.47256965476604cm)" svg:viewBox="0 0 19465 11915" svg:d="m6059 3645c28-50 108 135 298 240 142 62 348 126 514 211s292 195 320 304c113 435 272 1264 508 2179 94 219 57 525 155 808 417 1226 1078 2515 1257 3038 109 194 322 238 353 222 235 26 557-91 782-10 836 273 2227 971 3128 1173 981 226 2006 14 2297 22 234-9 413-68 440-46l176-57 150-80 150-82 181-123 1564-1184 163-177 80-160 55-210 56-185 61-267 62-434 33-225 66-165 83-133 139-245 271-404 42-113 6-133 16-138-36-161-48-232-130-240-165-208-164-233-197-294-214-298-224-318-209-338-104-215-35-279 57-276-1-360 8-367-20-324-50-425-79-409-139-570-92-286-111-251-190-258-394-368-246-192-276-55-363 68-430 181-419 110-431 40-387-23-312-76-921-198-203-20-263 90-297 162-342 17-181-96-171-101-141-117c0 0-174-35-148-36s-205-70-200-59-177-87-177-87l-216-139-184-30-183 22-151 29c0 0-232 74-222 68s-187 180-177 174-152 173-152 173c0 0-204 98-185 87s-190 103-179 98-139 101-139 101l-157 188-424 384c0 0-174 108-165 102s-250 135-250 135c0 0-205 73-185 63s-220 93-220 93l-261 116-240 129-174 133c0 0-167 168-162 152s-33 83-33 83c0 0-64 73-53 68s-711 811-711 811l-122 156-82 160-322-264c0 0-228-135-214-130s-316-60-316-60l-347-45-373-69-244 2-258 50c0 0-337 92-327 86s-344 57-344 57l-198-8c0 0-270-21-263-12s-259-93-259-93l-315-153-201-85-276-30-673 67c0 0-334 26-309 26s-248 18-248 18l-506 67">
            <text:p/>
          </draw:path>
          <draw:path draw:style-name="gr5" draw:text-style-name="P1" draw:layer="controls" svg:width="6.618cm" svg:height="3.262cm" draw:transform="skewX (0.000349065850398795) rotate (3.02186306690241) translate (7.55187709416545cm 14.7925059154889cm)" svg:viewBox="0 0 6619 3263" svg:d="m0 3256c949 0 1031 1 1031 1l156 6-255-246c0 0-108-135-83-116s-143-198-96-137-56-112-91-183l-15-124-13-113 23-83 1005-774c0 0 525-302 525-314s318-197 318-197l288-69 244-64 205-13c0 0 231 29 219 19s182-10 182-10l749-44 453-228 509-244 350-132 339-122 327-40 249-29">
            <text:p/>
          </draw:path>
          <draw:path draw:style-name="gr5" draw:text-style-name="P1" draw:layer="controls" svg:width="8.021cm" svg:height="1.055cm" draw:transform="skewX (0.00017453292519941) rotate (-2.60123871717304) translate (9.85874554990132cm 15.7134169650037cm)" svg:viewBox="0 0 8022 1056" svg:d="m0 1056c332 0 757-116 757-116l318-87 246-78 276-152 388-72 1384-56 1800 47 2247-480 606-62">
            <text:p/>
          </draw:path>
          <draw:path draw:style-name="gr7" draw:text-style-name="P1" draw:layer="controls" svg:width="6.205cm" svg:height="0.593cm" draw:transform="rotate (0.720122849372724) translate (6.95047291308838cm 19.7830026498177cm)" svg:viewBox="0 0 6206 594" svg:d="m0 0c1843 0 1854 9 1854 9l1145 143 2263 399 604 17 340 26">
            <text:p/>
          </draw:path>
          <draw:path draw:style-name="gr5" draw:text-style-name="P1" draw:layer="controls" svg:width="4.155cm" svg:height="0.96cm" draw:transform="skewX (0.000523598775598218) rotate (0.879820475930175) translate (10.6875939719153cm 19.2256062079003cm)" svg:viewBox="0 0 4156 961" svg:d="m0 961c427 1 746-42 746-42l713-118 961-263 161-1 1067-294 508-243">
            <text:p/>
          </draw:path>
          <draw:path draw:style-name="gr8" draw:text-style-name="P1" draw:layer="controls" svg:width="2.729cm" svg:height="0.433cm" draw:transform="skewX (0.000872664625997033) rotate (-1.32540303396543) translate (17.2152460102308cm 17.2026370221653cm)" svg:viewBox="0 0 2730 434" svg:d="m0 428c141 0 303 6 303 6l688-38 559-270 576-55 604-71">
            <text:p/>
          </draw:path>
          <draw:path draw:style-name="gr5" draw:text-style-name="P1" draw:layer="controls" svg:width="5.394cm" svg:height="4.62cm" draw:transform="skewX (0.000174532925199402) rotate (-0.742288530874235) translate (15.7725158576069cm 7.25829127410937cm)" svg:viewBox="0 0 5395 4621" svg:d="m501 17c57-126-125 469-304 1048-60 196-162 370-197 675 1 353 151 737 170 891 61 247 153 480 191 611 115 299 309 600 313 592 75 91 57 63 146 143 55 47 265 234 247 236 194 161 386 387 465 389 1199 40 2606 6 2588-1l948-545 327-1610">
            <text:p/>
          </draw:path>
          <draw:path draw:style-name="gr5" draw:text-style-name="P1" draw:layer="controls" svg:width="2.514cm" svg:height="1.811cm" draw:transform="rotate (-1.13812920522647) translate (16.1321246323452cm 9.69214358932388cm)" svg:viewBox="0 0 2515 1812" svg:d="m0 1667c162 0 354-37 354-37l131-64 50-28-82-176 82 176 42 70 272 88 349 112c0 0 6-11 10 4s1307-1447 1307-1447l-220-365">
            <text:p/>
          </draw:path>
          <draw:path draw:style-name="gr5" draw:text-style-name="P1" draw:layer="controls" svg:width="1.621cm" svg:height="1.762cm" draw:transform="rotate (-1.46625110460135) translate (17.0946964102564cm 8.65355421686747cm)" svg:viewBox="0 0 1622 1763" svg:d="m1025 1763c217 0 572-8 572-8l25-352-198 36-157-15-210-68-271-143-220-183-173-213-154-266-80-215-75-155-84-181">
            <text:p/>
          </draw:path>
          <draw:path draw:style-name="gr5" draw:text-style-name="P1" draw:layer="controls" svg:width="4.886cm" svg:height="1.332cm" draw:transform="skewX (-0.00017453292519927) rotate (-1.20165918999906) translate (17.093638035935cm 9.91570901906411cm)" svg:viewBox="0 0 4887 1333" svg:d="m0 1333c376-1 612-25 612-25l194-59 241-90 329-129c0 0 121-182 117-173s219-159 219-159c0 0 302-151 292-155s469-269 469-269l389-155 113-40 773-79 370 22 299-19 308 22 162-10">
            <text:p/>
          </draw:path>
          <draw:path draw:style-name="gr7" draw:text-style-name="P1" draw:layer="controls" svg:width="7.849cm" svg:height="0.856cm" draw:transform="skewX (-0.000872664625997013) rotate (0.187797427514554) translate (20.8080748409789cm 7.79054200726392cm)" svg:viewBox="0 0 7850 857" svg:d="m0 0c243 0 352 33 352 33l270 97 276 133 282 158 228 78 220 53 252 14 376-91 386-89 137 15 134 25 185 59 221 111c0 0 244 116 221 111s247 105 247 105l176 45 162-3 248-23 237-93 186-70 251-102 613-242 148-52 181-36 429-10 232-2 212 39 148 75 186 116 127 59 175 115 205 73 147 16">
            <text:p/>
          </draw:path>
          <draw:path draw:style-name="gr5" draw:text-style-name="P1" draw:layer="controls" svg:width="7.619cm" svg:height="1.884cm" svg:x="21.024cm" svg:y="10.573cm" svg:viewBox="0 0 7620 1885" svg:d="m0 0c204 0 341 34 341 34l136 45 1090 602 1635 886 227 34 148 46 250 113 261 114 205 11 159-34 283-114 239-102 159 46 216 68 306-46 239-102 522-250 227-147 205-137 193-56 159-23h147l91 34 91 45 91 103-10-7">
            <text:p/>
          </draw:path>
          <draw:path draw:style-name="gr5" draw:text-style-name="P1" draw:layer="controls" svg:width="7.001cm" svg:height="2.417cm" draw:transform="skewX (0.000523598775598259) rotate (0.439822971502488) translate (0.853692054177268cm 11.3925149702581cm)" svg:viewBox="0 0 7002 2418" svg:d="m0 299c213 0 330-8 330-8l1222-279 107-12 327 104 459 40 510 89 541 104 715 162 378 77 143 67 247 91c0 0 242 126 231 121s295 201 284 197 509 227 509 227l272 89 214 52 184 61 88 53 83 65c0 0 87 166 74 84s22 137 22 137l-1 163-17 142-1 162 81 131">
            <text:p/>
          </draw:path>
          <draw:path draw:style-name="gr5" draw:text-style-name="P1" draw:layer="controls" svg:width="5.682cm" svg:height="1.157cm" draw:transform="skewX (0.0012217304763958) rotate (-0.0624827872225711) translate (8.03790149940514cm 10.4107522146754cm)" svg:viewBox="0 0 5683 1158" svg:d="m0 1153c182 0 467 4 444 5s219-138 219-138l90-17 530 103 394-59 257-84 194 10 160 13 452-50 139-123 141-123 122-53 103 5 149 25 92 5 134-42 408-185 420-197 211-70 168-56 383-58 350-56 123-8">
            <text:p/>
          </draw:path>
          <draw:path draw:style-name="gr5" draw:text-style-name="P1" draw:layer="controls" svg:width="6.161cm" svg:height="1.74cm" draw:transform="skewX (0.000523598775598158) rotate (-0.982445835948609) translate (19.4907907692316cm 13.7407831325296cm)" svg:viewBox="0 0 6162 1741" svg:d="m0 0c327 0 826 114 826 114l1463 281 485 132 263 79 305-70 371-107 230-119 167-25 195 34 206 123c0 0 216 146 207 139s233 223 233 223l130 155 311 331 233 223 209 138 163 83 91 7h74">
            <text:p/>
          </draw:path>
          <draw:path draw:style-name="gr5" draw:text-style-name="P1" draw:layer="controls" svg:width="5.648cm" svg:height="1.077cm" draw:transform="skewX (-0.000349065850398764) rotate (0.321664181142494) translate (9.07825850473291cm 14.0845162388131cm)" svg:viewBox="0 0 5649 1078" svg:d="m0 751c179 0 413 54 413 54l356 118 327 97 279 58 226-69 201-101 194 30 155 3 194-8 556-161 234-53h108l155-33 201-29c0 0 133-76 128-64s176-62 176-62l169-75 226-32 216-36 158-8 86 30 165-65 76-11 233-126 98-75 151-58 168-75">
            <text:p/>
          </draw:path>
          <draw:path draw:style-name="gr5" draw:text-style-name="P1" draw:layer="controls" svg:width="1.857cm" svg:height="3.149cm" draw:transform="skewX (0.000523598775598301) rotate (2.15914681764178) translate (13.3245384615385cm 16.0118674698795cm)" svg:viewBox="0 0 1858 3150" svg:d="m0 0c82 0 236 117 236 117l151 141 82 165 44 302 45 343 16 79 21 192 344 407 107 125 180 120 101 94 81 82 54 227 37 230 215 334 69 60 63 69 12 63">
            <text:p/>
          </draw:path>
          <draw:path draw:style-name="gr9" draw:text-style-name="P1" draw:layer="controls" svg:width="1.262cm" svg:height="1.676cm" draw:transform="skewX (0.00104719755119646) rotate (0.714537795766344) translate (14.4487723047225cm 12.2759337315127cm)" svg:viewBox="0 0 1263 1677" svg:d="m0 0c225 0 663 49 663 49l392 33-359 191-387 220-238 154 265 5 737-172 190-47-1078 1244">
            <text:p/>
          </draw:path>
          <draw:path draw:style-name="gr5" draw:text-style-name="P1" draw:layer="controls" svg:width="5.476cm" svg:height="3.741cm" draw:transform="skewX (-0.000349065850398796) rotate (-1.91410259066301) translate (19.2108147404838cm 14.6812266922292cm)" svg:viewBox="0 0 5477 3742" svg:d="m0 3742c169 0 394-44 394-44l178-76 188-115 227-142 216-173 215-173 233-192 159-130 394-177 335-143 357-152 259-117 253-102 113-53 369-216 174-123 444-207 224-321 212-317 148-294 97-167 288-308">
            <text:p/>
          </draw:path>
          <draw:path draw:style-name="gr5" draw:text-style-name="P1" draw:layer="controls" svg:width="1.14cm" svg:height="0.348cm" svg:x="13.716cm" svg:y="10.754cm" svg:viewBox="0 0 1141 349" svg:d="m0 349c102 0 256-8 256-8l227-103 318-113 159-91 181-34">
            <text:p/>
          </draw:path>
          <draw:path draw:style-name="gr5" draw:text-style-name="P1" draw:layer="controls" svg:width="1.209cm" svg:height="0.21cm" draw:transform="skewX (-0.0033161255787886) rotate (0.0987856356628604) translate (13.7381491705688cm 11.2948666586612cm)" svg:viewBox="0 0 1210 211" svg:d="m0 176c114 0 238 12 238 12l226 23 746-211">
            <text:p/>
          </draw:path>
          <draw:path draw:style-name="gr5" draw:text-style-name="P1" draw:layer="controls" svg:width="5.439cm" svg:height="1.228cm" draw:transform="skewX (-0.000174532925199392) rotate (-1.68162473429741) translate (12.2114532264665cm 1.15769256883618cm)" svg:viewBox="0 0 5440 1229" svg:d="m0 1119c103 0 310 12 310 12l171 3 155-51 317-24c0 0 139 19 128 21s150 17 139 18 89-22 89-22l96-67 64-31 101-22 102-11 104 11c0 0 136-4 125-3s153 41 153 41l182 93 212 57 211 57 151 17 80 2 77-31c0 0 90-10 79-9s71 26 71 26l106 23 111-24 576-167 332-93 290-67 276-88 168-30 179-340 112-229 173-191">
            <text:p/>
          </draw:path>
          <draw:path draw:style-name="gr5" draw:text-style-name="P1" draw:layer="controls" svg:width="5.584cm" svg:height="0.935cm" draw:transform="rotate (0.749618913731423) translate (16.0598101416654cm 10.9217288402403cm)" svg:viewBox="0 0 5585 936" svg:d="m0 252c450 0 562-3 562-3l395 26 1103 49 1302 48 176-21 103-76 69-75 46-66 53-91c0 0 78-51 71-42s97 28 89 21 100 109 100 109l69 126 67 78 67 61 856 364 457 176">
            <text:p/>
          </draw:path>
          <draw:path draw:style-name="gr5" draw:text-style-name="P1" draw:layer="controls" svg:width="3.369cm" svg:height="2.531cm" draw:transform="rotate (0.916646923147249) translate (16.9521109871002cm 11.6946133460798cm)" svg:viewBox="0 0 3370 2532" svg:d="m0 23c429 0 615 0 615 0l198-23 190 98 215 20 888-36 111 330-24 305 103 191c0 0 114 129 107 120s135 139 135 139l85 92 90 174 117 97 146 117 170 256 115 226 109 403">
            <text:p/>
          </draw:path>
          <draw:path draw:style-name="gr5" draw:text-style-name="P1" draw:layer="controls" svg:width="3.134cm" svg:height="2.615cm" draw:transform="skewX (0.000523598775598186) rotate (-2.55289309689281) translate (21.7368276124008cm 8.70595897288024cm)" svg:viewBox="0 0 3135 2616" svg:d="m0 2616c82 0 107-39 107-39l12-222 1636-1695 532-531 136-101 142-28 144 28 189 45 120-16 117-32">
            <text:p/>
          </draw:path>
          <draw:path draw:style-name="gr5" draw:text-style-name="P1" draw:layer="controls" svg:width="2.315cm" svg:height="1.042cm" draw:transform="rotate (-1.64252935905274) translate (19.8725324334401cm 10.4543365346542cm)" svg:viewBox="0 0 2316 1043" svg:d="m0 1043c159 0 442-32 442-32l178-58 240 6 145-34 209-95 84-107 125-10 122-190 124-170 278-99 233-85 136-169">
            <text:p/>
          </draw:path>
          <draw:path draw:style-name="gr5" draw:text-style-name="P1" draw:layer="controls" svg:width="5.787cm" svg:height="4.613cm" draw:transform="skewX (0.000349065850398885) rotate (-2.06681890021248) translate (22.2681978714157cm 8.66168417799381cm)" svg:viewBox="0 0 5788 4614" svg:d="m0 4165c310 1 664-36 664-36l536-250 267-55 127-172 408-105 133 316c0 0 468 173 452 168s681 329 681 329l530 217 241 37 141-50 109-85 128-95 96-182 75-195 67-307 92-450 43-230-7-371 90-358 92-451 93-256 167-311 321-432 165-270 77-571">
            <text:p/>
          </draw:path>
          <draw:path draw:style-name="gr5" draw:text-style-name="P1" draw:layer="controls" svg:width="5.528cm" svg:height="1.937cm" draw:transform="skewX (0.000349065850398831) rotate (-1.83416651092168) translate (20.124729673305cm 1.32084038896249cm)" svg:viewBox="0 0 5529 1938" svg:d="m0 1057c435 0 831-13 831-13l169 13 151 124 510 757 109-30 280-228 171-152 94-261c0 0 97-120 100-109s167-162 167-162l214-82 160-19 253-104 144-121 269-179 205-113 249-126c0 0 182-62 172-58s216-70 216-70l258-93 155-31 263 11 209-8 180 56">
            <text:p/>
          </draw:path>
          <draw:path draw:style-name="gr10" draw:text-style-name="P1" draw:layer="controls" svg:width="15.264cm" svg:height="9.318cm" draw:transform="skewX (-0.000174532925199448) rotate (0.702320491002386) translate (3.74016102564103cm 19.8272891566265cm)" svg:viewBox="0 0 15265 9319" svg:d="m0 0c193 0 354 2 354 2l6681 388 5212 1064 93 49 95 80 70 59 1138 1291 129 95 192 72 234 5 206-34 861-507-1138 763-149 142-85 137-976 1837-632 923-76 143-23 115-58 174-38 43-197 234-303 428-190 330-425 1486">
            <text:p/>
          </draw:path>
          <draw:path draw:style-name="gr10" draw:text-style-name="P1" draw:layer="controls" svg:width="6.821cm" svg:height="3.974cm" draw:transform="skewX (-0.000174532925199475) rotate (2.56528493458078) translate (15.3572441019928cm 8.05171686834933cm)" svg:viewBox="0 0 6822 3975" svg:d="m0 0c271 0 554 19 554 19l1149-2 501 81 550 117 466 238 259 211 536 451 1768 1491 205 192 222 235 179 235 433 707">
            <text:p/>
          </draw:path>
          <draw:path draw:style-name="gr10" draw:text-style-name="P1" draw:layer="controls" svg:width="12.06cm" svg:height="2.326cm" draw:transform="skewX (-6.63667308014847E-017) rotate (1.10706234453979) translate (15.3431088415684cm 11.0309010793598cm)" svg:viewBox="0 0 12061 2327" svg:d="m0 1946c76 0 559 50 559 50l1534 275 345 56 212-31 326-137 204-101 288-158 355-204 193-121 204-203 203-204 265-106 304-25 1310 4 600-147 1157-376 1218-457 144-46 182-15c0 0 208 10 193 5s153 26 153 26c0 0 203 101 197 91s203 127 203 127l1712 1442">
            <text:p/>
          </draw:path>
          <draw:path draw:style-name="gr5" draw:text-style-name="P1" draw:layer="controls" svg:width="3.62cm" svg:height="0.336cm" draw:transform="rotate (-0.785398163398486) translate (11.7915156205547cm 6.50735146188691cm)" svg:viewBox="0 0 3621 337" svg:d="m0 160c144 0 393-8 393-8l980-48 361-104 940 185 137-8 168 56 345 104 297-8">
            <text:p/>
          </draw:path>
          <draw:line draw:style-name="gr11" draw:text-style-name="P1" draw:layer="controls" svg:x1="26.793cm" svg:y1="18.878cm" svg:x2="27.707cm" svg:y2="18.878cm">
            <text:p/>
          </draw:line>
          <draw:frame draw:style-name="gr12" draw:text-style-name="P2" draw:layer="controls" svg:width="1.349cm" svg:height="0.713cm" svg:x="26.642cm" svg:y="18.966cm">
            <draw:text-box>
              <text:p text:style-name="P1"><text:span text:style-name="T1">1 Km</text:span></text:p>
            </draw:text-box>
          </draw:frame>
          <draw:polygon draw:style-name="gr13" draw:text-style-name="P1" draw:layer="controls" svg:width="2.166cm" svg:height="3.613cm" svg:x="14.938cm" svg:y="8.501cm" svg:viewBox="0 0 2167 3614" draw:points="1624,426 1117,0 518,1347 340,1750 139,2204 0,2382 69,3044 1911,3614 2119,3309 2167,3256 1180,2515 1146,2469 881,1911 945,2043 853,1737 864,1519 910,1317 1031,1030 1174,823 1365,632 1514,512">
            <text:p/>
          </draw:polygon>
          <draw:polygon draw:style-name="gr14" draw:text-style-name="P1" draw:layer="controls" svg:width="3.791cm" svg:height="6.026cm" svg:x="13.685cm" svg:y="7.643cm" svg:viewBox="0 0 3792 6027" draw:points="3193,4506 3525,4603 3792,5513 3076,6027 2009,5767 1223,5078 754,4642 78,4011 58,3614 26,3257 26,3127 0,2932 45,2686 124,2406 182,2256 442,1684 722,1189 819,1040 878,962 982,864 1131,747 1502,559 1892,325 2166,168 2445,0 3382,1014 2888,1281 2354,832 1379,3024 1216,3251 1293,3927 2432,4272">
            <text:p/>
          </draw:polygon>
          <draw:polygon draw:style-name="gr15" draw:text-style-name="P1" draw:layer="controls" svg:width="4.113cm" svg:height="2.812cm" draw:transform="rotate (0.812101700952808) translate (2.61459058450975cm 12.5755004098908cm)" svg:viewBox="0 0 4114 2813" draw:points="0,1083 1803,1103 1240,40 1581,0 2169,1101 3894,1155 4114,1491 2352,1465 3019,2737 2676,2813 1927,1413 153,1368">
            <text:p/>
          </draw:polygon>
          <draw:polygon draw:style-name="gr1" draw:text-style-name="P1" draw:layer="controls" svg:width="1.447cm" svg:height="1.559cm" svg:x="14.725cm" svg:y="5.185cm" svg:viewBox="0 0 1448 1560" draw:points="21,32 373,0 394,258 554,285 740,269 990,269 1432,216 1448,501 1368,574 1278,675 1134,906 1059,1123 996,1323 905,1465 815,1549 729,1560 618,1549 527,1465 431,1275 319,1112 197,754 122,480 43,348 0,295 0,142 0,84">
            <text:p/>
          </draw:polygon>
          <draw:line draw:style-name="gr16" draw:text-style-name="P1" draw:layer="controls" svg:x1="3.624cm" svg:y1="13.338cm" svg:x2="6.215cm" svg:y2="10.711cm">
            <text:p/>
          </draw:line>
          <draw:line draw:style-name="gr16" draw:text-style-name="P1" draw:layer="controls" svg:x1="3.66cm" svg:y1="11.58cm" svg:x2="6.469cm" svg:y2="12.378cm">
            <text:p/>
          </draw:line>
        </draw:g>
        <draw:custom-shape draw:style-name="gr17" draw:text-style-name="P3" draw:layer="controls" svg:width="3.243cm" svg:height="0.638cm" draw:transform="rotate (0.9599310885967) translate (21.854cm 4.01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 draw:text-style-name="P4" draw:layer="controls" svg:width="3.78cm" svg:height="0.839cm" svg:x="19.938cm" svg:y="2.044cm">
          <draw:text-box>
            <text:p><text:span text:style-name="T2">A.10 Paris</text:span></text:p>
          </draw:text-box>
        </draw:frame>
        <draw:polygon draw:style-name="gr19" draw:text-style-name="P1" draw:layer="controls" svg:width="3.166cm" svg:height="5.832cm" svg:x="16.236cm" svg:y="8.139cm" svg:viewBox="0 0 3167 5833" draw:points="1945,0 2125,261 1925,722 1003,1303 161,1904 201,2105 341,2446 983,2947 1845,3468 2586,4230 2947,5132 3167,5573 2967,5833 2606,4991 2245,4310 1644,3688 922,3147 281,2586 0,2165 0,1804 81,1524 421,1263 1163,822 1604,481 1804,221">
          <text:p/>
        </draw:polygon>
        <draw:polygon draw:style-name="gr20" draw:text-style-name="P1" draw:layer="controls" svg:width="5.669cm" svg:height="3.71cm" svg:x="12.473cm" svg:y="4.88cm" svg:viewBox="0 0 5670 3711" draw:points="240,103 1168,0 1443,687 3883,756 5498,240 5670,721 5635,1443 5532,1924 4879,1718 4776,2508 5257,2818 5154,3299 4604,3711 3711,2714 3127,2680 2955,2062 2371,1271 1581,1203 0,721 34,618">
          <text:p/>
        </draw:polygon>
        <draw:polygon draw:style-name="gr21" draw:text-style-name="P1" draw:layer="controls" svg:width="1.094cm" svg:height="1.162cm" svg:x="4.467cm" svg:y="6.59cm" svg:viewBox="0 0 1095 1163" draw:points="0,522 505,0 893,0 1095,708 809,1112 286,1163 0,876 0,691">
          <text:p/>
        </draw:polygon>
        <draw:polygon draw:style-name="gr21" draw:text-style-name="P1" draw:layer="controls" svg:width="0.926cm" svg:height="0.808cm" svg:x="5.613cm" svg:y="8.157cm" svg:viewBox="0 0 927 809" draw:points="792,0 927,775 573,809 505,421 33,438 0,84 472,17 590,0">
          <text:p/>
        </draw:polygon>
        <draw:polygon draw:style-name="gr21" draw:text-style-name="P1" draw:layer="controls" svg:width="1.161cm" svg:height="0.488cm" svg:x="6.539cm" svg:y="7.82cm" svg:viewBox="0 0 1162 489" draw:points="910,489 0,287 387,0 1162,169 1044,337">
          <text:p/>
        </draw:polygon>
        <draw:polygon draw:style-name="gr19" draw:text-style-name="P1" draw:layer="controls" svg:width="2.585cm" svg:height="1.362cm" svg:x="9.14cm" svg:y="16.277cm" svg:viewBox="0 0 2586 1363" draw:points="2586,0 641,1363 0,1263 641,762 1483,160 2044,80 2245,60">
          <text:p/>
        </draw:polygon>
        <draw:frame draw:style-name="gr22" draw:text-style-name="P1" draw:layer="controls" svg:width="0.728cm" svg:height="1.064cm" svg:x="10.736cm" svg:y="15.82cm">
          <draw:image xlink:href="Pictures/2000000F000001F8000003EC65079948.svm" xlink:type="simple" xlink:show="embed" xlink:actuate="onLoad">
            <text:p text:style-name="P1">6</text:p>
          </draw:image>
        </draw:frame>
        <draw:polygon draw:style-name="gr23" draw:text-style-name="P1" draw:layer="controls" svg:width="0.701cm" svg:height="1.583cm" svg:x="18.42cm" svg:y="14.652cm" svg:viewBox="0 0 702 1584" draw:points="421,0 201,261 0,662 0,1043 201,1584 541,1443 702,1323 501,782 461,261 461,80">
          <text:p/>
        </draw:polygon>
        <draw:polygon draw:style-name="gr23" draw:text-style-name="P1" draw:layer="controls" svg:width="0.661cm" svg:height="0.78cm" svg:x="17.919cm" svg:y="13.471cm" svg:viewBox="0 0 662 781" draw:points="441,0 662,541 361,781 0,761 0,501 140,200">
          <text:p/>
        </draw:polygon>
        <draw:polygon draw:style-name="gr19" draw:text-style-name="P1" draw:layer="controls" svg:width="1.128cm" svg:height="1.246cm" svg:x="16.904cm" svg:y="11.882cm" svg:viewBox="0 0 1129 1247" draw:points="0,253 202,0 725,405 1095,776 1129,860 590,1247 337,371">
          <text:p/>
        </draw:polygon>
        <draw:polygon draw:style-name="gr24" draw:text-style-name="P1" draw:layer="controls" svg:width="0.923cm" svg:height="0.858cm" svg:x="16.6cm" svg:y="7.767cm" svg:viewBox="0 0 924 859" draw:points="0,324 271,0 924,618 546,859">
          <text:p/>
        </draw:polygon>
        <draw:path draw:style-name="gr19" draw:text-style-name="P1" draw:layer="controls" svg:width="1.386cm" svg:height="2.371cm" svg:x="11.814cm" svg:y="1.546cm" svg:viewBox="0 0 1387 2372" svg:d="m7 104c-35 411 69 858 241 1167 102 516 103 550 309 1100 653 34-34-687 825-756 59-448-394-1058-378-1477l-344-138v35z">
          <text:p/>
        </draw:path>
        <draw:polyline draw:style-name="gr25" draw:text-style-name="P1" draw:layer="controls" svg:width="11.815cm" svg:height="15.187cm" draw:transform="rotate (-2.69094864072554) translate (28.734067410119cm 14.6717430257392cm)" svg:viewBox="0 0 11816 15188" draw:points="0,15188 2381,15188 2793,15064 3026,14765 4767,12139 6032,11163 6230,10877 6374,10154 6891,8964 9534,7391 10093,6720 10359,6292 10833,4462 10955,3846 11276,3119 11294,2599 11753,1587 11816,0">
          <text:p/>
        </draw:polyline>
        <draw:polyline draw:style-name="gr25" draw:text-style-name="P1" draw:layer="controls" svg:width="14.678cm" svg:height="1.624cm" draw:transform="skewX (7.80872790211745E-017) rotate (-2.58937047825948) translate (16.7079572478638cm 12.9387004011886cm)" svg:viewBox="0 0 14679 1625" draw:points="0,97 605,0 2178,1281 7529,1625 12908,1117 14679,964">
          <text:p/>
        </draw:polyline>
        <draw:frame draw:style-name="gr26" draw:text-style-name="P5" draw:layer="controls" svg:width="15.086cm" svg:height="0.979cm" svg:x="7.717cm" svg:y="0.021cm">
          <draw:text-box>
            <text:p><text:span text:style-name="T3">Bordeaux, une métropole régionale et nationale</text:span></text:p>
          </draw:text-box>
        </draw:frame>
        <draw:control draw:style-name="gr27" draw:text-style-name="P6" draw:layer="layout" svg:width="9.832cm" svg:height="0.74cm" svg:x="5.465cm" svg:y="20.1cm" draw:control="control1"/>
        <draw:frame draw:style-name="gr28" draw:text-style-name="P7" draw:layer="layout" svg:width="7.5cm" svg:height="0.75cm" svg:x="1cm" svg:y="20cm">
          <draw:text-box>
            <text:p><text:span text:style-name="T4">Nom, prénom, classe</text:span></text:p>
          </draw:text-box>
        </draw:frame>
      </draw:page>
      <draw:page draw:name="page2" draw:style-name="dp1" draw:master-page-name="Standard">
        <office:forms form:automatic-focus="false" form:apply-design-mode="false">
          <form:form form:name="Formulaire" form:apply-filter="true" form:command-type="table" form:control-implementation="ooo:com.sun.star.form.component.Form" office:target-frame="" xlink:href="" xlink:type="simple">
            <form:text form:name="Zone de texte 1" form:control-implementation="ooo:com.sun.star.form.component.TextField" xml:id="control2" form:id="control2"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3" form:id="control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4" form:id="control4" form:convert-empty-to-null="true">
              <form:properties>
                <form:property form:property-name="DefaultControl" office:value-type="string" office:string-value="com.sun.star.form.control.TextField"/>
              </form:properties>
            </form:text>
            <form:text form:name="Zone de texte 4" form:control-implementation="ooo:com.sun.star.form.component.TextField" xml:id="control5" form:id="control5" form:convert-empty-to-null="true">
              <form:properties>
                <form:property form:property-name="DefaultControl" office:value-type="string" office:string-value="com.sun.star.form.control.TextField"/>
              </form:properties>
            </form:text>
            <form:text form:name="Zone de texte 5" form:control-implementation="ooo:com.sun.star.form.component.TextField" xml:id="control6" form:id="control6" form:convert-empty-to-null="true">
              <form:properties>
                <form:property form:property-name="DefaultControl" office:value-type="string" office:string-value="com.sun.star.form.control.TextField"/>
              </form:properties>
            </form:text>
            <form:text form:name="Zone de texte 6" form:control-implementation="ooo:com.sun.star.form.component.TextField" xml:id="control7" form:id="control7" form:convert-empty-to-null="true">
              <form:properties>
                <form:property form:property-name="DefaultControl" office:value-type="string" office:string-value="com.sun.star.form.control.TextField"/>
              </form:properties>
            </form:text>
            <form:text form:name="Zone de texte 7" form:control-implementation="ooo:com.sun.star.form.component.TextField" xml:id="control8" form:id="control8" form:convert-empty-to-null="true">
              <form:properties>
                <form:property form:property-name="DefaultControl" office:value-type="string" office:string-value="com.sun.star.form.control.TextField"/>
              </form:properties>
            </form:text>
            <form:text form:name="Zone de texte 8" form:control-implementation="ooo:com.sun.star.form.component.TextField" xml:id="control9" form:id="control9" form:current-value="Parc des expositions et palais des congrès" form:convert-empty-to-null="true">
              <form:properties>
                <form:property form:property-name="DefaultControl" office:value-type="string" office:string-value="com.sun.star.form.control.TextField"/>
              </form:properties>
            </form:text>
          </form:form>
        </office:forms>
        <draw:frame draw:style-name="gr29" draw:layer="layout" svg:width="3.328cm" svg:height="1.19cm" svg:x="3.932cm" svg:y="1.076cm">
          <draw:text-box>
            <text:p>Légende :</text:p>
          </draw:text-box>
        </draw:frame>
        <draw:frame draw:style-name="gr30" draw:text-style-name="P5" draw:layer="layout" svg:width="15.086cm" svg:height="0.979cm" svg:x="7.233cm" svg:y="1.067cm">
          <draw:text-box>
            <text:p><text:span text:style-name="T3">Bordeaux, une métropole régionale et nationale</text:span></text:p>
          </draw:text-box>
        </draw:frame>
        <draw:frame draw:style-name="gr31" draw:text-style-name="P8" draw:layer="layout" svg:width="8.138cm" svg:height="0.839cm" svg:x="0.756cm" svg:y="3.604cm">
          <draw:text-box>
            <text:p><text:span text:style-name="T5">Fonctions administratives :</text:span></text:p>
          </draw:text-box>
        </draw:frame>
        <draw:frame draw:style-name="gr31" draw:text-style-name="P8" draw:layer="layout" svg:width="11.529cm" svg:height="0.839cm" svg:x="0.738cm" svg:y="5.553cm">
          <draw:text-box>
            <text:p><text:span text:style-name="T5">Fonctions économiques et zones urbaines :</text:span></text:p>
          </draw:text-box>
        </draw:frame>
        <draw:frame draw:style-name="gr32" draw:text-style-name="P8" draw:layer="layout" svg:width="9.143cm" svg:height="1.041cm" svg:x="0.696cm" svg:y="12.569cm">
          <draw:text-box>
            <text:p><text:span text:style-name="T5">Fonctions culturelles et éducatives</text:span></text:p>
          </draw:text-box>
        </draw:frame>
        <draw:frame draw:style-name="gr31" draw:text-style-name="P9" draw:layer="layout" svg:width="11.491cm" svg:height="1.715cm" svg:x="16.863cm" svg:y="2.421cm">
          <draw:text-box>
            <text:p text:style-name="P1"><text:span text:style-name="T6">II. Les dynamiques de Bordeaux pour garder son rang</text:span></text:p>
          </draw:text-box>
        </draw:frame>
        <draw:frame draw:style-name="gr31" draw:text-style-name="P9" draw:layer="layout" svg:width="10.872cm" svg:height="0.983cm" svg:x="1.528cm" svg:y="2.54cm">
          <draw:text-box>
            <text:p text:style-name="P1"><text:span text:style-name="T6">I. Les fonctions d'une métropole</text:span></text:p>
          </draw:text-box>
        </draw:frame>
        <draw:line draw:style-name="gr16" draw:text-style-name="P1" draw:layer="layout" svg:x1="15.086cm" svg:y1="2.33cm" svg:x2="15.126cm" svg:y2="19.666cm">
          <text:p/>
        </draw:line>
        <draw:frame draw:style-name="gr31" draw:text-style-name="P8" draw:layer="layout" svg:width="8.138cm" svg:height="0.839cm" svg:x="15.389cm" svg:y="4.238cm">
          <draw:text-box>
            <text:p><text:span text:style-name="T5">Les transports</text:span></text:p>
          </draw:text-box>
        </draw:frame>
        <draw:custom-shape draw:style-name="gr33" draw:text-style-name="P10" draw:layer="layout" svg:width="1.218cm" svg:height="0.422cm" svg:x="1.64cm" svg:y="8.554cm">
          <text:p/>
          <draw:enhanced-geometry svg:viewBox="0 0 21600 21600" draw:type="rectangle" draw:enhanced-path="M 0 0 L 21600 0 21600 21600 0 21600 0 0 Z N"/>
        </draw:custom-shape>
        <draw:custom-shape draw:style-name="gr34" draw:text-style-name="P10" draw:layer="layout" svg:width="1.218cm" svg:height="0.422cm" svg:x="1.609cm" svg:y="9.478cm">
          <text:p/>
          <draw:enhanced-geometry svg:viewBox="0 0 21600 21600" draw:type="rectangle" draw:enhanced-path="M 0 0 L 21600 0 21600 21600 0 21600 0 0 Z N"/>
        </draw:custom-shape>
        <draw:frame draw:style-name="gr35" draw:layer="layout" svg:width="10.189cm" svg:height="0.803cm" svg:x="2.862cm" svg:y="8.407cm">
          <draw:text-box>
            <text:p><text:span text:style-name="T7">Zone </text:span><text:span text:style-name="T8">d'activité</text:span><text:span text:style-name="T7"> </text:span><text:span text:style-name="T8">économique</text:span><text:span text:style-name="T7"> / </text:span><text:span text:style-name="T8">industrielle</text:span></text:p>
          </draw:text-box>
        </draw:frame>
        <draw:frame draw:style-name="gr36" draw:layer="layout" svg:width="8.175cm" svg:height="0.829cm" svg:x="2.899cm" svg:y="9.394cm">
          <draw:text-box>
            <text:p><text:span text:style-name="T7">Zone </text:span><text:span text:style-name="T8">industrielle</text:span><text:span text:style-name="T7"> liée à </text:span><text:span text:style-name="T8">l'aéronautique</text:span></text:p>
          </draw:text-box>
        </draw:frame>
        <draw:custom-shape draw:style-name="gr37" draw:text-style-name="P10" draw:layer="layout" svg:width="1.218cm" svg:height="0.422cm" svg:x="1.648cm" svg:y="10.347cm">
          <text:p/>
          <draw:enhanced-geometry svg:viewBox="0 0 21600 21600" draw:type="rectangle" draw:enhanced-path="M 0 0 L 21600 0 21600 21600 0 21600 0 0 Z N"/>
        </draw:custom-shape>
        <draw:frame draw:style-name="gr38" draw:layer="layout" svg:width="4.699cm" svg:height="0.725cm" svg:x="2.96cm" svg:y="10.281cm">
          <draw:text-box>
            <text:p><text:span text:style-name="T7">Zone </text:span><text:span text:style-name="T8">portuaire</text:span></text:p>
          </draw:text-box>
        </draw:frame>
        <draw:g>
          <draw:polygon draw:style-name="gr39" draw:text-style-name="P11" draw:layer="layout" svg:width="1.089cm" svg:height="0.329cm" svg:x="1.59cm" svg:y="4.465cm" svg:viewBox="0 0 1090 330" draw:points="551,0 0,330 1090,330 539,11">
            <text:p/>
          </draw:polygon>
          <draw:polygon draw:style-name="gr39" draw:text-style-name="P11" draw:layer="layout" svg:width="0.122cm" svg:height="0.057cm" svg:x="1.747cm" svg:y="4.819cm" svg:viewBox="0 0 123 58" draw:points="0,0 123,0 123,58 0,58">
            <text:p/>
          </draw:polygon>
          <draw:polygon draw:style-name="gr39" draw:text-style-name="P11" draw:layer="layout" svg:width="0.122cm" svg:height="0.057cm" svg:x="2.163cm" svg:y="4.819cm" svg:viewBox="0 0 123 58" draw:points="0,0 123,0 123,58 0,58">
            <text:p/>
          </draw:polygon>
          <draw:polygon draw:style-name="gr39" draw:text-style-name="P11" draw:layer="layout" svg:width="0.124cm" svg:height="0.057cm" svg:x="1.949cm" svg:y="4.819cm" svg:viewBox="0 0 125 58" draw:points="0,0 125,0 125,58 0,58">
            <text:p/>
          </draw:polygon>
          <draw:polygon draw:style-name="gr39" draw:text-style-name="P11" draw:layer="layout" svg:width="0.123cm" svg:height="0.057cm" svg:x="2.378cm" svg:y="4.819cm" svg:viewBox="0 0 124 58" draw:points="0,0 124,0 124,58 0,58">
            <text:p/>
          </draw:polygon>
          <draw:polygon draw:style-name="gr39" draw:text-style-name="P11" draw:layer="layout" svg:width="0.078cm" svg:height="0.329cm" svg:x="1.769cm" svg:y="4.887cm" svg:viewBox="0 0 79 330" draw:points="0,0 79,0 79,330 0,330">
            <text:p/>
          </draw:polygon>
          <draw:polygon draw:style-name="gr39" draw:text-style-name="P11" draw:layer="layout" svg:width="0.066cm" svg:height="0.329cm" svg:x="1.976cm" svg:y="4.887cm" svg:viewBox="0 0 67 330" draw:points="0,0 67,0 67,330 0,330">
            <text:p/>
          </draw:polygon>
          <draw:polygon draw:style-name="gr39" draw:text-style-name="P11" draw:layer="layout" svg:width="0.078cm" svg:height="0.329cm" svg:x="2.186cm" svg:y="4.887cm" svg:viewBox="0 0 79 330" draw:points="0,0 79,0 79,330 0,330">
            <text:p/>
          </draw:polygon>
          <draw:polygon draw:style-name="gr39" draw:text-style-name="P11" draw:layer="layout" svg:width="0.078cm" svg:height="0.329cm" svg:x="2.401cm" svg:y="4.887cm" svg:viewBox="0 0 79 330" draw:points="0,0 79,0 79,330 0,330">
            <text:p/>
          </draw:polygon>
          <draw:polygon draw:style-name="gr39" draw:text-style-name="P11" draw:layer="layout" svg:width="0.831cm" svg:height="0.101cm" svg:x="1.702cm" svg:y="5.252cm" svg:viewBox="0 0 832 102" draw:points="0,0 0,102 832,102 832,0">
            <text:p/>
          </draw:polygon>
        </draw:g>
        <draw:custom-shape draw:style-name="gr40" draw:text-style-name="P10" draw:layer="layout" svg:width="1.218cm" svg:height="0.422cm" svg:x="1.64cm" svg:y="6.654cm">
          <text:p/>
          <draw:enhanced-geometry svg:viewBox="0 0 21600 21600" draw:type="rectangle" draw:enhanced-path="M 0 0 L 21600 0 21600 21600 0 21600 0 0 Z N"/>
        </draw:custom-shape>
        <draw:custom-shape draw:style-name="gr41" draw:text-style-name="P10" draw:layer="layout" svg:width="1.218cm" svg:height="0.422cm" svg:x="1.64cm" svg:y="7.654cm">
          <text:p/>
          <draw:enhanced-geometry svg:viewBox="0 0 21600 21600" draw:type="rectangle" draw:enhanced-path="M 0 0 L 21600 0 21600 21600 0 21600 0 0 Z N"/>
        </draw:custom-shape>
        <draw:frame draw:style-name="gr35" draw:layer="layout" svg:width="10.189cm" svg:height="0.803cm" svg:x="2.863cm" svg:y="6.508cm">
          <draw:text-box>
            <text:p><text:span text:style-name="T7">Vieille ville / </text:span><text:span text:style-name="T8">centre</text:span><text:span text:style-name="T7"> </text:span><text:span text:style-name="T8">touristique</text:span></text:p>
          </draw:text-box>
        </draw:frame>
        <draw:frame draw:style-name="gr35" draw:layer="layout" svg:width="10.189cm" svg:height="0.803cm" svg:x="3.044cm" svg:y="7.58cm">
          <draw:text-box>
            <text:p><text:span text:style-name="T7">Anciens </text:span><text:span text:style-name="T8">faubourgs</text:span><text:span text:style-name="T7"> </text:span></text:p>
          </draw:text-box>
        </draw:frame>
        <draw:frame draw:style-name="gr22" draw:text-style-name="P1" draw:layer="layout" svg:width="0.728cm" svg:height="1.064cm" svg:x="16.281cm" svg:y="12.003cm">
          <draw:image xlink:href="Pictures/2000000F000001F8000003EC65079948.svm" xlink:type="simple" xlink:show="embed" xlink:actuate="onLoad">
            <text:p text:style-name="P1">1</text:p>
          </draw:image>
        </draw:frame>
        <draw:frame draw:style-name="gr22" draw:text-style-name="P1" draw:layer="layout" svg:width="0.728cm" svg:height="1.064cm" svg:x="16.281cm" svg:y="13.203cm">
          <draw:image xlink:href="Pictures/2000000F000001F8000003EC65079948.svm" xlink:type="simple" xlink:show="embed" xlink:actuate="onLoad">
            <text:p text:style-name="P1">2</text:p>
          </draw:image>
        </draw:frame>
        <draw:frame draw:style-name="gr22" draw:text-style-name="P1" draw:layer="layout" svg:width="0.728cm" svg:height="1.064cm" svg:x="16.281cm" svg:y="14.403cm">
          <draw:image xlink:href="Pictures/2000000F000001F8000003EC65079948.svm" xlink:type="simple" xlink:show="embed" xlink:actuate="onLoad">
            <text:p text:style-name="P1">3</text:p>
          </draw:image>
        </draw:frame>
        <draw:frame draw:style-name="gr22" draw:text-style-name="P1" draw:layer="layout" svg:width="0.728cm" svg:height="1.064cm" svg:x="16.281cm" svg:y="15.603cm">
          <draw:image xlink:href="Pictures/2000000F000001F8000003EC65079948.svm" xlink:type="simple" xlink:show="embed" xlink:actuate="onLoad">
            <text:p text:style-name="P1">4</text:p>
          </draw:image>
        </draw:frame>
        <draw:frame draw:style-name="gr22" draw:text-style-name="P1" draw:layer="layout" svg:width="0.728cm" svg:height="1.064cm" svg:x="16.285cm" svg:y="16.751cm">
          <draw:image xlink:href="Pictures/2000000F000001F8000003EC65079948.svm" xlink:type="simple" xlink:show="embed" xlink:actuate="onLoad">
            <text:p text:style-name="P1">5</text:p>
          </draw:image>
        </draw:frame>
        <draw:frame draw:style-name="gr42" draw:text-style-name="P1" draw:layer="layout" svg:width="0.824cm" svg:height="0.885cm" svg:x="1.778cm" svg:y="18.347cm">
          <draw:image xlink:href="Pictures/2000000F000005E0000005E0D8392838.svm" xlink:type="simple" xlink:show="embed" xlink:actuate="onLoad">
            <text:p/>
          </draw:image>
        </draw:frame>
        <draw:frame draw:style-name="gr31" draw:text-style-name="P8" draw:layer="layout" svg:width="8.138cm" svg:height="0.839cm" svg:x="0.757cm" svg:y="3.604cm">
          <draw:text-box>
            <text:p><text:span text:style-name="T5">Fonctions administratives</text:span></text:p>
          </draw:text-box>
        </draw:frame>
        <draw:frame draw:style-name="gr31" draw:text-style-name="P8" draw:layer="layout" svg:width="11.529cm" svg:height="0.839cm" svg:x="0.739cm" svg:y="5.553cm">
          <draw:text-box>
            <text:p><text:span text:style-name="T5">Fonctions économiques et zones urbaines</text:span></text:p>
          </draw:text-box>
        </draw:frame>
        <draw:line draw:style-name="gr16" draw:text-style-name="P1" draw:layer="layout" svg:x1="15.087cm" svg:y1="2.33cm" svg:x2="15.127cm" svg:y2="19.666cm">
          <text:p/>
        </draw:line>
        <draw:frame draw:style-name="gr31" draw:text-style-name="P8" draw:layer="layout" svg:width="8.138cm" svg:height="0.839cm" svg:x="15.43cm" svg:y="11.181cm">
          <draw:text-box>
            <text:p><text:span text:style-name="T5">Les projets économiques</text:span></text:p>
          </draw:text-box>
        </draw:frame>
        <draw:g>
          <draw:polygon draw:style-name="gr39" draw:text-style-name="P10" draw:layer="layout" svg:width="0.508cm" svg:height="1.078cm" svg:x="17.724cm" svg:y="5.24cm" svg:viewBox="0 0 509 1079" draw:points="39,0 16,1073 0,1079 509,521 24,0">
            <text:p/>
          </draw:polygon>
          <draw:polyline draw:style-name="gr43" draw:text-style-name="P10" draw:layer="layout" svg:width="0.508cm" svg:height="1.078cm" svg:x="17.724cm" svg:y="5.24cm" svg:viewBox="0 0 509 1079" draw:points="39,0 16,1073 0,1079 509,521 24,0 39,0">
            <text:p/>
          </draw:polyline>
          <draw:polygon draw:style-name="gr39" draw:text-style-name="P10" draw:layer="layout" svg:width="1.291cm" svg:height="0.171cm" svg:x="17.121cm" svg:y="5.694cm" svg:viewBox="0 0 1292 172" draw:points="0,0 1292,0 1292,172 0,172">
            <text:p/>
          </draw:polygon>
          <draw:polyline draw:style-name="gr43" draw:text-style-name="P10" draw:layer="layout" svg:width="1.291cm" svg:height="0.171cm" svg:x="17.121cm" svg:y="5.694cm" svg:viewBox="0 0 1292 172" draw:points="645,172 0,172 0,0 1292,0 1292,172 645,172">
            <text:p/>
          </draw:polyline>
          <draw:polygon draw:style-name="gr39" draw:text-style-name="P10" draw:layer="layout" svg:width="0.07cm" svg:height="0.343cm" svg:x="17.238cm" svg:y="5.608cm" svg:viewBox="0 0 71 344" draw:points="0,0 71,0 71,344 0,344">
            <text:p/>
          </draw:polygon>
          <draw:polyline draw:style-name="gr43" draw:text-style-name="P10" draw:layer="layout" svg:width="0.07cm" svg:height="0.343cm" svg:x="17.238cm" svg:y="5.608cm" svg:viewBox="0 0 71 344" draw:points="35,344 0,344 0,0 71,0 71,344 35,344">
            <text:p/>
          </draw:polyline>
          <draw:polygon draw:style-name="gr39" draw:text-style-name="P10" draw:layer="layout" svg:width="0.156cm" svg:height="0.042cm" svg:x="17.003cm" svg:y="5.758cm" svg:viewBox="0 0 157 43" draw:points="0,0 157,0 157,43 0,43">
            <text:p/>
          </draw:polygon>
          <draw:polyline draw:style-name="gr43" draw:text-style-name="P10" draw:layer="layout" svg:width="0.156cm" svg:height="0.042cm" svg:x="17.003cm" svg:y="5.758cm" svg:viewBox="0 0 157 43" draw:points="78,43 0,43 0,0 157,0 157,43 78,43">
            <text:p/>
          </draw:polyline>
          <draw:polygon draw:style-name="gr39" draw:text-style-name="P10" draw:layer="layout" svg:width="0.234cm" svg:height="0.153cm" svg:x="18.287cm" svg:y="5.706cm" svg:viewBox="0 0 235 154" draw:points="235,77 235,72 235,68 234,65 232,61 231,58 230,54 227,50 226,47 223,43 221,40 217,36 214,32 210,30 206,26 202,24 199,20 195,18 189,16 184,13 180,12 175,10 170,7 165,6 158,5 153,4 146,2 141,1 136,0 129,0 124,0 118,0 118,0 112,0 106,0 99,0 94,1 88,2 82,4 77,5 72,6 67,7 61,10 55,12 50,13 46,16 40,18 37,20 33,24 29,26 25,30 21,32 17,36 14,40 12,43 9,47 8,50 5,54 4,58 3,61 1,65 1,68 0,72 0,77 0,77 0,81 1,84 1,88 3,93 4,96 5,100 8,103 9,107 12,111 14,114 17,118 21,120 25,124 29,127 33,130 37,132 40,135 46,137 50,139 55,142 61,143 67,145 72,147 77,149 82,150 88,150 94,151 99,153 106,153 112,153 118,154 118,154 124,153 129,153 136,153 141,151 146,150 153,150 158,149 165,147 170,145 175,143 180,142 184,139 189,137 195,135 199,132 202,130 206,127 210,124 214,120 217,118 221,114 223,111 226,107 227,103 230,100 231,96 232,93 234,88 235,84 235,81">
            <text:p/>
          </draw:polygon>
          <draw:polyline draw:style-name="gr43" draw:text-style-name="P10" draw:layer="layout" svg:width="0.234cm" svg:height="0.153cm" svg:x="18.287cm" svg:y="5.706cm" svg:viewBox="0 0 235 154" draw:points="118,154 106,153 94,151 82,150 72,147 61,144 52,139 43,136 34,131 26,126 21,120 14,113 9,107 5,100 3,93 1,84 0,77 1,68 3,61 5,54 9,47 14,41 21,34 26,28 34,23 43,17 52,13 61,10 72,6 82,4 94,1 106,0 118,0 129,0 141,1 153,4 163,6 174,10 183,13 192,17 201,23 208,28 216,34 221,41 226,47 230,54 232,61 235,68 235,77 235,84 232,93 230,100 226,107 221,113 216,120 208,126 201,131 192,136 183,139 174,144 163,147 153,150 141,151 129,153 118,154">
            <text:p/>
          </draw:polyline>
        </draw:g>
        <draw:frame draw:style-name="gr44" draw:layer="layout" svg:width="2.37cm" svg:height="0.725cm" svg:x="19.022cm" svg:y="5.492cm">
          <draw:text-box>
            <text:p><text:span text:style-name="T8">Aéroport</text:span></text:p>
          </draw:text-box>
        </draw:frame>
        <draw:custom-shape draw:style-name="gr17" draw:text-style-name="P3" draw:layer="layout" svg:width="3.243cm" svg:height="0.638cm" svg:x="16.46cm" svg:y="7.54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polygon draw:style-name="gr39" draw:text-style-name="P11" draw:layer="layout" svg:width="1.089cm" svg:height="0.329cm" svg:x="1.591cm" svg:y="4.465cm" svg:viewBox="0 0 1090 330" draw:points="551,0 0,330 1090,330 539,11">
            <text:p/>
          </draw:polygon>
          <draw:polygon draw:style-name="gr39" draw:text-style-name="P11" draw:layer="layout" svg:width="0.122cm" svg:height="0.057cm" svg:x="1.748cm" svg:y="4.819cm" svg:viewBox="0 0 123 58" draw:points="0,0 123,0 123,58 0,58">
            <text:p/>
          </draw:polygon>
          <draw:polygon draw:style-name="gr39" draw:text-style-name="P11" draw:layer="layout" svg:width="0.122cm" svg:height="0.057cm" svg:x="2.164cm" svg:y="4.819cm" svg:viewBox="0 0 123 58" draw:points="0,0 123,0 123,58 0,58">
            <text:p/>
          </draw:polygon>
          <draw:polygon draw:style-name="gr39" draw:text-style-name="P11" draw:layer="layout" svg:width="0.124cm" svg:height="0.057cm" svg:x="1.95cm" svg:y="4.819cm" svg:viewBox="0 0 125 58" draw:points="0,0 125,0 125,58 0,58">
            <text:p/>
          </draw:polygon>
          <draw:polygon draw:style-name="gr39" draw:text-style-name="P11" draw:layer="layout" svg:width="0.123cm" svg:height="0.057cm" svg:x="2.379cm" svg:y="4.819cm" svg:viewBox="0 0 124 58" draw:points="0,0 124,0 124,58 0,58">
            <text:p/>
          </draw:polygon>
          <draw:polygon draw:style-name="gr39" draw:text-style-name="P11" draw:layer="layout" svg:width="0.078cm" svg:height="0.329cm" svg:x="1.77cm" svg:y="4.887cm" svg:viewBox="0 0 79 330" draw:points="0,0 79,0 79,330 0,330">
            <text:p/>
          </draw:polygon>
          <draw:polygon draw:style-name="gr39" draw:text-style-name="P11" draw:layer="layout" svg:width="0.066cm" svg:height="0.329cm" svg:x="1.977cm" svg:y="4.887cm" svg:viewBox="0 0 67 330" draw:points="0,0 67,0 67,330 0,330">
            <text:p/>
          </draw:polygon>
          <draw:polygon draw:style-name="gr39" draw:text-style-name="P11" draw:layer="layout" svg:width="0.078cm" svg:height="0.329cm" svg:x="2.187cm" svg:y="4.887cm" svg:viewBox="0 0 79 330" draw:points="0,0 79,0 79,330 0,330">
            <text:p/>
          </draw:polygon>
          <draw:polygon draw:style-name="gr39" draw:text-style-name="P11" draw:layer="layout" svg:width="0.078cm" svg:height="0.329cm" svg:x="2.402cm" svg:y="4.887cm" svg:viewBox="0 0 79 330" draw:points="0,0 79,0 79,330 0,330">
            <text:p/>
          </draw:polygon>
          <draw:polygon draw:style-name="gr39" draw:text-style-name="P11" draw:layer="layout" svg:width="0.831cm" svg:height="0.101cm" svg:x="1.703cm" svg:y="5.252cm" svg:viewBox="0 0 832 102" draw:points="0,0 0,102 832,102 832,0">
            <text:p/>
          </draw:polygon>
        </draw:g>
        <draw:frame draw:style-name="gr18" draw:text-style-name="P4" draw:layer="layout" svg:width="3.78cm" svg:height="0.839cm" svg:x="16.41cm" svg:y="6.674cm">
          <draw:text-box>
            <text:p><text:span text:style-name="T2">A.10 Paris</text:span></text:p>
          </draw:text-box>
        </draw:frame>
        <draw:custom-shape draw:style-name="gr45" draw:text-style-name="P10" draw:layer="layout" svg:width="0.808cm" svg:height="0.732cm" svg:x="16.689cm" svg:y="8.711cm">
          <text:p/>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frame draw:style-name="gr46" draw:text-style-name="P12" draw:layer="layout" svg:width="6.551cm" svg:height="0.729cm" svg:x="1.34cm" svg:y="16.247cm">
          <draw:text-box>
            <text:p><text:span text:style-name="T9">Grandes écoles et Universités</text:span></text:p>
          </draw:text-box>
        </draw:frame>
        <draw:frame draw:style-name="gr42" draw:text-style-name="P1" draw:layer="layout" svg:width="0.886cm" svg:height="0.878cm" svg:x="1.751cm" svg:y="17.2cm">
          <draw:image xlink:href="Pictures/2000000F000005E0000005E05679CB3A.svm" xlink:type="simple" xlink:show="embed" xlink:actuate="onLoad">
            <text:p/>
          </draw:image>
        </draw:frame>
        <draw:frame draw:style-name="gr47" draw:layer="layout" svg:width="4.929cm" svg:height="0.725cm" svg:x="2.771cm" svg:y="17.436cm">
          <draw:text-box>
            <text:p><text:span text:style-name="T10">Rayonnement national</text:span></text:p>
          </draw:text-box>
        </draw:frame>
        <draw:frame draw:style-name="gr47" draw:layer="layout" svg:width="4.929cm" svg:height="0.725cm" svg:x="2.872cm" svg:y="18.537cm">
          <draw:text-box>
            <text:p><text:span text:style-name="T10">Rayonnement régional</text:span></text:p>
          </draw:text-box>
        </draw:frame>
        <draw:frame draw:style-name="gr48" draw:layer="layout" svg:width="6.353cm" svg:height="0.921cm" svg:x="20.576cm" svg:y="7.224cm">
          <draw:text-box>
            <text:p><text:span text:style-name="T10">Autoroutes</text:span></text:p>
          </draw:text-box>
        </draw:frame>
        <draw:frame draw:style-name="gr48" draw:layer="layout" svg:width="9.398cm" svg:height="0.921cm" svg:x="17.751cm" svg:y="8.661cm">
          <draw:text-box>
            <text:p><text:span text:style-name="T8">Gare avec</text:span><text:span text:style-name="T7"> axes </text:span><text:span text:style-name="T8">nationaux</text:span><text:span text:style-name="T7"> ou </text:span><text:span text:style-name="T8">internationaux</text:span><text:span text:style-name="T7">:</text:span></text:p>
          </draw:text-box>
        </draw:frame>
        <draw:polyline draw:style-name="gr25" draw:text-style-name="P1" draw:layer="layout" svg:width="2.533cm" svg:height="0.223cm" svg:x="15.615cm" svg:y="10.101cm" svg:viewBox="0 0 2534 224" draw:points="0,0 737,224 1372,224 2534,0">
          <text:p/>
        </draw:polyline>
        <draw:frame draw:style-name="gr47" draw:layer="layout" svg:width="3.752cm" svg:height="0.725cm" svg:x="18.206cm" svg:y="9.804cm">
          <draw:text-box>
            <text:p><text:span text:style-name="T10">Futur L.G.V</text:span></text:p>
          </draw:text-box>
        </draw:frame>
        <draw:polyline draw:style-name="gr49" draw:text-style-name="P1" draw:layer="layout" svg:width="4.008cm" svg:height="1.896cm" draw:transform="rotate (-0.441917366606067) translate (16.7611817041245cm 5.75148108768472cm)" svg:viewBox="0 0 4009 1897" draw:points="0,1897 169,1817 4009,0">
          <text:p/>
        </draw:polyline>
        <draw:frame draw:style-name="gr22" draw:text-style-name="P1" draw:layer="layout" svg:width="0.728cm" svg:height="1.064cm" svg:x="16.285cm" svg:y="17.951cm">
          <draw:image xlink:href="Pictures/2000000F000001F8000003EC65079948.svm" xlink:type="simple" xlink:show="embed" xlink:actuate="onLoad">
            <text:p text:style-name="P1">6</text:p>
          </draw:image>
        </draw:frame>
        <draw:control draw:style-name="standard" draw:text-style-name="P13" draw:layer="layout" svg:width="9.996cm" svg:height="0.735cm" svg:x="17.418cm" svg:y="12.163cm" draw:control="control2"/>
        <draw:control draw:style-name="standard" draw:text-style-name="P13" draw:layer="layout" svg:width="9.996cm" svg:height="0.735cm" svg:x="17.418cm" svg:y="13.364cm" draw:control="control3"/>
        <draw:control draw:style-name="standard" draw:text-style-name="P13" draw:layer="layout" svg:width="9.996cm" svg:height="0.735cm" svg:x="17.418cm" svg:y="14.564cm" draw:control="control4"/>
        <draw:control draw:style-name="standard" draw:text-style-name="P13" draw:layer="layout" svg:width="9.996cm" svg:height="0.735cm" svg:x="17.418cm" svg:y="15.764cm" draw:control="control5"/>
        <draw:control draw:style-name="standard" draw:text-style-name="P13" draw:layer="layout" svg:width="9.996cm" svg:height="0.735cm" svg:x="17.418cm" svg:y="16.964cm" draw:control="control6"/>
        <draw:frame draw:style-name="gr50" draw:text-style-name="P7" draw:layer="layout" svg:width="8.82cm" svg:height="0.725cm" svg:x="17.418cm" svg:y="18.389cm">
          <draw:text-box>
            <text:p><text:span text:style-name="T4">Cité de la photonique</text:span></text:p>
          </draw:text-box>
        </draw:frame>
        <draw:control draw:style-name="standard" draw:text-style-name="P13" draw:layer="layout" svg:width="9.665cm" svg:height="0.955cm" svg:x="3.821cm" svg:y="13.486cm" draw:control="control7"/>
        <draw:control draw:style-name="standard" draw:text-style-name="P13" draw:layer="layout" svg:width="9.665cm" svg:height="0.955cm" svg:x="3.822cm" svg:y="14.487cm" draw:control="control8"/>
        <draw:control draw:style-name="standard" draw:text-style-name="P13" draw:layer="layout" svg:width="9.665cm" svg:height="0.955cm" svg:x="3.822cm" svg:y="15.487cm" draw:control="control9"/>
        <draw:custom-shape draw:style-name="gr51" draw:text-style-name="P1" draw:layer="layout" svg:width="0.55cm" svg:height="0.783cm" svg:x="2.06cm" svg:y="13.497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1" draw:text-style-name="P1" draw:layer="layout" svg:width="0.756cm" svg:height="0.756cm" svg:x="1.92cm" svg:y="14.483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52" draw:layer="layout" svg:width="0.721cm" svg:height="0.619cm" svg:x="1.898cm" svg:y="15.537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842.5806451612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marker draw:name="Dimension_20_Lines" draw:display-name="Dimension Lines" svg:viewBox="0 0 836 110" svg:d="m0 0h278 278 280v36 36 38h-278-278-280v-36-36z"/>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initial-creator>laurent lasson</meta:initial-creator>
    <meta:creation-date>2011-03-16T16:14:20.54</meta:creation-date>
    <dc:date>2011-06-19T22:22:34.16</dc:date>
    <meta:editing-duration>PT13H54M1S</meta:editing-duration>
    <meta:editing-cycles>69</meta:editing-cycles>
    <meta:generator>OpenOffice.org/3.3$Win32 OpenOffice.org_project/330m20$Build-9567</meta:generator>
    <dc:creator>Emmanuel Maugard</dc:creator>
    <meta:document-statistic meta:object-count="162"/>
  </office:meta>
</office:document-meta>
</file>